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4916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indent="0.4916in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PAJAMŲ GARANTIJŲ</text:p>
      <text:p text:style-name="P13">Į S T A T Y M A S</text:p>
      <text:p text:style-name="P14"/>
      <text:p text:style-name="P15">1990 m. rugsėjo 27 d. Nr. I-618</text:p>
      <text:p text:style-name="P16">Vilnius</text:p>
      <text:p text:style-name="P17"/>
      <text:p text:style-name="P18"><text:span text:style-name="T19">Šis įstatymas nustato gyventojų pajamų rėmimo principus atsižvelgiant į minimalų gyvenimo lygį ir kainų dinamiką.</text:span><text:span text:style-name="T20">Įstatyme numatytos garantijos taikomos Lietuvos Respublikos piliečiams, taip pat Lietuvoje nuolatos gyvenantiems užsienio piliečiams ir asmenims be pilietybės, jeigu kitaip nenumatyta Lietuvos Respublikos įstatymuose ir tarpvalstybinėse sutartyse.</text:span></text:p>
      <text:p text:style-name="P21"/>
      <text:p text:style-name="P22"><text:span text:style-name="T23">I</text:span><text:span text:style-name="T24"><text:s/>S</text:span><text:span text:style-name="T25">KYRIUS.<text:s/></text:span></text:p>
      <text:p text:style-name="P26"><text:span text:style-name="T27">PAGRINDINĖS SĄVOKOS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Šiame įstatyme:</text:span></text:p>
      <text:p text:style-name="P34"><text:span text:style-name="T35">darbo apmokėjimas (naudojamas pajamų indeksavimui) laikinis, vienetinis darbo užmokestis ir pareiginės algos;</text:span></text:p>
      <text:p text:style-name="P36"><text:span text:style-name="T37">indeksavimas<text:s/></text:span><text:span text:style-name="T38">- nominaliųjų pajamų ar jų normatyvų perskaičiavimas, siekiant vi</text:span><text:span text:style-name="T39">siškai ar iš dalies kompensuoti dėl prekių ir paslaugų kainų pokyčių prarastas pajamas;</text:span></text:p>
      <text:p text:style-name="P40"><text:span text:style-name="T41">minimalus gyvenimo lygis (MGL)<text:s/></text:span><text:span text:style-name="T42">- tai šeimos mėnesinių pajamų suma, tenkanti vienam žmogui per mėnesį ir garantuojanti visiems minimalų socialiai priimtiną poreikių pa</text:span><text:span text:style-name="T43">tenkinimo lygį, atitinkantį organizmo maisto poreikius pagal fiziologines normas, taip pat minimalius drabužių, avalynės, baldų, ūkinių, sanitarijos ir higienos reikmenų, buto, komunalinių, buitinių,transporto, ryšių, kultūros ir švietimo paslaugų poreikiu</text:span><text:span text:style-name="T44">s;</text:span></text:p>
      <text:p text:style-name="P45"><text:span text:style-name="T46">pajamos<text:s/></text:span><text:span text:style-name="T47">- visos šeimos nominaliosios pajamos (darbo apmokėjimas kartu su premijomis, honorarai, pensijos, stipendijos, pašalpos, pajamos iš asmeninio pagalbinio ūkio bei individualios veiklos, pajamos iš asmeninio turto, palūkanos, dividendai ir kt.),</text:span><text:span text:style-name="T48"><text:s/>taip pat natūrinių pajamų, gaunamų darbovietėje nemokamai arba lengvatinėmis sąlygomis, piniginis įvertinimas galiojančiomis mažmeninėmis kainomis;</text:span></text:p>
      <text:p text:style-name="P49"><text:span text:style-name="T50">remiamos pajamos<text:s/></text:span><text:span text:style-name="T51">- apskaičiuojamos vienam šeimos nariui, atskaitant iš pajamų privalomus mokėjimus ir neį</text:span><text:span text:style-name="T52">skaitant pagal šį įstatymą išmokėtos socialinės pašalpos, kompensacinių išmokų (išskyrus šio įstatymo numatytus atvejus), taip pat visų rūšių draudimo pajamų, išskyrus laikino nedarbingumo pašalpas;</text:span></text:p>
      <text:p text:style-name="P53"><text:span text:style-name="T54">prarastos pajamos<text:s/></text:span><text:span text:style-name="T55">- padaugintų iš vartojimo kainų indek</text:span><text:span text:style-name="T56">so bazinių pajamų ir faktinių pajamų skirtumas;</text:span></text:p>
      <text:p text:style-name="P57"><text:span text:style-name="T58">šeima<text:s/></text:span><text:span text:style-name="T59">- socialinės paramos požiūriu kaip atskira šeima traktuojami sutuoktiniai, sugyventiniai, našliai nepriklausomai nuo to, ar jie turi vaikų (išlaikytinių), ar neturi, globėjai su globotiniais ir vieniš</text:span><text:span text:style-name="T60">i asmenys. Pensininkai traktuojami kaip atskira šeima nepriklausomai nuo to, ar gyvena atskirai, ar savo vaikų (globotinių) šeimose. Viengungiai studentai traktuojami kaip jų tėvų (globėjų) šeimos nariai. Būtinosios karinės tarnybos kariai, pensionatuose i</text:span><text:span text:style-name="T61">r kitose įstaigose valstybės išlaikomi vaikai, įkalinimo įstaigose bausmę atliekantys asmenys į šeimos sudėtį neįskaitomi.</text:span></text:p>
      <text:p text:style-name="P62"/>
      <text:p text:style-name="P63"><text:span text:style-name="T64">II</text:span><text:span text:style-name="T65"><text:s/>SKYRIUS. MINIMALUS GYVENIMO LYGIS IR PAJAMŲ</text:span></text:p>
      <text:p text:style-name="P66"><text:span text:style-name="T67">INDEKSAVIMAS</text:span></text:p>
      <text:p text:style-name="P68"/>
      <text:p text:style-name="P69"><text:span text:style-name="T70">2</text:span><text:span text:style-name="T71"><text:s/>straipsnis.</text:span></text:p>
      <text:p text:style-name="P72"><text:span text:style-name="T73">Minimalų gyvenimo lygį tvirtina Lietuvos<text:s/></text:span><text:span text:style-name="T74">Respublikos Aukščiausioji Taryba Vyriausybės teikimu ne rečiau kaip kas penkeri metai.</text:span></text:p>
      <text:p text:style-name="P75"><text:span text:style-name="T76">Minimalų darbo apmokėjimą ir minimalias pensijas nustato atskiri įstatymai.</text:span></text:p>
      <text:p text:style-name="P77"/>
      <text:p text:style-name="P78"><text:span text:style-name="T79">3</text:span><text:span text:style-name="T80"><text:s/>straipsnis.</text:span></text:p>
      <text:p text:style-name="P81"><text:span text:style-name="T82">Indeksavimo pagrindas - suvestinis vartojimo kainų indeksas, kurį skai</text:span><text:span text:style-name="T83">čiuoja ir ne rečiau kaip kas ketvirtį skelbia Statistikos departamentas prie Lietuvos Respublikos Vyriausybės.</text:span></text:p>
      <text:p text:style-name="P84"/>
      <text:p text:style-name="P85"><text:span text:style-name="T86">4</text:span><text:span text:style-name="T87"><text:s/>straipsnis.</text:span></text:p>
      <text:p text:style-name="P88"><text:span text:style-name="T89">Minimalus gyvenimo lygis indeksuojamas paprastai tuo pačiu dažnumu, kuriuo Statistikos departamentas skaičiuoja ir skelbia v</text:span><text:span text:style-name="T90">artojimo kainų indeksą, bet ne rečiau kaip kartą per metus. Minimalų gyvenimo lygį indeksuoja Socialinės apsaugos ministerija.</text:span></text:p>
      <text:p text:style-name="P91"/>
      <text:p text:style-name="P92"><text:span text:style-name="T93">5</text:span><text:span text:style-name="T94"><text:s/>straipsnis.</text:span></text:p>
      <text:p text:style-name="P95"><text:span text:style-name="T96">Pastovios išmokos (stipendijos, algos, pensijos, socialinės pašalpos) bei minimalus darbo apmokėjimas indeks</text:span><text:span text:style-name="T97">uojami kaip ir minimalus gyvenimo lygis. Darbo užmokestis visose pelno siekiančiose įmonėse indeksuojamas, jeigu tai numatyta darbo arba kolektyvinėse (samdos) sutartyse. Vienkartinės pajamos bei pajamos iš nuosavybės neindeksuojamos.</text:span></text:p>
      <text:p text:style-name="P98"/>
      <text:p text:style-name="P99"><text:span text:style-name="T100">6</text:span><text:span text:style-name="T101"><text:s/>straipsnis.</text:span></text:p>
      <text:p text:style-name="P102"><text:span text:style-name="T103">Remiantis indeksavimu nustatytos prarastos pajamos kompensuojamos. Jos kompensuojamos tuo pačiu dažnumu, kuriuo ir indeksuojamos, jeigu vartojimo kainų indeksas didesnis negu 1,1 skaičiuojant nuo paskutinio kompensavimo. Prarastos pajamos kompensuojamos iš</text:span><text:span text:style-name="T104"><text:s/>tų lėšų, iš kurių išmokamos atitinkamos pajamos. Ginčai dėl neišmokėtų kompensacijų sprendžiami teismine tvarka.</text:span></text:p>
      <text:p text:style-name="P105"/>
      <text:p text:style-name="P106"><text:span text:style-name="T107">7</text:span><text:span text:style-name="T108"><text:s/>straipsnis.</text:span></text:p>
      <text:p text:style-name="P109"><text:span text:style-name="T110">Vyriausybė gali laikinai, bet ne ilgiau kaip 6 mėnesius, neleisti mokėti kompensacijų.</text:span></text:p>
      <text:p text:style-name="Normal"/>
      <text:p text:style-name="P111"><text:span text:style-name="T112">8</text:span><text:span text:style-name="T113"><text:s/>straipsnis.</text:span></text:p>
      <text:p text:style-name="P114"><text:span text:style-name="T115">Kompensacijų<text:s/></text:span><text:span text:style-name="T116">dydis nustatomas, atsižvelgiant į minimalų gyvenimo lygį, kompensuojamų bei prarastų pajamų dydį ir kompensacijos normą, apibūdinančią prarastų pajamų dalį.</text:span></text:p>
      <text:p text:style-name="P117"><text:span text:style-name="T118">Pastovių išmokų, mažesnių ir lygių minimaliam gyvenimo lygiui, apskaičiuotam po indeksavimo, prar</text:span><text:span text:style-name="T119">astas dydis kompensuojamas visiškai, t.y. kompensacijos norma lygi vienetui.</text:span></text:p>
      <text:p text:style-name="P120"><text:span text:style-name="T121">Pastovių išmokų, didesnių už minimalų gyvenimo lygį, apskaičiuotą po indeksavimo, prarastas dydis kompensuojamas pagal mažėjančią prarastų pajamų kompensacijos normą.</text:span></text:p>
      <text:p text:style-name="P122"><text:span text:style-name="T123">Vyriausy</text:span><text:span text:style-name="T124">bė nustato nekompensuojamų pastovių išmokų lygį, kuriam esant kompensacijos norma lygi nuliui. Pagal mažėjančią kompensacijos normą Vyriausybė privalo kompensuoti ne mažesnes kaip trijų vidutinių minimalaus gyvenimo lygių, apskaičiuotų po indeksavimo, past</text:span><text:span text:style-name="T125">ovias išmokas.</text:span></text:p>
      <text:p text:style-name="Normal"/>
      <text:p text:style-name="P126"><text:span text:style-name="T127">9</text:span><text:span text:style-name="T128"><text:s/>straipsnis.</text:span></text:p>
      <text:p text:style-name="P129"><text:span text:style-name="T130">Darbo užmokesčio paprastas dydis įmonėse kompensuojamas ta pačia tvarka kaip ir pastovios išmokos, jeigu tai numatyta darbo arba kolektyvinėse (samdos) sutartyse. Darbo užmokesčio prarastas dydis susidaro, kai vartojimo<text:s/></text:span><text:span text:style-name="T131">kainų indeksas viršija vidutinio darbo užmokesčio didėjimo konkrečioje įmonėje tempus. Šį viršijimą dauginant iš bazinio konkretaus darbo užmokesčio dydžio, gaunamas darbo užmokesčio prarastas dydis.</text:span></text:p>
      <text:p text:style-name="P132"/>
      <text:p text:style-name="P133"><text:span text:style-name="T134">III</text:span><text:span text:style-name="T135"><text:s/>SKYRIUS.<text:s/></text:span></text:p>
      <text:p text:style-name="P136"><text:span text:style-name="T137">SOCIALINĖ PAŠALPA</text:span></text:p>
      <text:p text:style-name="P138"/>
      <text:p text:style-name="P139"><text:span text:style-name="T140">10</text:span><text:span text:style-name="T141"><text:s/>straipsnis.</text:span></text:p>
      <text:p text:style-name="P142"><text:span text:style-name="T143">Šeimai, kurios pajamos vienam jos nariui mažesnės už valstybės remiamas pajamas (RP), mokama socialinė pašalpa (SP).Ji apskaičiuojama pagal atvirkštinį pajamų mokesčiui principą,t.y.<text:s/></text:span><text:soft-page-break/><text:span text:style-name="T144">mažesnės už remiamas pajamos neapmokestinamos, o prie jų pri</text:span><text:span text:style-name="T145">dedama socialinė pašalpa. Apskaičiuojant socialinę pašalpą, į faktines pajamas įskaitomos ir išmokėtos kompensacijos.</text:span></text:p>
      <text:p text:style-name="Normal"/>
      <text:p text:style-name="P146"><text:span text:style-name="T147">11</text:span><text:span text:style-name="T148"><text:s/>straipsnis.</text:span></text:p>
      <text:p text:style-name="P149"><text:span text:style-name="T150">Socialinės pašalpos dydis priklauso nuo socialinės pašalpos normos (r) ir dydžio, kuriuo šeimos pajamos mažesnės už<text:s/></text:span><text:span text:style-name="T151">minimalų gyvenimo lygį. Socialinės pašalpos norma lygi pajamų garantijos (G), mokamos neturinčiai jokių pajamų šeimai, ir minimalaus gyvenimo lygio santykiui: r = G/MGL</text:span></text:p>
      <text:p text:style-name="P152"><text:span text:style-name="T153">Remiamų pajamų, kurioms taikoma socialinė pašalpa, dydį, socialinės pašalpos normas i</text:span><text:span text:style-name="T154">r pajamų garantijos dydį nustato Vyriausybė. Pajamų garantijos dydis negali būti mažesnis už mitybos išlaidoms (gaminant maistą namų sąlygomis) tenkančią dalį indeksuotame minimalaus gyvenimo lygyje.</text:span></text:p>
      <text:p text:style-name="Normal"/>
      <text:p text:style-name="P155"><text:span text:style-name="T156">12</text:span><text:span text:style-name="T157"><text:s/>straipsnis.</text:span></text:p>
      <text:p text:style-name="P158"><text:span text:style-name="T159">Socialinė pašalpa šeimos, kurios v</text:span><text:span text:style-name="T160">idutinės mėnesinės pajamos, skaičiuojant vienam žmogui (Y), mažesnės arba lygios RP kiekvienam nariui, apskaičiuojama MGL ir Y skirtumą dauginant iš SP normos (r).</text:span></text:p>
      <text:p text:style-name="P161"><text:span text:style-name="T162">SP = r(MGL) - Y), kai Y &gt; RP, SP = O.</text:span></text:p>
      <text:p text:style-name="Normal"/>
      <text:p text:style-name="P163"><text:span text:style-name="T164">13</text:span><text:span text:style-name="T165"><text:s/>straipsnis.</text:span></text:p>
      <text:p text:style-name="P166"><text:span text:style-name="T167">Asmenys įstatymų nustatyta tva</text:span><text:span text:style-name="T168">rka atsako už pajamų deklaravimo teisingumą. Nuslėptų pajamų ir trigubos išmokėtos socialinės pašalpos suma išieškoma ir paimama į savivaldybių biudžetus. Ši suma išieškoma teismine tvarka pagal savivaldybių ieškinį. Vyriausybė nustato tvarką, kuria išmoka</text:span><text:span text:style-name="T169">mos socialinės pašalpos ir kontroliuojamas pajamų deklaravimo teisingumas.</text:span></text:p>
      <text:p text:style-name="Normal"/>
      <text:p text:style-name="Normal"/>
      <text:p text:style-name="P170">LIETUVOS RESPUBLIKOS</text:p>
      <text:p text:style-name="P171">AUKŠČIAUSIOSIOS TARYBOS PIRMININKAS<text:tab/>V. LANDSBERGIS</text:p>
      <text:p text:style-name="P172">______________</text:p>
      <text:p text:style-name="P173"/>
      <text:p text:style-name="P174"/>
      <text:p text:style-name="P175"/>
      <text:p text:style-name="P1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31:00Z</meta:creation-date>
    <dc:date>2015-09-11T17:31:00Z</dc:date>
    <meta:template xlink:href="Normal" xlink:type="simple"/>
    <meta:editing-cycles>2</meta:editing-cycles>
    <meta:editing-duration>PT0S</meta:editing-duration>
    <meta:document-statistic meta:page-count="3" meta:paragraph-count="62" meta:word-count="903" meta:character-count="7241" meta:row-count="237" meta:non-whitespace-character-count="6400"/>
  </office:meta>
</office:document-meta>
</file>