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break-before="page" fo:text-indent="3.543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indent="3.543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 style:font-style-complex="italic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style:font-style-complex="italic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style="italic" style:font-style-asian="italic" style:font-style-complex="italic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 style:font-style-complex="italic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style="italic" style:font-style-asian="italic" style:font-style-complex="italic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style="italic" style:font-style-asian="italic" style:font-style-complex="italic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style="italic" style:font-style-asian="italic" style:font-style-complex="italic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tyle="italic" style:font-style-asian="italic" style:font-style-complex="italic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style:font-style-complex="italic"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style="italic" style:font-style-asian="italic" style:font-style-complex="italic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style="italic" style:font-style-asian="italic" style:font-style-complex="italic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style="italic" style:font-style-asian="italic" style:font-style-complex="italic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style:font-style-complex="italic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tyle="italic" style:font-style-asian="italic" style:font-style-complex="italic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fo:letter-spacing="-0.0006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P196" style:parent-style-name="Normal" style:family="paragraph">
      <style:paragraph-properties fo:keep-together="always" fo:widows="0" fo:orphans="0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P219" style:parent-style-name="Normal" style:family="paragraph">
      <style:paragraph-properties fo:keep-together="always" fo:widows="0" fo:orphans="0"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P247" style:parent-style-name="Normal" style:family="paragraph">
      <style:paragraph-properties fo:keep-together="always" fo:widows="0" fo:orphans="0" fo:text-align="center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P278" style:parent-style-name="Normal" style:family="paragraph">
      <style:paragraph-properties fo:keep-together="always" fo:widows="0" fo:orphans="0"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break-before="page" fo:text-indent="3.543in"/>
      <style:text-properties fo:hyphenate="false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9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9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9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9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9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9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9" style:parent-style-name="Normal" style:family="paragraph">
      <style:paragraph-properties fo:keep-together="always" fo:widows="0" fo:orphans="0" fo:text-align="center"/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2" style:parent-style-name="Normal" style:family="paragraph">
      <style:paragraph-properties fo:keep-together="always" fo:widows="0" fo:orphans="0"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style="italic" style:font-style-asian="italic" style:font-style-complex="italic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style="italic" style:font-style-asian="italic" style:font-style-complex="italic"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font-style="italic" style:font-style-asian="italic" style:font-style-complex="italic"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style="italic" style:font-style-asian="italic" style:font-style-complex="italic"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font-style="italic" style:font-style-asian="italic" style:font-style-complex="italic"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style="italic" style:font-style-asian="italic" style:font-style-complex="italic"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style="italic" style:font-style-asian="italic" style:font-style-complex="italic"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font-style="italic" style:font-style-asian="italic" style:font-style-complex="italic"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style="italic" style:font-style-asian="italic" style:font-style-complex="italic"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font-style="italic" style:font-style-asian="italic" style:font-style-complex="italic"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style="italic" style:font-style-asian="italic" style:font-style-complex="italic"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font-style="italic" style:font-style-asian="italic" style:font-style-complex="italic"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style="italic" style:font-style-asian="italic" style:font-style-complex="italic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font-style="italic" style:font-style-asian="italic" style:font-style-complex="italic"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font-style="italic" style:font-style-asian="italic" style:font-style-complex="italic"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style="italic" style:font-style-asian="italic" style:font-style-complex="italic"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style="italic" style:font-style-asian="italic" style:font-style-complex="italic"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style="italic" style:font-style-asian="italic" style:font-style-complex="italic"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font-style="italic" style:font-style-asian="italic" style:font-style-complex="italic"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font-style="italic" style:font-style-asian="italic" style:font-style-complex="italic"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style="italic" style:font-style-asian="italic" style:font-style-complex="italic"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font-style="italic" style:font-style-asian="italic" style:font-style-complex="italic"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style="italic" style:font-style-asian="italic" style:font-style-complex="italic"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font-style="italic" style:font-style-asian="italic" style:font-style-complex="italic"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style="italic" style:font-style-asian="italic" style:font-style-complex="italic"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font-style="italic" style:font-style-asian="italic" style:font-style-complex="italic"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font-style="italic" style:font-style-asian="italic" style:font-style-complex="italic"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font-style="italic" style:font-style-asian="italic" style:font-style-complex="italic"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style="italic" style:font-style-asian="italic" style:font-style-complex="italic"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font-style="italic" style:font-style-asian="italic" style:font-style-complex="italic"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font-style="italic" style:font-style-asian="italic" style:font-style-complex="italic"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font-style="italic" style:font-style-asian="italic" style:font-style-complex="italic" fo:color="#000000"/>
    </style:style>
    <style:style style:name="T387" style:parent-style-name="DefaultParagraphFont" style:family="text">
      <style:text-properties fo:font-style="italic" style:font-style-asian="italic" style:font-style-complex="italic"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style="italic" style:font-style-asian="italic" style:font-style-complex="italic"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font-style="italic" style:font-style-asian="italic" style:font-style-complex="italic"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font-style="italic" style:font-style-asian="italic" style:font-style-complex="italic"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font-style="italic" style:font-style-asian="italic" style:font-style-complex="italic"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font-style="italic" style:font-style-asian="italic" style:font-style-complex="italic"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font-style="italic" style:font-style-asian="italic" style:font-style-complex="italic"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font-style="italic" style:font-style-asian="italic" style:font-style-complex="italic"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font-style="italic" style:font-style-asian="italic" style:font-style-complex="italic"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font-style="italic" style:font-style-asian="italic" style:font-style-complex="italic"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font-style="italic" style:font-style-asian="italic" style:font-style-complex="italic"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font-style="italic" style:font-style-asian="italic" style:font-style-complex="italic"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font-style="italic" style:font-style-asian="italic" style:font-style-complex="italic"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font-style="italic" style:font-style-asian="italic" style:font-style-complex="italic"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font-style="italic" style:font-style-asian="italic" style:font-style-complex="italic"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font-style="italic" style:font-style-asian="italic" style:font-style-complex="italic"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style="italic" style:font-style-asian="italic" style:font-style-complex="italic"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style="italic" style:font-style-asian="italic" style:font-style-complex="italic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style:font-style-complex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style="italic" style:font-style-asian="italic" style:font-style-complex="italic"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font-style="italic" style:font-style-asian="italic" style:font-style-complex="italic"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font-style="italic" style:font-style-asian="italic" style:font-style-complex="italic"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font-style="italic" style:font-style-asian="italic" style:font-style-complex="italic"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font-weight="bold" style:font-weight-asian="bold" style:font-weight-complex="bold"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font-weight="bold" style:font-weight-asian="bold" style:font-weight-complex="bold"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fo:letter-spacing="-0.0006in"/>
    </style:style>
    <style:style style:name="T445" style:parent-style-name="DefaultParagraphFont" style:family="text">
      <style:text-properties fo:color="#000000" fo:letter-spacing="-0.0006in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48" style:parent-style-name="Normal" style:family="paragraph">
      <style:paragraph-properties fo:keep-together="always" fo:widows="0" fo:orphans="0" fo:text-align="center"/>
      <style:text-properties fo:hyphenate="false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P472" style:parent-style-name="Normal" style:family="paragraph">
      <style:paragraph-properties fo:keep-together="always" fo:widows="0" fo:orphans="0" fo:text-align="center"/>
      <style:text-properties fo:hyphenate="false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9" style:parent-style-name="Normal" style:family="paragraph">
      <style:paragraph-properties fo:keep-together="always" fo:widows="0" fo:orphans="0" fo:text-align="center"/>
      <style:text-properties fo:hyphenate="false"/>
    </style:style>
    <style:style style:name="T5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 fo:letter-spacing="-0.0013in"/>
    </style:style>
    <style:style style:name="T506" style:parent-style-name="DefaultParagraphFont" style:family="text">
      <style:text-properties fo:color="#000000" fo:letter-spacing="-0.0013in"/>
    </style:style>
    <style:style style:name="T507" style:parent-style-name="DefaultParagraphFont" style:family="text">
      <style:text-properties fo:color="#000000" fo:letter-spacing="-0.0013in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 fo:letter-spacing="-0.0027in"/>
    </style:style>
    <style:style style:name="T510" style:parent-style-name="DefaultParagraphFont" style:family="text">
      <style:text-properties fo:color="#000000" fo:letter-spacing="-0.0027in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P530" style:parent-style-name="Normal" style:family="paragraph">
      <style:paragraph-properties fo:keep-together="always" fo:widows="0" fo:orphans="0" fo:text-align="center"/>
      <style:text-properties fo:hyphenate="false"/>
    </style:style>
    <style:style style:name="T5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P540" style:parent-style-name="Normal" style:family="paragraph">
      <style:paragraph-properties fo:widows="0" fo:orphans="0" fo:text-align="center"/>
      <style:text-properties fo:hyphenate="false"/>
    </style:style>
    <style:style style:name="T5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2 M. BIRŽELIO 27 D. ĮSAKYMO Nr. 240 „DĖL KAI KURIŲ KENKSMINGŲ AUGALAMS IR AUGALINIAMS PRODUKTAMS ORGANIZMŲ FITOSANITARINĖS KONTROLĖS IR<text:s/>FITOSANITARIJOS PRIEMONIŲ PATVIRTINIMO“ PAKEITIMO</text:p>
      <text:p text:style-name="P11"/>
      <text:p text:style-name="P12">2010 m. rugsėjo 17 d. Nr. 3D-826</text:p>
      <text:p text:style-name="P13">Vilnius</text:p>
      <text:p text:style-name="P14"/>
      <text:p text:style-name="P15"><text:span text:style-name="T16">Atsižvelgdamas į Valstybinės augalininkystės tarnybos prie Žemės ūkio ministerijos nuostatų, patvirtintų Lietuvos Respublikos žemės ūkio ministro 2010 m. gegužės 2</text:span><text:span text:style-name="T17">4 d. įsakymu Nr. 3D-490 (Žin., 2010, Nr.<text:s/></text:span><text:a xlink:href="https://www.e-tar.lt/portal/lt/legalAct/TAR.BB112D21F8D3" office:target-frame-name="_blank" xlink:show="new"><text:span text:style-name="T18">61-3012</text:span></text:a><text:span text:style-name="T19">), 9.1 punktą,</text:span></text:p>
      <text:p text:style-name="P20"><text:span text:style-name="T21">p a k e i č i u Lietuvos Respublikos žemės ūkio ministro 2002 m. birželio 27 d. įsakymą Nr. 240 „Dėl kai kurių k</text:span><text:span text:style-name="T22">enksmingų augalams ir augaliniams produktams organizmų fitosanitarinės kontrolės ir fitosanitarijos priemonių patvirtinimo“ (Žin., 2002, Nr.<text:s/></text:span><text:a xlink:href="https://www.e-tar.lt/portal/lt/legalAct/TAR.58D6DC30117D" office:target-frame-name="_blank" xlink:show="new"><text:span text:style-name="T23">77-3307</text:span></text:a><text:span text:style-name="T24">) ir išdėstau jį nauja redakc</text:span><text:span text:style-name="T25">ija:</text:span></text:p>
      <text:p text:style-name="P26"/>
      <text:p text:style-name="P27"><text:span text:style-name="T28">„LIETUVOS RESPUBLIKOS ŽEMĖS ŪKIO</text:span></text:p>
      <text:p text:style-name="P29">MINISTRAS</text:p>
      <text:p text:style-name="P30"/>
      <text:p text:style-name="P31">ĮSAKYMAS</text:p>
      <text:p text:style-name="P32">DĖL KAI KURIŲ KENKSMINGŲ AUGALAMS IR AUGALINIAMS PRODUKTAMS ORGANIZMŲ FITOSANITARINĖS KONTROLĖS IR FITOSANITARIJOS PRIEMONIŲ PATVIRTINIMO</text:p>
      <text:p text:style-name="P33"/>
      <text:p text:style-name="P34"><text:span text:style-name="T35">Vadovaudamasis Lietuvos Respublikos fitosanitarijos įstaty</text:span><text:span text:style-name="T36">mo (Žin., 1999, Nr.<text:s/></text:span><text:a xlink:href="https://www.e-tar.lt/portal/lt/legalAct/TAR.6A3C7C36CD07" office:target-frame-name="_blank" xlink:show="new"><text:span text:style-name="T37">113-3285</text:span></text:a><text:span text:style-name="T38">; 2010, Nr. 12-559) 4 straipsnio 3 dalies 4 punktu:</text:span></text:p>
      <text:p text:style-name="P39"><text:span text:style-name="T40">t v i r t i n u pridedamus:</text:span></text:p>
      <text:p text:style-name="P41"><text:span text:style-name="T42">1</text:span><text:span text:style-name="T43">. Kaliforninio skydamario fitosanitarinės kontrolės ir fitosan</text:span><text:span text:style-name="T44">itarijos priemonių naudojimo tvarkos aprašą.</text:span></text:p>
      <text:p text:style-name="P45"><text:span text:style-name="T46">2</text:span><text:span text:style-name="T47">. Gvazdikų lapsukių fitosanitarinės kontrolės ir fitosanitarijos priemonių naudojimo tvarkos aprašą.“</text:span></text:p>
      <text:p text:style-name="P48"/>
      <text:p text:style-name="P49"/>
      <text:p text:style-name="P50"><text:span text:style-name="T51">Žemės ūkio ministras</text:span><text:span text:style-name="T52"><text:tab/>Kazys Starkevičius</text:span></text:p>
      <text:p text:style-name="P53"/>
      <text:p text:style-name="P54"><text:span text:style-name="T55">_________________</text:span></text:p>
      <text:soft-page-break/>
      <text:p text:style-name="P56"><text:span text:style-name="T57">PATVIRTINTA</text:span></text:p>
      <text:p text:style-name="P58">Lietuvos Respublikos žemės ūkio<text:s/></text:p>
      <text:p text:style-name="P59">ministro 2002 m. birželio 27 d.<text:s/></text:p>
      <text:p text:style-name="P60"><text:span text:style-name="T61">įsakymu Nr. 240</text:span></text:p>
      <text:p text:style-name="P62">(Lietuvos Respublikos žemės ūkio<text:s/></text:p>
      <text:p text:style-name="P63">ministro 2010 m. rugsėjo 17 d.<text:s/></text:p>
      <text:p text:style-name="P64">įsakymo Nr. 3D-826 redakcija)</text:p>
      <text:p text:style-name="P65"/>
      <text:p text:style-name="P66"><text:span text:style-name="T67">KALIFORNINIO SKYDAMARIO</text:span><text:span text:style-name="T68"><text:s/></text:span><text:span text:style-name="T69">FITOSANITARINĖS KONTROLĖS IR FITOSANITARIJOS PRIEMONI</text:span><text:span text:style-name="T70">Ų naudojimo TVARKos aprašas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Kaliforninio skydamario fitosanitarinės kontrolės ir fitosanitarijos priemonių naudojimo tvarkos aprašas (toliau – aprašas) parengtas įgyvendinant 2006 m. lapkričio 7 d. Tarybos direktyvą 200</text:span><text:span text:style-name="T80">6/91/EB dėl kaliforninio skydamario</text:span><text:span text:style-name="T81"><text:s/></text:span><text:span text:style-name="T82">kontrolės (OL 2006 L 312, p. 42).</text:span></text:p>
      <text:p text:style-name="P83"><text:span text:style-name="T84">2</text:span><text:span text:style-name="T85">. Aprašo tikslas – nustatyti kaliforninio skydamario</text:span><text:span text:style-name="T86"><text:s/>Quadraspidiotus perniciosus<text:s/></text:span><text:span text:style-name="T87">Comst. (toliau – kaliforninis skydamaris) židinio išaiškinimo, jo plitimo sustabdymo ir sunaikinimo<text:s/></text:span><text:span text:style-name="T88">tvarką.</text:span></text:p>
      <text:p text:style-name="P89"><text:span text:style-name="T90">3</text:span><text:span text:style-name="T91">. Šiame apraše vartojamos sąvokos:</text:span></text:p>
      <text:p text:style-name="P92"><text:span text:style-name="T93">Jautriausi kaliforninio skydamario augalai šeimininkai<text:s/></text:span><text:span text:style-name="T94">(toliau</text:span><text:span text:style-name="T95"><text:s/>–</text:span><text:span text:style-name="T96"><text:s/>augalai šeimininkai)</text:span><text:span text:style-name="T97"><text:s/>–<text:s/></text:span><text:span text:style-name="T98">klevas</text:span><text:span text:style-name="T99"><text:s/></text:span><text:span text:style-name="T100">(</text:span><text:span text:style-name="T101">Acer</text:span><text:span text:style-name="T102"><text:s/>L.), kaulenis</text:span><text:span text:style-name="T103"><text:s/></text:span><text:span text:style-name="T104">(</text:span><text:span text:style-name="T105">Cotoneaster</text:span><text:span text:style-name="T106"><text:s/>Medik.), gudobelė</text:span><text:span text:style-name="T107"><text:s/></text:span><text:span text:style-name="T108">(</text:span><text:span text:style-name="T109">Crataegus</text:span><text:span text:style-name="T110"><text:s/>L.), cidonija</text:span><text:span text:style-name="T111"><text:s/></text:span><text:span text:style-name="T112">(</text:span><text:span text:style-name="T113">Cydonia</text:span><text:span text:style-name="T114"><text:s/>Mill.), ožekšnis</text:span><text:span text:style-name="T115"><text:s/></text:span><text:span text:style-name="T116">(</text:span><text:span text:style-name="T117">Euonymus</text:span><text:span text:style-name="T118"><text:s/>L.), bukas</text:span><text:span text:style-name="T119"><text:s/></text:span><text:span text:style-name="T120">(</text:span><text:span text:style-name="T121">Fagus</text:span><text:span text:style-name="T122"><text:s/>L.), riešutmedis</text:span><text:span text:style-name="T123"><text:s/></text:span><text:span text:style-name="T124">(</text:span><text:span text:style-name="T125">Juglans</text:span><text:span text:style-name="T126"><text:s/>L.), ligustras</text:span><text:span text:style-name="T127"><text:s/></text:span><text:span text:style-name="T128">(</text:span><text:span text:style-name="T129">Ligustrum</text:span><text:span text:style-name="T130"><text:s/>L.), obelis</text:span><text:span text:style-name="T131"><text:s/></text:span><text:span text:style-name="T132">(</text:span><text:span text:style-name="T133">Malus</text:span><text:span text:style-name="T134"><text:s/>L.), tuopa</text:span><text:span text:style-name="T135"><text:s/></text:span><text:span text:style-name="T136">(</text:span><text:span text:style-name="T137">Populus</text:span><text:span text:style-name="T138"><text:s/>L.), slyva (</text:span><text:span text:style-name="T139">Prunus</text:span><text:span text:style-name="T140"><text:s/>L.), kriaušė</text:span><text:span text:style-name="T141"><text:s/></text:span><text:span text:style-name="T142">(</text:span><text:span text:style-name="T143">Pyrus</text:span><text:span text:style-name="T144"><text:s/>L.), serbentas, agrastas</text:span><text:span text:style-name="T145"><text:s/>(Ribes</text:span><text:span text:style-name="T146"><text:s/>L.), erškėtis, rožė</text:span><text:span text:style-name="T147"><text:s/></text:span><text:span text:style-name="T148">(</text:span><text:span text:style-name="T149">Rosa</text:span><text:span text:style-name="T150"><text:s/>L.), gluosnis, karklas</text:span><text:span text:style-name="T151"><text:s/></text:span><text:span text:style-name="T152">(</text:span><text:span text:style-name="T153">Salix</text:span><text:span text:style-name="T154"><text:s/>L.), šermukšnis</text:span><text:span text:style-name="T155"><text:s/></text:span><text:span text:style-name="T156">(</text:span><text:span text:style-name="T157">So</text:span><text:span text:style-name="T158">rbus</text:span><text:span text:style-name="T159"><text:s/>L.), alyvos</text:span><text:span text:style-name="T160"><text:s/></text:span><text:span text:style-name="T161">(</text:span><text:span text:style-name="T162">Syringa</text:span><text:span text:style-name="T163"><text:s/>L.), liepa</text:span><text:span text:style-name="T164"><text:s/></text:span><text:span text:style-name="T165">(</text:span><text:span text:style-name="T166">Tilia</text:span><text:span text:style-name="T167"><text:s/>L.), guoba, skirpstas, vinkšna</text:span><text:span text:style-name="T168"><text:s/></text:span><text:span text:style-name="T169">(</text:span><text:span text:style-name="T170">Ulmus</text:span><text:span text:style-name="T171"><text:s/>L.), vynmedis</text:span><text:span text:style-name="T172"><text:s/></text:span><text:span text:style-name="T173">(</text:span><text:span text:style-name="T174">Vitis</text:span><text:span text:style-name="T175"><text:s/>L.).</text:span></text:p>
      <text:p text:style-name="P176"><text:span text:style-name="T177">Kaliforninio skydamario apsauginė zona<text:s/></text:span><text:span text:style-name="T178">(toliau – apsauginė zona)</text:span><text:span text:style-name="T179"><text:s/>–<text:s/></text:span><text:span text:style-name="T180">teritorija, esanti 3 km spinduliu aplink kaliforninio skydamario židinį.</text:span></text:p>
      <text:p text:style-name="P181"><text:span text:style-name="T182">Kaliforn</text:span><text:span text:style-name="T183">inio skydamario židinys<text:s/></text:span><text:span text:style-name="T184">(toliau – židinys)<text:s/></text:span><text:span text:style-name="T185">–<text:s/></text:span><text:span text:style-name="T186">sodybinis sklypas sodininkų bendrijoje, žemės ūkio valda, parkas ar jo dalis, gyvatvorė, sodo ar medelyno kvartalas arba kita augavietė, kurioje auga kaliforniniu skydamariu užkrėsti augalai šeimininkai.</text:span></text:p>
      <text:p text:style-name="P187"><text:span text:style-name="T188">4</text:span><text:span text:style-name="T189">.<text:s/></text:span><text:span text:style-name="T190">Kitos šiame apraše vartojamos sąvokos atitinka Lietuvos Respublikos fitosanitarijos įstatyme (Žin., 1999, Nr.<text:s/></text:span><text:a xlink:href="https://www.e-tar.lt/portal/lt/legalAct/TAR.6A3C7C36CD07" office:target-frame-name="_blank" xlink:show="new"><text:span text:style-name="T191">113-3285</text:span></text:a><text:span text:style-name="T192">;<text:s/></text:span><text:span text:style-name="T193">2010, Nr. 12-559</text:span><text:span text:style-name="T194">) vartojamas sąvokas.</text:span></text:p>
      <text:p text:style-name="P195"/>
      <text:p text:style-name="P196"><text:span text:style-name="T197">II</text:span><text:span text:style-name="T198">.<text:s/></text:span><text:span text:style-name="T199">FITOSANITARIJOS PRIEMONĖS KALIFORNINIAM SKYDAMARIUI KONTROLIUOTI</text:span></text:p>
      <text:p text:style-name="P200"/>
      <text:p text:style-name="P201"><text:span text:style-name="T202">5</text:span><text:span text:style-name="T203">. Valstybinės augalininkystės tarnybos prie Žemės ūkio ministerijos (toliau – tarnyba) pareigūnai kartą per trejus metus atlieka kaliforninio skydamario fitosanitarinį tikrinimą.</text:span></text:p>
      <text:p text:style-name="P204"><text:span text:style-name="T205">6</text:span><text:span text:style-name="T206">.</text:span><text:span text:style-name="T207"><text:s/>Atlikdami fitosanitarinį tikrinimą, tarnybos pareigūnai turi:</text:span></text:p>
      <text:p text:style-name="P208"><text:span text:style-name="T209">6.1</text:span><text:span text:style-name="T210">. vizualiai apžiūrėti augalus šeimininkus;</text:span></text:p>
      <text:p text:style-name="P211"><text:span text:style-name="T212">6.2</text:span><text:span text:style-name="T213">. pastebėjus užsikrėtimo kaliforniniu skydamariu požymių, tarnybos direktoriaus nustatyta tvarka paimti ėminius laboratorinei ekspertizei;</text:span></text:p>
      <text:p text:style-name="P214"><text:span text:style-name="T215">6.3</text:span><text:span text:style-name="T216">. kompiuterine programa „Akis“, kuri skirta darbui su skaitmeniniais žemėlapiais, žemėlapyje ar schemoje grafiškai pavaizduoti tikslią kaliforninio skydamario tikrinimo arba židinio nustatymo vietą (tikrinimo vietos taškai ir židinio taškai turi bū</text:span><text:span text:style-name="T217">ti pažymėti skirtingomis spalvomis).</text:span></text:p>
      <text:p text:style-name="P218"/>
      <text:p text:style-name="P219"><text:span text:style-name="T220">III</text:span><text:span text:style-name="T221">.<text:s/></text:span><text:span text:style-name="T222">FITOSANITARIJOS PRIEMONĖS ŽIDINIO PLITIMUI SUSTABDYTI</text:span></text:p>
      <text:p text:style-name="P223"/>
      <text:p text:style-name="P224"><text:span text:style-name="T225">7</text:span><text:span text:style-name="T226">. Gavęs laboratorinės ekspertizės rezultatus, įrodančius, kad augalai šeimininkai yra<text:s/></text:span><text:soft-page-break/><text:span text:style-name="T227">užkrėsti kaliforniniu skydamariu, tarnybos pareigūnas priva</text:span><text:span text:style-name="T228">lo:</text:span></text:p>
      <text:p text:style-name="P229"><text:span text:style-name="T230">7.1</text:span><text:span text:style-name="T231">. informuoti augalų augintoją ar jo įgaliotą atstovą apie fitosanitarinio tikrinimo rezultatus ir nurodyti privalomus atlikti veiksmus;</text:span></text:p>
      <text:p text:style-name="P232"><text:span text:style-name="T233">7.2</text:span><text:span text:style-name="T234">. nustatyti židinį ir apsauginę zoną;</text:span></text:p>
      <text:p text:style-name="P235"><text:span text:style-name="T236">7.3</text:span><text:span text:style-name="T237">. kompiuterine programa „Akis“ pažymėti tikslią židinio ir<text:s/></text:span><text:span text:style-name="T238">apsauginės zonos vietą;</text:span></text:p>
      <text:p text:style-name="P239"><text:span text:style-name="T240">7.4</text:span><text:span text:style-name="T241">. bent kartą per metus židinyje ir apsauginėje zonoje tikrinti augalus šeimininkus;</text:span></text:p>
      <text:p text:style-name="P242"><text:span text:style-name="T243">7.5</text:span><text:span text:style-name="T244">. kartą per dvejus metus tikrinti sodybinius sklypus sodininkų bendrijose, žemės ūkio valdas, parkus ar jų dalis, gyvatvores, sodo ar<text:s/></text:span><text:span text:style-name="T245">medelyno kvartalus arba kitas augavietes, esančias 5–10 km atstumu nuo židinio ar besiribojančias su apsaugine zona.</text:span></text:p>
      <text:p text:style-name="P246"/>
      <text:p text:style-name="P247"><text:span text:style-name="T248">IV</text:span><text:span text:style-name="T249">.<text:s/></text:span><text:span text:style-name="T250">FITOSANITARIJOS PRIEMONĖS ŽIDINIUI NAIKINTI</text:span></text:p>
      <text:p text:style-name="P251"/>
      <text:p text:style-name="P252"><text:span text:style-name="T253">8</text:span><text:span text:style-name="T254">. Nustačius židinį, augalų šeimininkų augintojas arba jo įgaliotas atstovas<text:s/></text:span><text:span text:style-name="T255">privalo naudoti šias fitosanitarijos priemones:</text:span></text:p>
      <text:p text:style-name="P256"><text:span text:style-name="T257">8.1</text:span><text:span text:style-name="T258">. sunaikinti židinyje visus kaliforniniu skydamariu užkrėstus augalus šeimininkus ir jų vaisius, dalyvaujant tarnybos pareigūnui;</text:span></text:p>
      <text:p text:style-name="P259"><text:span text:style-name="T260">8.2</text:span><text:span text:style-name="T261"><text:s/>kitus kaliforniniu skydamariu užkrėstus ar įtariamus, kad gali bū</text:span><text:span text:style-name="T262">ti užkrėsti, augalus, esančius židinyje ir apsauginėje zonoje, apdoroti tokiu būdu, kad būtų sunaikintas kaliforninis skydamaris;</text:span></text:p>
      <text:p text:style-name="P263"><text:span text:style-name="T264">8.3</text:span><text:span text:style-name="T265">. tinkamai dezinfekuoti darbo priemones (techniką, tarą, įrankius, aprangą), naudotas židinyje.</text:span></text:p>
      <text:p text:style-name="P266"><text:span text:style-name="T267">9</text:span><text:span text:style-name="T268">. Tarnybos parei</text:span><text:span text:style-name="T269">gūnai židinyje ir apsauginėje zonoje fitosanitarinį tikrinimą turi vykdyti bent kartą per metus.</text:span></text:p>
      <text:p text:style-name="P270"><text:span text:style-name="T271">10</text:span><text:span text:style-name="T272">. Leidžiama įsišaknijusius augalus šeimininkus ir jų dalis, augančias židinyje, dauginti židinyje ar išvežti iš jo, jei tarnybos pareigūnai nustato, kad<text:s/></text:span><text:span text:style-name="T273">nurodytieji augalai yra neužkrėsti kaliforniniu skydamariu ir apdoroti tokiu būdu, kad kaliforninis skydamaris yra sunaikintas.</text:span></text:p>
      <text:p text:style-name="P274"><text:span text:style-name="T275">11</text:span><text:span text:style-name="T276">. Jei per trejus metus naujų židinių nenustatoma, fitosanitarijos priemonės, nurodytos šiame skyriuje, netaikomos.</text:span></text:p>
      <text:p text:style-name="P277"/>
      <text:p text:style-name="P278"><text:span text:style-name="T279">V</text:span><text:span text:style-name="T280">.<text:s/></text:span><text:span text:style-name="T281">BAIGIAMOSIOS NUOSTATOS</text:span></text:p>
      <text:p text:style-name="P282"/>
      <text:p text:style-name="P283"><text:span text:style-name="T284">12</text:span><text:span text:style-name="T285">. Asmenys, pažeidę šių taisyklių reikalavimus, atsako teisės aktų nustatyta tvarka.</text:span></text:p>
      <text:p text:style-name="P286"/>
      <text:p text:style-name="P287"><text:span text:style-name="T288">_________________</text:span></text:p>
      <text:soft-page-break/>
      <text:p text:style-name="P289"><text:span text:style-name="T290">PATVIRTINTA</text:span></text:p>
      <text:p text:style-name="P291">Lietuvos Respublikos žemės ūkio<text:s/></text:p>
      <text:p text:style-name="P292">ministro 2002 m. birželio 27 d.<text:s/></text:p>
      <text:p text:style-name="P293">įsakymu Nr. 240</text:p>
      <text:p text:style-name="P294">(Lietuvos Respublikos žemės ūkio<text:s/></text:p>
      <text:p text:style-name="P295">ministro 2010 m. rugsėjo 17 d.<text:s/></text:p>
      <text:p text:style-name="P296">įsakymo Nr. 3D-826</text:p>
      <text:p text:style-name="P297">redakcija)</text:p>
      <text:p text:style-name="P298"/>
      <text:p text:style-name="P299"><text:span text:style-name="T300">GVAZDIKŲ LAPSUKIŲ FITOSANITARINĖS KONTROLĖS IR FITOSANITARIJOS PRIEMONIŲ NAUDOJIMO TVARKOS APRAŠAS</text:span></text:p>
      <text:p text:style-name="P301"/>
      <text:p text:style-name="P302"><text:span text:style-name="T303">I</text:span><text:span text:style-name="T304">.<text:s/></text:span><text:span text:style-name="T305">BENDROSIOS NUOSTATOS</text:span></text:p>
      <text:p text:style-name="P306"/>
      <text:p text:style-name="P307"><text:span text:style-name="T308">1</text:span><text:span text:style-name="T309">. Gvazdikų lapsukių fitosanitarinės kontro</text:span><text:span text:style-name="T310">lės ir fitosanitarijos priemonių naudojimo tvarkos aprašas (toliau – aprašas) parengtas įgyvendinant Tarybos 1974 m. gruodžio 9 d. direktyvą 74/647/EEB dėl gvazdikų lapsukių kontrolės (OL<text:s/></text:span><text:span text:style-name="T311">2004 m. specialusis leidimas</text:span><text:span text:style-name="T312">, 3 skyrius, 2 tomas, p. 58).</text:span></text:p>
      <text:p text:style-name="P313"><text:span text:style-name="T314">2</text:span><text:span text:style-name="T315">. Aprašo tikslas – nustatyti gvazdikų lapsukių<text:s/></text:span><text:span text:style-name="T316">Cacoecimorpha pronubana<text:s/></text:span><text:span text:style-name="T317">Hb. židinio išaiškinimo, jo plitimo sustabdymo ir sunaikinimo tvarką.</text:span></text:p>
      <text:p text:style-name="P318"><text:span text:style-name="T319">3</text:span><text:span text:style-name="T320">. Šiame apraše vartojamos sąvokos:</text:span></text:p>
      <text:p text:style-name="P321"><text:span text:style-name="T322">Gvazdikų lapsukių apsauginė zona<text:s/></text:span><text:span text:style-name="T323">(toliau – apsauginė zona) – teritorija, es</text:span><text:span text:style-name="T324">anti 3 km spinduliu aplink gvazdikų lapsukių židinį.</text:span></text:p>
      <text:p text:style-name="P325"><text:span text:style-name="T326">Gvazdikų lapsukių augalai šeimininkai</text:span><text:span text:style-name="T327"><text:s/>(toliau – augalai šeimininkai) – gvazdikai (</text:span><text:span text:style-name="T328">Dianthus</text:span><text:span text:style-name="T329"><text:s/>L.), akacija</text:span><text:span text:style-name="T330"><text:s/></text:span><text:span text:style-name="T331">(</text:span><text:span text:style-name="T332">Acacia<text:s/></text:span><text:span text:style-name="T333">Mill.), klevas</text:span><text:span text:style-name="T334"><text:s/></text:span><text:span text:style-name="T335">(</text:span><text:span text:style-name="T336">Acer<text:s/></text:span><text:span text:style-name="T337">L.), chrizantema</text:span><text:span text:style-name="T338"><text:s/></text:span><text:span text:style-name="T339">(</text:span><text:span text:style-name="T340">Chrysanthemum</text:span><text:span text:style-name="T341"><text:s/>L.), raženis</text:span><text:span text:style-name="T342"><text:s/></text:span><text:span text:style-name="T343">(</text:span><text:span text:style-name="T344">Coronilla<text:s/></text:span><text:span text:style-name="T345">L.), karpažolė</text:span><text:span text:style-name="T346"><text:s/></text:span><text:span text:style-name="T347">(</text:span><text:span text:style-name="T348">Euphorbia<text:s/></text:span><text:span text:style-name="T349">L.), bugienis</text:span><text:span text:style-name="T350"><text:s/></text:span><text:span text:style-name="T351">(</text:span><text:span text:style-name="T352">Ilex<text:s/></text:span><text:span text:style-name="T353">L.), jazminaitis</text:span><text:span text:style-name="T354"><text:s/></text:span><text:span text:style-name="T355">(</text:span><text:span text:style-name="T356">Jasminum<text:s/></text:span><text:span text:style-name="T357">L.), lauramedis</text:span><text:span text:style-name="T358"><text:s/></text:span><text:span text:style-name="T359">(</text:span><text:span text:style-name="T360">Laurus<text:s/></text:span><text:span text:style-name="T361">L.), mahonija</text:span><text:span text:style-name="T362"><text:s/></text:span><text:span text:style-name="T363">(</text:span><text:span text:style-name="T364">Mahonia<text:s/></text:span><text:span text:style-name="T365">Nutt.), pelargonija</text:span><text:span text:style-name="T366"><text:s/></text:span><text:span text:style-name="T367">(</text:span><text:span text:style-name="T368">Pelargonium</text:span><text:span text:style-name="T369">), tuopa</text:span><text:span text:style-name="T370"><text:s/></text:span><text:span text:style-name="T371">(</text:span><text:span text:style-name="T372">Populus<text:s/></text:span><text:span text:style-name="T373">L.), rododendras</text:span><text:span text:style-name="T374"><text:s/></text:span><text:span text:style-name="T375">(</text:span><text:span text:style-name="T376">Rhododendron<text:s/></text:span><text:span text:style-name="T377">L.), erškėčiai, rožės</text:span><text:span text:style-name="T378"><text:s/></text:span><text:span text:style-name="T379">(</text:span><text:span text:style-name="T380">Rosa<text:s/></text:span><text:span text:style-name="T381">L.), alyvos</text:span><text:span text:style-name="T382"><text:s/></text:span><text:span text:style-name="T383">(</text:span><text:span text:style-name="T384">Syringa</text:span><text:span text:style-name="T385"><text:s/>L.), citrinmedis (</text:span><text:span text:style-name="T386">Ci</text:span><text:span text:style-name="T387">trus<text:s/></text:span><text:span text:style-name="T388">L.), obelis</text:span><text:span text:style-name="T389"><text:s/></text:span><text:span text:style-name="T390">(</text:span><text:span text:style-name="T391">Malus<text:s/></text:span><text:span text:style-name="T392">Mill.), alyvmedis</text:span><text:span text:style-name="T393"><text:s/></text:span><text:span text:style-name="T394">(</text:span><text:span text:style-name="T395">Olea<text:s/></text:span><text:span text:style-name="T396">L.), slyva</text:span><text:span text:style-name="T397"><text:s/></text:span><text:span text:style-name="T398">(</text:span><text:span text:style-name="T399">Prunus<text:s/></text:span><text:span text:style-name="T400">L.), avietė, gervuogė</text:span><text:span text:style-name="T401"><text:s/></text:span><text:span text:style-name="T402">(</text:span><text:span text:style-name="T403">Rubus<text:s/></text:span><text:span text:style-name="T404">L.), kopūstas, ropė</text:span><text:span text:style-name="T405"><text:s/></text:span><text:span text:style-name="T406">(</text:span><text:span text:style-name="T407">Brassica<text:s/></text:span><text:span text:style-name="T408">L.), morka</text:span><text:span text:style-name="T409"><text:s/></text:span><text:span text:style-name="T410">(</text:span><text:span text:style-name="T411">Daucus<text:s/></text:span><text:span text:style-name="T412">L.), pomidoras</text:span><text:span text:style-name="T413"><text:s/></text:span><text:span text:style-name="T414">(</text:span><text:span text:style-name="T415">Lycopersicon<text:s/></text:span><text:span text:style-name="T416">Mill.), žirnis</text:span><text:span text:style-name="T417"><text:s/></text:span><text:span text:style-name="T418">(</text:span><text:span text:style-name="T419">Pisum<text:s/></text:span><text:span text:style-name="T420">L.), bulvė</text:span><text:span text:style-name="T421"><text:s/></text:span><text:span text:style-name="T422">(</text:span><text:span text:style-name="T423">Solanum<text:s/></text:span><text:span text:style-name="T424">L.), dobilas</text:span><text:span text:style-name="T425"><text:s/></text:span><text:span text:style-name="T426">(</text:span><text:span text:style-name="T427">Trifolium<text:s/></text:span><text:span text:style-name="T428">L.), vikis</text:span><text:span text:style-name="T429"><text:s/></text:span><text:span text:style-name="T430">(</text:span><text:span text:style-name="T431">Vicia L.</text:span><text:span text:style-name="T432">)</text:span></text:p>
      <text:p text:style-name="P433"><text:span text:style-name="T434">Gvazdikų lapsukių židinys<text:s/></text:span><text:span text:style-name="T435">(toliau – židinys)<text:s/></text:span><text:span text:style-name="T436">–<text:s/></text:span><text:span text:style-name="T437">sodybinis sklypas sodininkų bendrijoje, žemės ūkio valda, parkas ar jo dalis, gyvatvorė, sodo ar medelyno kvartalas arba kita augavietė, atviro grunto plotas, šiltnamis, kuriame auga gvazdikų<text:s/></text:span><text:span text:style-name="T438">lapsukių užkrėsti augalai šeimininkai.</text:span></text:p>
      <text:p text:style-name="P439"><text:span text:style-name="T440">4</text:span><text:span text:style-name="T441">. Kitos šiame apraše vartojamos sąvokos atitinka Lietuvos Respublikos fitosanitarijos įstatyme (Žin., 1999, Nr.<text:s/></text:span><text:a xlink:href="https://www.e-tar.lt/portal/lt/legalAct/TAR.6A3C7C36CD07" office:target-frame-name="_blank" xlink:show="new"><text:span text:style-name="T442">113-3285</text:span></text:a><text:span text:style-name="T443">;<text:s/></text:span><text:span text:style-name="T444">2010, Nr. 1</text:span><text:span text:style-name="T445">2-559</text:span><text:span text:style-name="T446">) vartojamas sąvokas.</text:span></text:p>
      <text:p text:style-name="P447"/>
      <text:p text:style-name="P448"><text:span text:style-name="T449">II</text:span><text:span text:style-name="T450">.<text:s/></text:span><text:span text:style-name="T451">FITOSANITARIJOS PRIEMONĖS GVAZDIKŲ LAPSUKIUI KONTROLIUOTI</text:span></text:p>
      <text:p text:style-name="P452"/>
      <text:p text:style-name="P453"><text:span text:style-name="T454">5</text:span><text:span text:style-name="T455">. Valstybinės augalininkystės tarnybos prie Žemės ūkio ministerijos (toliau – tarnyba) pareigūnai kartą per trejus metus atlieka gvazdikų lapsukių fitosan</text:span><text:span text:style-name="T456">itarinį tikrinimą.</text:span></text:p>
      <text:p text:style-name="P457"><text:span text:style-name="T458">6</text:span><text:span text:style-name="T459">. Atlikdami fitosanitarinį tikrinimą, tarnybos pareigūnai turi:</text:span></text:p>
      <text:p text:style-name="P460"><text:span text:style-name="T461">6.1</text:span><text:span text:style-name="T462">. vizualiai apžiūrėti augalus šeimininkus;</text:span></text:p>
      <text:p text:style-name="P463"><text:span text:style-name="T464">6.2</text:span><text:span text:style-name="T465">. pastebėjus užsikrėtimo gvazdikų lapsukiu požymių, tarnybos direktoriaus nustatyta tvarka paimti ėminius<text:s/></text:span><text:span text:style-name="T466">laboratorinei ekspertizei;</text:span></text:p>
      <text:p text:style-name="P467"><text:span text:style-name="T468">6.3</text:span><text:span text:style-name="T469">. kompiuterine programa „Akis“, kuri skirta darbui su skaitmeniniais žemėlapiais, žemėlapyje ar schemoje grafiškai pavaizduoti tikslią gvazdikų lapsukių tikrinimo arba židinio nustatymo vietą (tikrinimo vietos taškai ir ži</text:span><text:span text:style-name="T470">dinio taškai turi būti pažymėti skirtingomis spalvomis).</text:span></text:p>
      <text:p text:style-name="P471"/>
      <text:p text:style-name="P472"><text:span text:style-name="T473">III</text:span><text:span text:style-name="T474">.<text:s/></text:span><text:span text:style-name="T475">FITOSANITARIJOS PRIEMONĖS ŽIDINIO PLITIMUI SUSTABDYTI</text:span></text:p>
      <text:p text:style-name="P476"/>
      <text:p text:style-name="P477"><text:span text:style-name="T478">7</text:span><text:span text:style-name="T479">. Gavęs laboratorinės ekspertizės rezultatus, įrodančius, kad augalai šeimininkai yra užkrėsti gvazdikų lapsukiu, tarnybos pa</text:span><text:span text:style-name="T480">reigūnas privalo:</text:span></text:p>
      <text:p text:style-name="P481"><text:span text:style-name="T482">7.1</text:span><text:span text:style-name="T483">. informuoti augalų augintoją ar jo įgaliotą atstovą apie fitosanitarinio tikrinimo rezultatus ir nurodyti privalomus atlikti veiksmus;</text:span></text:p>
      <text:p text:style-name="P484"><text:span text:style-name="T485">7.2</text:span><text:span text:style-name="T486">. nustatyti židinį ir apsauginę zoną;</text:span></text:p>
      <text:p text:style-name="P487"><text:span text:style-name="T488">7.3</text:span><text:span text:style-name="T489">. kompiuterine programa „Akis“ pažymėti tiksl</text:span><text:span text:style-name="T490">ią židinio ir apsauginės zonos vietą;</text:span></text:p>
      <text:p text:style-name="P491"><text:span text:style-name="T492">7.4</text:span><text:span text:style-name="T493">. bent kartą per metus židinyje ir apsauginėje zonoje tikrinti augalus šeimininkus;</text:span></text:p>
      <text:p text:style-name="P494"><text:span text:style-name="T495">7.5</text:span><text:span text:style-name="T496">. kartą per dvejus metus tikrinti sodybinius sklypus sodininkų bendrijose, žemės ūkio valdas, parkus ar jų dalis, gyvatv</text:span><text:span text:style-name="T497">ores, sodo ar medelyno kvartalus arba kitas augavietes, esančias 5–10 km atstumu nuo židinio ar besiribojančias su apsaugine zona.</text:span></text:p>
      <text:p text:style-name="P498"/>
      <text:p text:style-name="P499"><text:span text:style-name="T500">IV</text:span><text:span text:style-name="T501">.<text:s/></text:span><text:span text:style-name="T502">FITOSANITARIJOS PRIEMONĖS ŽIDINIUI NAIKINTI</text:span></text:p>
      <text:p text:style-name="P503"/>
      <text:p text:style-name="P504"><text:span text:style-name="T505">8</text:span><text:span text:style-name="T506">. Nustačius židinį, augalų šeimininkų augintojas arba jo įgali</text:span><text:span text:style-name="T507">otas atstovas privalo naudoti šias fitosanitarijos priemones:</text:span></text:p>
      <text:p text:style-name="P508"><text:span text:style-name="T509">8.1</text:span><text:span text:style-name="T510">. sunaikinti židinyje visus gvazdikų lapsukiu užkrėstus augalus šeimininkus ir jų vaisius, dalyvaujant tarnybos pareigūnui;</text:span></text:p>
      <text:p text:style-name="P511"><text:span text:style-name="T512">8.2</text:span><text:span text:style-name="T513">. židinyje esančius neužkrėstus tokios pat rūšies augalus<text:s/></text:span><text:span text:style-name="T514">ir apsauginėje zonoje augančius augalus šeimininkus apdoroti Lietuvoje registruotomis augalų apsaugos priemonėmis, kad būtų sunaikintas gvazdikų lapsukis;</text:span></text:p>
      <text:p text:style-name="P515"><text:span text:style-name="T516">8.3</text:span><text:span text:style-name="T517">. tinkamai dezinfekuoti darbo priemones (techniką, tarą, įrankius, aprangą), naudotas židinyje</text:span><text:span text:style-name="T518">.</text:span></text:p>
      <text:p text:style-name="P519"><text:span text:style-name="T520">9</text:span><text:span text:style-name="T521">. Tarnybos pareigūnai židinyje ir apsauginėje zonoje fitosanitarinį tikrinimą turi vykdyti bent kartą per metus.</text:span></text:p>
      <text:p text:style-name="P522"><text:span text:style-name="T523">10</text:span><text:span text:style-name="T524">. Leidžiama įsišaknijusius augalus šeimininkus ir jų dalis, augančias židinyje, dauginti židinyje, jei tarnybos pareigūnai<text:s/></text:span><text:span text:style-name="T525">nustato, kad nurodytieji augalai yra neužkrėsti gvazdikų lapsukiu.</text:span></text:p>
      <text:p text:style-name="P526"><text:span text:style-name="T527">11</text:span><text:span text:style-name="T528">. Jei per trejus metus naujų židinių nenustatoma, fitosanitarijos priemonės, nurodytos šiame skyriuje, netaikomos.</text:span></text:p>
      <text:p text:style-name="P529"/>
      <text:p text:style-name="P530"><text:span text:style-name="T531">V</text:span><text:span text:style-name="T532">.<text:s/></text:span><text:span text:style-name="T533">BAIGIAMOSIOS NUOSTATOS</text:span></text:p>
      <text:p text:style-name="P534"/>
      <text:p text:style-name="P535"><text:span text:style-name="T536">12</text:span><text:span text:style-name="T537">. Asmenys, pažeidę šių taisy</text:span><text:span text:style-name="T538">klių reikalavimus, atsako teisės aktų nustatyta tvarka.</text:span></text:p>
      <text:p text:style-name="P539"/>
      <text:p text:style-name="P540"><text:span text:style-name="T541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7-04T18:33:00Z</meta:creation-date>
    <dc:date>2015-07-04T18:33:00Z</dc:date>
    <meta:template xlink:href="Normal" xlink:type="simple"/>
    <meta:editing-cycles>2</meta:editing-cycles>
    <meta:editing-duration>PT0S</meta:editing-duration>
    <meta:document-statistic meta:page-count="5" meta:paragraph-count="118" meta:word-count="1464" meta:character-count="11655" meta:row-count="381" meta:non-whitespace-character-count="10309"/>
  </office:meta>
</office:document-meta>
</file>