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VALSTYBINĖS METROLOGIJOS TARNYBOS DIREKTORIAUS</text:p>
      <text:p text:style-name="P3">ĮSAKYMAS</text:p>
      <text:p text:style-name="P4"/>
      <text:p text:style-name="P5"><text:span text:style-name="T6">DĖL VALSTYBINĖS METROLOGIJOS TARNYBOS DIREKTORIAUS 2006 M. LIEPOS 28 D. ĮSAKYMO NR. V-96 „DĖL MATAVIMO PRIEMONIŲ TEISINIO METROLOGINIO REGLAMENTAVIMO TAISYKLIŲ PATVIRTINIMO“ PAKEITIMO</text:span></text:p>
      <text:p text:style-name="P7"/>
      <text:p text:style-name="P8">2008 m. kovo 13 d. Nr. V-23<text:s/></text:p>
      <text:p text:style-name="P9">Vilnius</text:p>
      <text:p text:style-name="Normal"/>
      <text:p text:style-name="Normal"/>
      <text:p text:style-name="P10">Vadovaudamasis Lietuvos Respublikos metrologijos įstatymo 9 str. 3 dalies 2 punktu ir 19 str. 8 dalimi (Žin., 1996, Nr.<text:s/><text:a xlink:href="https://www.e-tar.lt/portal/lt/legalAct/TAR.A3C0EA6B2203" office:target-frame-name="_blank" xlink:show="new"><text:span text:style-name="T11">74-1768</text:span></text:a>; 2006, Nr. 77-2966),</text:p>
      <text:p text:style-name="P12"><text:span text:style-name="T13">pakeičiu</text:span><text:s/>Matavimo priemonių teisinio metrologinio reglamentavimo taisyklių, patvirtintų Valstybinės metrologijos tarnybos direktoriaus 2006 m. liepos 28 d. įsakymu Nr. V-96 „Dėl Matavimo priemonių teisinio metrologinio reglamentavimo taisyklių patvirtinimo“ (Žin., 2006, Nr.<text:s/><text:a xlink:href="https://www.e-tar.lt/portal/lt/legalAct/TAR.15D999E6D76F" office:target-frame-name="_blank" xlink:show="new"><text:span text:style-name="T14">86-3384</text:span></text:a>), 31 ir 44 punktus ir išdėstau juos taip:</text:p>
      <text:p text:style-name="P15">„31. Pirminė patikra galioja tą patį laiko tarpą kaip ir periodinė patikra, jeigu techniniuose reglamentuose ar kituose teisės aktuose nenustatyta kitaip.“</text:p>
      <text:p text:style-name="P16">„44. MP gali būti tiekiamos rinkai ir pradedamos naudoti pagal taisykles, taikytas iki 2006 m. spalio 30 d., kol galioja tų MP tipo patvirtinimas arba 10 metų nuo 2006 m. spalio 30 d., jei tipo patvirtinimo galiojimo laikas neribotas.“</text:p>
      <text:p text:style-name="P17"/>
      <text:p text:style-name="P18"/>
      <text:p text:style-name="P19"/>
      <text:p text:style-name="P20">DIREKTORIUS<text:tab/>OSVALDAS STAUG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4T11:02:00Z</meta:creation-date>
    <dc:date>2016-11-14T11:02:00Z</dc:date>
    <meta:template xlink:href="Normal.dotm" xlink:type="simple"/>
    <meta:editing-cycles>2</meta:editing-cycles>
    <meta:editing-duration>PT0S</meta:editing-duration>
    <meta:document-statistic meta:page-count="1" meta:paragraph-count="39" meta:word-count="176" meta:character-count="1332" meta:row-count="59" meta:non-whitespace-character-count="1195"/>
  </office:meta>
</office:document-meta>
</file>