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margin-left="3.5437in">
        <style:tab-stops/>
      </style:paragraph-properties>
    </style:style>
    <style:style style:name="P67" style:parent-style-name="Normal" style:family="paragraph">
      <style:paragraph-properties fo:margin-left="3.5437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keep-with-next="always" fo:text-align="justify" fo:text-indent="0.4923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keep-with-next="always" fo:text-align="justify" fo:text-indent="0.4923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keep-with-next="always" fo:text-align="justify" fo:text-indent="0.4923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keep-with-next="always" fo:text-align="justify" fo:text-indent="0.4923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GEGUŽĖS 25 D. NUTARIMO NR. 651 „DĖL VALSTYBĖS JONIZUOJANČIOSIOS SPINDULIUOTĖS ŠALTINIŲ IR DARBUOTOJŲ APŠVITOS REGISTRO ĮSTEIGIMO BEI JO NUOSTATŲ PATVIRTINIMO“ PAKEITIMO</text:p>
      <text:p text:style-name="P15"/>
      <text:p text:style-name="P16">2007 m. gegužės 9 d. Nr. 460</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text:s/></text:span><text:span text:style-name="T26">1999<text:s/></text:span><text:span text:style-name="T27">m. gegužės 25 d. nutarimą Nr. 651 „Dėl Valstybės jonizuojančiosios spinduliuotės šaltinių ir darbuotojų apšvitos registro įsteigimo bei jo nuostatų patvirtinimo“ (Žin., 1999, Nr.<text:s/></text:span><text:a xlink:href="https://www.e-tar.lt/portal/lt/legalAct/TAR.ECC7C15499EB" office:target-frame-name="_blank" xlink:show="new"><text:span text:style-name="T28">47-1483</text:span></text:a><text:span text:style-name="T29">):</text:span></text:p>
      <text:p text:style-name="P30"><text:span text:style-name="T31">1</text:span><text:span text:style-name="T32">. Išdėstyti preambulę taip:</text:span></text:p>
      <text:p text:style-name="P33"><text:span text:style-name="T34">„Vadovaudamasi Lietuvos Respublikos radiacinės saugos įstatymo (Žin., 1999, Nr. </text:span><text:a xlink:href="https://www.e-tar.lt/portal/lt/legalAct/TAR.7083DB116A2E" office:target-frame-name="_blank" xlink:show="new"><text:span text:style-name="T35">11-239</text:span></text:a><text:span text:style-name="T36">) 4 straipsnio 3 punktu ir Lietuvos Respublikos valstybės registrų įstatymu (Žin., 1996, Nr.<text:s/></text:span><text:a xlink:href="https://www.e-tar.lt/portal/lt/legalAct/TAR.65532A74E296" office:target-frame-name="_blank" xlink:show="new"><text:span text:style-name="T37">86-2043</text:span></text:a><text:span text:style-name="T38">; 2004, Nr. 124-4488), Lietuvos Respublikos Vyriausybė</text:span><text:span text:style-name="T39"><text:s/></text:span><text:span text:style-name="T40">nutari</text:span><text:span text:style-name="T41">a:</text:span><text:span text:style-name="T42">“.</text:span></text:p>
      <text:p text:style-name="P43"><text:span text:style-name="T44">2</text:span><text:span text:style-name="T45">. Išdėstyti nauja redakcija nurodytuoju nutarimu patvirtintus Valstybės jonizuojančiosios spinduliuotės šaltinių ir darbuotojų apšvitos registro nuostatus (pridedama).</text:span></text:p>
      <text:p text:style-name="P46"/>
      <text:p text:style-name="P47"/>
      <text:p text:style-name="P48"/>
      <text:p text:style-name="P49">Ministras Pirmininkas<text:tab/>Gediminas Kirkilas</text:p>
      <text:p text:style-name="P50"/>
      <text:p text:style-name="P51"/>
      <text:p text:style-name="P52"/>
      <text:p text:style-name="P53">Sveikatos apsaugos ministras<text:tab/>Rimvydas Turčinskas</text:p>
      <text:p text:style-name="P54"/>
      <text:soft-page-break/>
      <text:p text:style-name="P55">Patvirtinta</text:p>
      <text:p text:style-name="P63">Lietuvos Respublikos Vyriausybės 1</text:p>
      <text:p text:style-name="P64">999 m. gegužės 25 d. nutarimu Nr. 651</text:p>
      <text:p text:style-name="P65">(Lietuvos Respublikos Vyriausybės<text:s/></text:p>
      <text:p text:style-name="P66">2007 m. gegužės 9 d. nutarimo Nr. 460 redakcija)</text:p>
      <text:p text:style-name="P67"/>
      <text:p text:style-name="P68"><text:span text:style-name="T69">VALSTYBĖS JONIZUOJANČIOSIOS SPINDULIUOTĖS ŠALTINIŲ IR DARBUOTOJŲ APŠVITOS REGISTR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lstybės jonizuojančiosios spinduliuotės šaltinių ir darbuotojų apšvitos registro nuostatai (toliau vadinama – šie Nuostatai) reglamentuoja Valstybės jonizuojančiosios spinduliuotės šaltinių ir darbuotojų apšvitos registro (toliau vadinama – registras) paskirtį, objektus, registro tvarkymo įstaigas, jų teises ir pareigas, registro duomenų tvarkymą, sąveiką su kitais registrais, registro duomenų apsaugą, skelbimą ir teikimą, registro reorganizavimą ir likvidavimą.</text:span></text:p>
      <text:p text:style-name="P79"><text:span text:style-name="T80">2</text:span><text:span text:style-name="T81">. Registro paskirtis – registruoti šių Nuostatų 3 punkte nurodytus registro objektus, rinkti, kaupti, apdoroti, sisteminti, saugoti ir teikti fiziniams ir juridiniams asmenims šiuose Nuostatuose numatytus registro duomenis ir dokumentus, atlikti kitus registro duomenų tvarkymo veiksmus.<text:s/></text:span></text:p>
      <text:p text:style-name="P82"><text:span text:style-name="T83">3</text:span><text:span text:style-name="T84">. Registro objektai yra jonizuojančiosios spinduliuotės šaltiniai (toliau vadinama – šaltiniai) ir darbuotojai, dirbantys su jonizuojančiosios spinduliuotės šaltiniais (toliau vadinama – darbuotojai).</text:span></text:p>
      <text:p text:style-name="P85"><text:span text:style-name="T86">4</text:span><text:span text:style-name="T87">. Registro duomenų teikėjai – fiziniai, juridiniai asmenys, Lietuvos Respublikoje įregistruoti Europos ekonominės erdvės valstybių juridinių asmenų filialai, turintys licenciją verstis veikla su šaltiniais (toliau vadinama – licencijų turėtojai), ir Europos ekonominės erdvės valstybių fiziniai ir juridiniai asmenys, turintys vienkartinį leidimą teikti paslaugą su šaltiniais (toliau vadinama – vienkartinių leidimų teikti paslaugą turėtojai).<text:s/></text:span></text:p>
      <text:p text:style-name="P88"><text:span text:style-name="T89">5</text:span><text:span text:style-name="T90">. Asmens duomenys registre tvarkomi siekiant rinkti, kaupti, apdoroti, sisteminti, saugoti ir teikti išsamią ir teisingą informaciją apie registro objektus.</text:span></text:p>
      <text:p text:style-name="P91"><text:span text:style-name="T92">6</text:span><text:span text:style-name="T93">. Registro duomenys kaupiami vienoje registro duomenų bazėje.</text:span></text:p>
      <text:p text:style-name="P94"><text:span text:style-name="T95">7</text:span><text:span text:style-name="T96">. Registras tvarkomas vadovaujantis Lietuvos Respublikos valstybės registrų įstatymu (Žin., 1996, Nr.<text:s/></text:span><text:a xlink:href="https://www.e-tar.lt/portal/lt/legalAct/TAR.65532A74E296" office:target-frame-name="_blank" xlink:show="new"><text:span text:style-name="T97">86-2043</text:span></text:a><text:span text:style-name="T98">; 2004, Nr. 124-4488), Lietuvos Respublikos asmens duomenų teisinės apsaugos įstatymu (Žin., 1996, Nr.<text:s/></text:span><text:a xlink:href="https://www.e-tar.lt/portal/lt/legalAct/TAR.5368B592234C" office:target-frame-name="_blank" xlink:show="new"><text:span text:style-name="T99">63-1479</text:span></text:a><text:span text:style-name="T100">; 2003, Nr.<text:s/></text:span><text:a xlink:href="https://www.e-tar.lt/portal/lt/legalAct/TAR.A5D68BD2EAFF" office:target-frame-name="_blank" xlink:show="new"><text:span text:style-name="T101">15-597</text:span></text:a><text:span text:style-name="T102">), Lietuvos Respublikos radiacinės saugos įstatymu (Žin., 1999, Nr.<text:s/></text:span><text:a xlink:href="https://www.e-tar.lt/portal/lt/legalAct/TAR.7083DB116A2E" office:target-frame-name="_blank" xlink:show="new"><text:span text:style-name="T103">11-239</text:span></text:a><text:span text:style-name="T104">), šiais Nuostatais ir kitais teisės aktais.</text:span></text:p>
      <text:p text:style-name="P105"><text:span text:style-name="T106">8</text:span><text:span text:style-name="T107">. Šiuose Nuostatuose vartojamos sąvokos atitinka Lietuvos Respublikos valstybės registrų įstatyme, Lietuvos Respublikos asmens duomenų teisinės apsaugos įstatyme, Lietuvos Respublikos radiacinės saugos įstatyme ir Lietuvos Respublikos radioaktyviųjų atliekų tvarkymo įstatyme (Žin., 1999, Nr.<text:s/></text:span><text:a xlink:href="https://www.e-tar.lt/portal/lt/legalAct/TAR.951DF53F837F" office:target-frame-name="_blank" xlink:show="new"><text:span text:style-name="T108">50-1600</text:span></text:a><text:span text:style-name="T109">) vartojamas sąvokas.<text:s/></text:span></text:p>
      <text:p text:style-name="P110"/>
      <text:p text:style-name="P111"><text:span text:style-name="T112">II</text:span><text:span text:style-name="T113">.<text:s/></text:span><text:span text:style-name="T114">REGISTRO TVARKYMO ĮSTAIGOS</text:span></text:p>
      <text:p text:style-name="P115"/>
      <text:p text:style-name="P116"><text:span text:style-name="T117">9</text:span><text:span text:style-name="T118">. Vadovaujančioji registro tvarkymo įstaiga<text:s/></text:span><text:span text:style-name="T119">–</text:span><text:span text:style-name="T120"><text:s/>Sveikatos apsaugos ministerija yra ir registre tvarkomų asmens duomenų valdytoja. Registro tvarkymo įstaiga ir registre tvarkomų asmens duomenų tvarkytojas yra Radiacinės saugos centras.</text:span></text:p>
      <text:p text:style-name="P121"><text:span text:style-name="T122">10</text:span><text:span text:style-name="T123">. Vadovaujančioji registro tvarkymo įstaiga metodiškai vadovauja registrui ir registro tvarkymo įstaigai, kontroliuoja jos veiklą.</text:span></text:p>
      <text:p text:style-name="P124"><text:span text:style-name="T125">11</text:span><text:span text:style-name="T126">. Vadovaujančioji registro tvarkymo įstaiga privalo:</text:span></text:p>
      <text:p text:style-name="P127"><text:span text:style-name="T128">11.1</text:span><text:span text:style-name="T129">. koordinuoti registro tvarkymo įstaigos darbą, teisės aktų nustatyta tvarka atlikti šios įstaigos priežiūrą;</text:span></text:p>
      <text:p text:style-name="P130"><text:span text:style-name="T131">11.2</text:span><text:span text:style-name="T132">. užtikrinti tinkamą registro tvarkymo įstaigos darbą;</text:span></text:p>
      <text:p text:style-name="P133"><text:span text:style-name="T134">11.3</text:span><text:span text:style-name="T135">. atlikti registro duomenų saugos reikalavimų laikymosi priežiūrą;</text:span></text:p>
      <text:p text:style-name="P136"><text:span text:style-name="T137">11.4</text:span><text:span text:style-name="T138">. kontroliuoti, kaip vykdomi metinis ir perspektyvinis registro biudžetai;</text:span></text:p>
      <text:p text:style-name="P139"><text:span text:style-name="T140">11.5</text:span><text:span text:style-name="T141">. nagrinėti ir apibendrinti registro tvarkymo įstaigos pasiūlymus dėl registro veiklos tobulinimo;</text:span></text:p>
      <text:p text:style-name="P142"><text:span text:style-name="T143">11.6</text:span><text:span text:style-name="T144">. užtikrinti, kad registras būtų tvarkomas vadovaujantis šių Nuostatų 7 punkte nurodytais teisės aktais;</text:span></text:p>
      <text:p text:style-name="P145"><text:span text:style-name="T146">11.7</text:span><text:span text:style-name="T147">. teikti suinteresuotiems asmenims informaciją apie registro veiklą;</text:span></text:p>
      <text:p text:style-name="P148"><text:span text:style-name="T149">11.8</text:span><text:span text:style-name="T150">. planuoti metinį ir perspektyvinį registro biudžetus;</text:span></text:p>
      <text:p text:style-name="P151"><text:span text:style-name="T152">11.9</text:span><text:span text:style-name="T153">. organizuoti ir koordinuoti registro tvarkymo įstaigos valstybės tarnautojų ir kitų darbuotojų mokymą, rengti mokymo ir kvalifikacijos kėlimo programas, kitus su kvalifikacijos kėlimu susijusius metodinius dokumentus.</text:span></text:p>
      <text:p text:style-name="P154"><text:span text:style-name="T155">12</text:span><text:span text:style-name="T156">. Vadovaujančioji registro tvarkymo įstaiga turi teisę:</text:span></text:p>
      <text:p text:style-name="P157"><text:span text:style-name="T158">12.1</text:span><text:span text:style-name="T159">. rengti ir priimti teisės aktus, susijusius su registro tvarkymu ir registro duomenų sauga;</text:span></text:p>
      <text:p text:style-name="P160"><text:span text:style-name="T161">12.2</text:span><text:span text:style-name="T162">. organizuoti registro kompiuterinės, programinės, komunikacijos įrangos įsigijimą, nustatyti šios įrangos priežiūros reikalavimus, spręsti registro modernizavimo ir plėtimo klausimus;</text:span></text:p>
      <text:p text:style-name="P163"><text:span text:style-name="T164">12.3</text:span><text:span text:style-name="T165">. atlikti kitus šiuose Nuostatuose nustatytus veiksmus.</text:span></text:p>
      <text:p text:style-name="P166"><text:span text:style-name="T167">13</text:span><text:span text:style-name="T168">. Registro tvarkymo įstaiga atlieka šias funkcijas:</text:span></text:p>
      <text:p text:style-name="P169"><text:span text:style-name="T170">13.1</text:span><text:span text:style-name="T171">. registruoja registro objektus;</text:span></text:p>
      <text:p text:style-name="P172"><text:span text:style-name="T173">13.2</text:span><text:span text:style-name="T174">. užtikrina sąveiką su susijusiais registrais;</text:span></text:p>
      <text:p text:style-name="P175"><text:span text:style-name="T176">13.3</text:span><text:span text:style-name="T177">. tvarko registro duomenų bazę;</text:span></text:p>
      <text:p text:style-name="P178"><text:span text:style-name="T179">13.4</text:span><text:span text:style-name="T180">. teikia registro duomenis registro duomenų gavėjams;</text:span></text:p>
      <text:p text:style-name="P181"><text:span text:style-name="T182">13.5</text:span><text:span text:style-name="T183">. užtikrina tinkamą registro veikimą ir registro duomenų bei dokumentų saugą.</text:span></text:p>
      <text:p text:style-name="P184"><text:span text:style-name="T185">14</text:span><text:span text:style-name="T186">. Registro tvarkymo įstaiga privalo užtikrinti, kad:</text:span></text:p>
      <text:p text:style-name="P187"><text:span text:style-name="T188">14.1</text:span><text:span text:style-name="T189">. registras veiktų nepertraukiamai;</text:span></text:p>
      <text:p text:style-name="P190"><text:span text:style-name="T191">14.2</text:span><text:span text:style-name="T192">. registro duomenys atitiktų registro tvarkymo įstaigai pateiktuose dokumentuose nurodytus duomenis;</text:span></text:p>
      <text:p text:style-name="P193"><text:span text:style-name="T194">14.3</text:span><text:span text:style-name="T195">. registro duomenys, gaunami iš susijusių registrų, būtų nuolat atnaujinami;</text:span></text:p>
      <text:p text:style-name="P196"><text:span text:style-name="T197">14.4</text:span><text:span text:style-name="T198">. klaidingi, netikslūs, neišsamūs registro duomenys arba registro duomenų pasikeitimai būtų nedelsiant ištaisyti, atnaujinti arba papildyti;</text:span></text:p>
      <text:p text:style-name="P199"><text:span text:style-name="T200">14.5</text:span><text:span text:style-name="T201">. registro duomenų gavėjai, kuriems perduoti klaidingi, netikslūs, neišsamūs registro duomenys, būtų informuoti apie ištaisytus netikslumus;</text:span></text:p>
      <text:p text:style-name="P202"><text:span text:style-name="T203">14.6</text:span><text:span text:style-name="T204">.</text:span><text:span text:style-name="T205"><text:s/></text:span><text:span text:style-name="T206">registras būtų tvarkomas vadovaujantis šių Nuostatų 7 punkte nurodytais teisės aktais.</text:span></text:p>
      <text:p text:style-name="P207"><text:span text:style-name="T208">15</text:span><text:span text:style-name="T209">. Registro tvarkymo įstaiga turi teisę:</text:span></text:p>
      <text:p text:style-name="P210"><text:span text:style-name="T211">15.1</text:span><text:span text:style-name="T212">. reikalauti iš registro duomenų teikėjų, kad registro duomenys, jų pakeitimai ir dokumentai būtų tinkamai surašyti, laiku pateikti ir atitiktų susijusių registrų duomenis;</text:span></text:p>
      <text:p text:style-name="P213"><text:span text:style-name="T214">15.2</text:span><text:span text:style-name="T215">. skirti registro duomenų teikėjui terminą trūkumams pašalinti, jeigu registro tvarkymo įstaiga nustato, kad registrui pateikti duomenys yra netikslūs ar neatitinka teisės aktų nustatytų reikalavimų;</text:span></text:p>
      <text:p text:style-name="P216"><text:span text:style-name="T217">15.3</text:span><text:span text:style-name="T218">. nustatyti registro darbo organizavimo principus ir tvarką;</text:span></text:p>
      <text:p text:style-name="P219"><text:span text:style-name="T220">15.4</text:span><text:span text:style-name="T221">. atlikti kitus šiuose Nuostatuose nustatytus veiksmus.</text:span></text:p>
      <text:p text:style-name="P222"/>
      <text:p text:style-name="P223"><text:span text:style-name="T224">III</text:span><text:span text:style-name="T225">.<text:s/></text:span><text:span text:style-name="T226">REGISTRO DUOMENYS</text:span></text:p>
      <text:p text:style-name="P227"/>
      <text:p text:style-name="P228"><text:span text:style-name="T229">16</text:span><text:span text:style-name="T230">. Registro duomenų bazėje kaupiami ir tvarkomi šie šaltinių ir darbuotojų duomenys:<text:s/></text:span></text:p>
      <text:p text:style-name="P231"><text:span text:style-name="T232">16.1</text:span><text:span text:style-name="T233">. uždarųjų šaltinių duomenys:<text:s/></text:span></text:p>
      <text:p text:style-name="P234"><text:span text:style-name="T235">16.1.1</text:span><text:span text:style-name="T236">. šaltinio identifikavimo kodas, tipas, numeris, pagaminimo data, radionuklido pavadinimas, aktyvumas (MBq) pagaminimo arba patekimo į rinką (jeigu pagaminimo data nežinoma) metu, galiojimo pabaigos data, pavojingumo kategorija, gamintojo pavadinimas ir buveinė;</text:span></text:p>
      <text:p text:style-name="P237"><text:span text:style-name="T238">16.1.2</text:span><text:span text:style-name="T239">. prietaiso su šaltiniu pavadinimas, tipas ir numeris;</text:span></text:p>
      <text:p text:style-name="P240"><text:span text:style-name="T241">16.1.3</text:span><text:span text:style-name="T242">. šaltinio naudojimo sritis (mokslas, medicina, pramonė ir kita) ir veiklos su juo rūšis (spindulinė terapija, radiografija, branduolinė medicina ir kita);<text:s/></text:span></text:p>
      <text:p text:style-name="P243"><text:span text:style-name="T244">16.1.4</text:span><text:span text:style-name="T245">. šaltinio būklė (saugomas ar naudojamas) ir naudojimo ar saugojimo vieta, jeigu jos adresas kitoks nei duomenų teikėjo buveinės ar gyvenamosios vietos;<text:s/></text:span></text:p>
      <text:p text:style-name="P246"><text:span text:style-name="T247">16.1.5</text:span><text:span text:style-name="T248">. žymos apie šaltinio gavimą ar perdavimą: gavus šaltinį<text:s/></text:span><text:span text:style-name="T249">–<text:s/></text:span><text:span text:style-name="T250">licencijos turėtojo (šaltinio tiekėjo ar kito naudotojo, iš kurio gautas šaltinis) kodas, pavadinimas ir buveinė ar gyvenamosios vietos adresas, perdavus šaltinį<text:s/></text:span><text:span text:style-name="T251">–<text:s/></text:span><text:span text:style-name="T252">gamintojo, licencijos turėtojo (tiekėjo, kito naudotojo, kuriam perduotas šaltinis) kodas (išskyrus gamintoją), pavadinimas ir buveinė ar gyvenamosios vietos adresas. Šaltinį perdavus į radioaktyviųjų atliekų saugyklą ar radioaktyviųjų atliekų kapinyną, nurodomas radioaktyviųjų atliekų saugyklos ar radioaktyviųjų atliekų kapinyno pavadinimas ir buveinė;</text:span></text:p>
      <text:p text:style-name="P253"><text:span text:style-name="T254">16.1.6</text:span><text:span text:style-name="T255">. I–III pavojingumo kategorijos šaltinių fizinės ir cheminės savybės, apsauginio apvalkalo tipas, sertifikatas (techninis pasas), techninės būklės patikrinimo data, kita informacija (pametimas, vagystė, radimas ar kita);</text:span></text:p>
      <text:p text:style-name="P256"><text:span text:style-name="T257">16.2</text:span><text:span text:style-name="T258">. jonizuojančiosios spinduliuotės generatorių duomenys:<text:s/></text:span></text:p>
      <text:p text:style-name="P259"><text:span text:style-name="T260">16.2.1</text:span><text:span text:style-name="T261">. šaltinio identifikavimo kodas, tipas, numeris, didžiausia įtampa (kV) arba didžiausia fotonų įtampa (MV), srovė (mA) arba didžiausia elektronų energija (MeV), pavojingumo kategorija, gamintojo pavadinimas ir buveinė;</text:span></text:p>
      <text:p text:style-name="P262"><text:span text:style-name="T263">16.2.2</text:span><text:span text:style-name="T264">. prietaiso su šaltiniu pavadinimas, tipas, numeris, pagaminimo data;</text:span></text:p>
      <text:p text:style-name="P265"><text:span text:style-name="T266">16.2.3</text:span><text:span text:style-name="T267">. šaltinio naudojimo sritis (mokslas, medicina, pramonė ir kita) ir veiklos su juo rūšis (rentgeno diagnostika, rentgeno terapija ir kita);</text:span></text:p>
      <text:p text:style-name="P268"><text:span text:style-name="T269">16.2.4</text:span><text:span text:style-name="T270">. šaltinio būklė (saugomas ar naudojamas) ir naudojimo ar saugojimo vieta, jeigu jos adresas kitoks nei duomenų teikėjo buveinės ar gyvenamosios vietos;<text:s/></text:span></text:p>
      <text:p text:style-name="P271"><text:span text:style-name="T272">16.2.5</text:span><text:span text:style-name="T273">. žymos apie šaltinio gavimą ar perdavimą: gavus šaltinį<text:s/></text:span><text:span text:style-name="T274">–<text:s/></text:span><text:span text:style-name="T275">licencijos turėtojo (tiekėjo ar kito naudotojo, iš kurio gautas šaltinis) kodas, pavadinimas ir buveinė ar gyvenamosios vietos adresas, perdavus šaltinį<text:s/></text:span><text:span text:style-name="T276">–<text:s/></text:span><text:span text:style-name="T277">licencijos turėtojo (tiekėjo, kito naudotojo, kuriam perduotas šaltinis) kodas, pavadinimas ir buveinė ar gyvenamosios vietos adresas;</text:span></text:p>
      <text:p text:style-name="P278"><text:span text:style-name="T279">16.3</text:span><text:span text:style-name="T280">. kitų šaltinių duomenys:<text:s/></text:span></text:p>
      <text:p text:style-name="P281"><text:span text:style-name="T282">16.3.1</text:span><text:span text:style-name="T283">. šaltinio identifikavimo kodas, pavadinimas, radionuklido pavadinimas, jonizuojančiosios spinduliuotės rūšis, fizinis būvis, sertifikato (paso) numeris, pagaminimo data, konteinerio tipas ir numeris, pakuočių kiekis, šaltinio pradinis aktyvumas (vienos pakuotės MBq), galiojimo pabaigos data, pavojingumo kategorija, gamintojo pavadinimas ir buveinė;</text:span></text:p>
      <text:p text:style-name="P284"><text:span text:style-name="T285">16.3.2</text:span><text:span text:style-name="T286">. licencijos turėtojo (šaltinio tiekėjo ar kito naudotojo, iš kurio gautas šaltinis) kodas, pavadinimas ir buveinė ar gyvenamosios vietos adresas.<text:s/></text:span></text:p>
      <text:p text:style-name="P287"><text:span text:style-name="T288">16.4</text:span><text:span text:style-name="T289">. duomenys apie darbuotojus:<text:s/></text:span></text:p>
      <text:p text:style-name="P290"><text:span text:style-name="T291">16.4.1</text:span><text:span text:style-name="T292">. darbuotojo identifikavimo kodas;<text:s/></text:span></text:p>
      <text:p text:style-name="P293"><text:span text:style-name="T294">16.4.2</text:span><text:span text:style-name="T295">. darbuotojo asmens duomenys: vardas, pavardė (ankstesnės pavardės), asmens kodas, lytis, gimimo data;</text:span></text:p>
      <text:p text:style-name="P296"><text:span text:style-name="T297">16.4.3</text:span><text:span text:style-name="T298">. darbuotojo pareigos, kategorija (pagal galimą metinę efektinę dozę);<text:s/></text:span></text:p>
      <text:p text:style-name="P299"><text:span text:style-name="T300">16.4.4</text:span><text:span text:style-name="T301">. darbuotojo darbo su šaltiniais pradžios ir pabaigos datos, veiklos sritis (rentgeno diagnostika, branduolinė medicina, radiografija ir kita), esamos ir buvusių darboviečių, kuriose darbuotojas dirba ar dirbo su šaltiniais, pavadinimai;<text:s/></text:span></text:p>
      <text:p text:style-name="P302"><text:span text:style-name="T303">16.4.5</text:span><text:span text:style-name="T304">. duomenys apie apšvitą: laikotarpis, per kurį gauta apšvita, per kalendorinius metus išmatuoti išorinės apšvitos dydžiai (Hp(10), Hp(0,07), Hp(3), Hp(n), apskaičiuotos išorinės apšvitos dozės (lygiavertė ir efektinė) ir vidinės apšvitos dozės (kaupiamoji lygiavertė ir kaupiamoji efektinė), vidinės apšvitos matavimo metodas ir bendroji metinė efektinė dozė.<text:s/></text:span></text:p>
      <text:p text:style-name="P305"><text:span text:style-name="T306">17</text:span><text:span text:style-name="T307">. Registro duomenų bazėje taip pat kaupiami šie su registro objektais susiję duomenys:</text:span></text:p>
      <text:p text:style-name="P308"><text:span text:style-name="T309">17.1</text:span><text:span text:style-name="T310">. licencijų verstis veikla su šaltiniais duomenys:<text:s/></text:span></text:p>
      <text:p text:style-name="P311"><text:span text:style-name="T312">17.1.1</text:span><text:span text:style-name="T313">. duomenys apie licencijų išdavimą: licencijos numeris, išdavimo data, rūšis, licencijos turėtojas (juridinio asmens pavadinimas, teisinė forma, kodas, buveinė, telefono, fakso numeriai, elektroninio pašto adresas, vadovo vardas ir pavardė, asmens, atsakingo už radiacinę saugą, vardas, pavardė, telefono, fakso numeriai, elektroninio pašto adresas arba fizinio asmens vardas, pavardė, gyvenamosios vietos adresas, telefono, fakso numeriai, elektroninio pašto adresas);<text:s/></text:span></text:p>
      <text:p text:style-name="P314"><text:span text:style-name="T315">17.1.2</text:span><text:span text:style-name="T316">. duomenys apie licencijų galiojimo panaikinimą: licencijos galiojimo panaikinimo data ir sprendimo panaikinti licencijos galiojimą numeris;</text:span></text:p>
      <text:p text:style-name="P317"><text:span text:style-name="T318">17.2</text:span><text:span text:style-name="T319">. vienkartinių leidimų teikti paslaugą duomenys: vienkartinio</text:span><text:span text:style-name="T320"><text:s/></text:span><text:span text:style-name="T321">leidimo teikti paslaugą numeris, išdavimo ir galiojimo datos, rūšis, vienkartinio</text:span><text:span text:style-name="T322"><text:s/></text:span><text:span text:style-name="T323">leidimo teikti paslaugą turėtojas (juridinio asmens pavadinimas, buveinė,</text:span><text:span text:style-name="T324"><text:s/></text:span><text:span text:style-name="T325">telefono, fakso numeriai, elektroninio pašto adresas, vadovo vardas ir pavardė, asmens, atsakingo už radiacinę saugą, vardas, pavardė, telefono, fakso numeriai, elektroninio pašto adresas arba fizinio asmens vardas, pavardė, gyvenamosios vietos adresas, telefono, fakso numeriai, elektroninio pašto adresas); paslaugos gavėjas (juridinio asmens pavadinimas, kodas, buveinė arba fizinio asmens vardas, pavardė, gyvenamosios vietos adresas), paslaugos teikimo vietos adresas;</text:span></text:p>
      <text:p text:style-name="P326"><text:span text:style-name="T327">17.3</text:span><text:span text:style-name="T328">. duomenų tvarkymo duomenys: duomenų įregistravimo data; duomenų pakeitimo data, duomenų išregistravimo data ir perkėlimo į archyvą žyma.</text:span></text:p>
      <text:p text:style-name="P329"><text:span text:style-name="T330">18</text:span><text:span text:style-name="T331">. Registro objektams klasifikuoti naudojami specialūs registro duomenų klasifikatoriai:<text:s/></text:span></text:p>
      <text:p text:style-name="P332"><text:span text:style-name="T333">18.1</text:span><text:span text:style-name="T334">. radionuklidų pavadinimai;</text:span></text:p>
      <text:p text:style-name="P335"><text:span text:style-name="T336">18.2</text:span><text:span text:style-name="T337">. šaltinių naudojimo sritys;</text:span></text:p>
      <text:p text:style-name="P338"><text:span text:style-name="T339">18.3</text:span><text:span text:style-name="T340">. veiklos su šaltiniais rūšys;</text:span></text:p>
      <text:p text:style-name="P341"><text:span text:style-name="T342">18.4</text:span><text:span text:style-name="T343">. prietaisų su šaltiniais tipai;</text:span></text:p>
      <text:p text:style-name="P344"><text:span text:style-name="T345">18.5</text:span><text:span text:style-name="T346">. šaltinių tipai;</text:span></text:p>
      <text:p text:style-name="P347"><text:span text:style-name="T348">18.6</text:span><text:span text:style-name="T349">. darbuotojų pareigos;</text:span></text:p>
      <text:p text:style-name="P350"><text:span text:style-name="T351">18.7</text:span><text:span text:style-name="T352">. darbuotojų veiklos sritys.</text:span></text:p>
      <text:p text:style-name="P353"/>
      <text:p text:style-name="P354"><text:span text:style-name="T355">IV</text:span><text:span text:style-name="T356">.<text:s/></text:span><text:span text:style-name="T357">REGISTRO OBJEKTŲ REGISTRAVIMAS</text:span></text:p>
      <text:p text:style-name="P358"/>
      <text:p text:style-name="P359"><text:span text:style-name="T360">19</text:span><text:span text:style-name="T361">. Registro duomenų teikėjai duomenis registrui pagal vadovaujančiosios registro tvarkymo įstaigos patvirtintas formas teikia tokia tvarka:<text:s/></text:span></text:p>
      <text:p text:style-name="P362"><text:span text:style-name="T363">19.1</text:span><text:span text:style-name="T364">. licencijų turėtojai:</text:span></text:p>
      <text:p text:style-name="P365"><text:span text:style-name="T366">19.1.1</text:span><text:span text:style-name="T367">. duomenis apie gautus šaltinius – per 10 darbo dienų nuo šaltinio gavimo;</text:span></text:p>
      <text:p text:style-name="P368"><text:span text:style-name="T369">19.1.2</text:span><text:span text:style-name="T370">. duomenis apie parduotus ar kitaip perduotus šaltinius – per 10 darbo dienų nuo šaltinio pardavimo ar kitokio perdavimo;</text:span></text:p>
      <text:p text:style-name="P371"><text:span text:style-name="T372">19.1.3</text:span><text:span text:style-name="T373">. duomenis apie sumontuotus ar išmontuotus šaltinius – per 10 darbo dienų nuo šaltinio sumontavimo ar išmontavimo;</text:span></text:p>
      <text:p text:style-name="P374"><text:span text:style-name="T375">19.1.4</text:span><text:span text:style-name="T376">. duomenis apie jonizuojančiosios spinduliuotės generatorių eksploatavimo baigimą ir prietaiso su šaltiniu nurašymą – per 10 darbo dienų nuo jonizuojančiosios spinduliuotės generatoriaus eksploatavimo baigimo ir prietaiso su šaltiniu nurašymo;<text:s/></text:span></text:p>
      <text:p text:style-name="P377"><text:span text:style-name="T378">19.1.5</text:span><text:span text:style-name="T379">. duomenis apie atiduotus į radioaktyviųjų atliekų saugyklą arba radioaktyviųjų atliekų kapinyną šaltinius – per 10 darbo dienų nuo šaltinių atidavimo į radioaktyviųjų atliekų saugyklą arba radioaktyviųjų atliekų kapinyną;</text:span></text:p>
      <text:p text:style-name="P380"><text:span text:style-name="T381">19.1.6</text:span><text:span text:style-name="T382">. duomenis apie priimtus į radioaktyviųjų atliekų saugyklą arba radioaktyviųjų atliekų kapinyną šaltinius – per 10 darbo dienų nuo šaltinių priėmimo į radioaktyviųjų atliekų saugyklą arba radioaktyviųjų atliekų kapinyną;<text:s/></text:span></text:p>
      <text:p text:style-name="P383"><text:span text:style-name="T384">19.1.7</text:span><text:span text:style-name="T385">. metinės šaltinių inventorizacijos duomenis – iki kiekvienų metų sausio 30 d.;</text:span></text:p>
      <text:p text:style-name="P386"><text:span text:style-name="T387">19.1.8</text:span><text:span text:style-name="T388">. duomenis apie darbuotojus – per 10 darbo dienų darbuotojui pradėjus dirbti su šaltiniais, baigus dirbti su šaltiniais arba pasikeitus teikiamoje formoje nurodytiems duomenims;<text:s/></text:span></text:p>
      <text:p text:style-name="P389"><text:span text:style-name="T390">19.1.9</text:span><text:span text:style-name="T391">. šių Nuostatų 16.4.5 punkte nurodytus duomenis – iki kiekvienų metų kovo 30 d.;<text:s/></text:span></text:p>
      <text:p text:style-name="P392"><text:span text:style-name="T393">19.2</text:span><text:span text:style-name="T394">. vienkartinių leidimų teikti paslaugą turėtojai – šių Nuostatų 19.1.1 ir 19.1.8 punktuose nurodytus duomenis nustatytais terminais, o duomenis apie išvežtus šaltinius – per 10 darbo dienų nuo šaltinių išvežimo.<text:s/></text:span></text:p>
      <text:p text:style-name="P395"><text:span text:style-name="T396">20</text:span><text:span text:style-name="T397">. Registro tvarkymo įstaiga duomenis į duomenų bazę įrašo remdamasi duomenų teikėjų pateiktais ir savo turimais duomenimis.</text:span></text:p>
      <text:p text:style-name="P398"><text:span text:style-name="T399">21</text:span><text:span text:style-name="T400">. Registro duomenų teikėjai privalo:</text:span></text:p>
      <text:p text:style-name="P401"><text:span text:style-name="T402">21.1</text:span><text:span text:style-name="T403">. užtikrinti teikiamų duomenų teisingumą;</text:span></text:p>
      <text:p text:style-name="P404"><text:span text:style-name="T405">21.2</text:span><text:span text:style-name="T406">. pasikeitus registro objekto duomenims, pranešti apie tai registro tvarkymo įstaigai ir pateikti duomenų pasikeitimą patvirtinančius dokumentus.</text:span></text:p>
      <text:p text:style-name="P407"><text:span text:style-name="T408">22</text:span><text:span text:style-name="T409">. Registro tvarkymo įstaiga, gavusi registruoti pateiktus duomenis, pasikeitusius duomenis ir (ar) naujus duomenis, nustačiusi, kad jie pateikti nustatytąja tvarka ir atitinka šių Nuostatų reikalavimus, ir sutikrinusi pateiktus duomenis su susijusių registrų duomenimis, per 10 darbo dienų nuo duomenų gavimo įregistruoja objektus, įrašo pasikeitusius ir (ar) naujus duomenis.</text:span></text:p>
      <text:p text:style-name="P410"><text:span text:style-name="T411">23</text:span><text:span text:style-name="T412">. Registro tvarkymo įstaiga registruojamam objektui suteikia nepriklausomą, laisvai generuojamą, vidinės struktūros neturintį identifikavimo kodą. Išregistravus registro objektą, jo identifikavimo kodas negali būti panaudotas kitiems registro objektams registruoti.</text:span></text:p>
      <text:p text:style-name="P413"><text:span text:style-name="T414">24</text:span><text:span text:style-name="T415">. Registro objektas laikomas įregistruotu, kai registro tvarkymo įstaiga priima sprendimą įregistruoti registro objektą, suteikia registro objektui identifikavimo kodą, suformuoja ir įrašo duomenis į registro duomenų bazę.</text:span></text:p>
      <text:p text:style-name="P416"><text:span text:style-name="T417">25</text:span><text:span text:style-name="T418">. Registro duomenų teikėjai ir darbuotojai turi teisę:</text:span></text:p>
      <text:p text:style-name="P419"><text:span text:style-name="T420">25.1</text:span><text:span text:style-name="T421">. pateikę rašytinį prašymą susipažinti su registre saugomais jų pateiktais arba į registrą įrašytais jų duomenimis;</text:span></text:p>
      <text:p text:style-name="P422"><text:span text:style-name="T423">25.2</text:span><text:span text:style-name="T424">. raštu reikalauti pataisyti registre saugomus klaidingus, netikslius arba papildyti neišsamius, pašalinti nereikalingus arba neteisėtai surinktus duomenis.</text:span></text:p>
      <text:p text:style-name="P425"><text:span text:style-name="T426">26</text:span><text:span text:style-name="T427">. Registro tvarkymo įstaiga, gavusi šių Nuostatų 25.2 punkte nurodytą rašytinį reikalavimą ir patikrinusi jo pagrįstumą, privalo per 5 darbo dienas nuo reikalavimo ir jame nurodytus faktus patvirtinančių duomenų gavimo ištaisyti nurodytus netikslumus ir raštu apie tai informuoti to reikalavusius registro duomenų teikėjus ar darbuotojus.</text:span></text:p>
      <text:p text:style-name="P428"><text:span text:style-name="T429">27</text:span><text:span text:style-name="T430">. Klaidingi, netikslūs ar neišsamūs registro duomenys taisomi ar papildomi naujais, nereikalingi arba neteisėtai surinkti pašalinami registro duomenų teikėjų, registro duomenų gavėjų rašytiniu prašymu arba registro tvarkymo įstaigos iniciatyva. Užregistravus keistinus duomenis, į registrą įrašomi nauji duomenys.</text:span></text:p>
      <text:p text:style-name="P431"><text:span text:style-name="T432">28</text:span><text:span text:style-name="T433">. Registro tvarkymo įstaiga, pati nustačiusi, kad esama gautų duomenų netikslumų, privalo per 5 darbo dienas informuoti apie tai registro duomenų teikėją ir pareikalauti netikslumus ištaisyti.<text:s/></text:span></text:p>
      <text:p text:style-name="P434"><text:span text:style-name="T435">29</text:span><text:span text:style-name="T436">. Registro tvarkymo įstaiga, nustačiusi, kad iš susijusio registro gauti duomenys skiriasi nuo duomenų teikėjo pateiktų duomenų, stabdo objekto registravimą ir nedelsdama informuoja susijusio registro tvarkymo įstaigą apie pastebėtus jos pateiktų duomenų netikslumus.</text:span></text:p>
      <text:p text:style-name="P437"><text:span text:style-name="T438">30</text:span><text:span text:style-name="T439">. Registro tvarkymo įstaiga, nustačiusi, kad dėl jos pačios kaltės į registro duomenų bazę įrašyti klaidingi, netikslūs, neišsamūs duomenys, privalo per 3 darbo dienas netikslumus ištaisyti ir neatlygintinai informuoti apie tai visus registro duomenų gavėjus, kuriems perduoti klaidingi, netikslūs, neišsamūs duomenys.</text:span></text:p>
      <text:p text:style-name="P440"><text:span text:style-name="T441">31</text:span><text:span text:style-name="T442">. Registro tvarkymo įstaiga:</text:span></text:p>
      <text:p text:style-name="P443"><text:span text:style-name="T444">31.1</text:span><text:span text:style-name="T445">. išregistruoja šaltinius iš duomenų teikėjo gavusi šių Nuostatų 19.1.4</text:span><text:span text:style-name="T446">–</text:span><text:span text:style-name="T447">19.1.6 ir 19.2 (apie išvežtus šaltinius) punktuose nurodytus duomenis nustatytais terminais. Šie registro objektai turi būti išregistruojami per 10 darbo dienų nuo duomenų teikėjo pateiktų dokumentų gavimo;<text:s/></text:span></text:p>
      <text:p text:style-name="P448"><text:span text:style-name="T449">31.2</text:span><text:span text:style-name="T450">. išregistruoja darbuotojus, kai jiems sukanka 75 metai, arba ne mažiau kaip po 30 metų nuo darbo su šaltiniais pabaigos.<text:s/></text:span></text:p>
      <text:p text:style-name="P451"><text:span text:style-name="T452">32</text:span><text:span text:style-name="T453">. Išregistravus objektą, visi registro duomenys apie jį perkeliami į registro archyvą ir saugomi:</text:span></text:p>
      <text:p text:style-name="P454"><text:span text:style-name="T455">32.1</text:span><text:span text:style-name="T456">. apie darbuotojus – 50 metų po išregistravimo;<text:s/></text:span></text:p>
      <text:p text:style-name="P457"><text:span text:style-name="T458">32.2</text:span><text:span text:style-name="T459">. apie šaltinius – nuolat.</text:span></text:p>
      <text:p text:style-name="P460"><text:span text:style-name="T461">33</text:span><text:span text:style-name="T462">. Teisinėmis, administracinėmis, organizacinėmis, techninėmis ir kitomis priemonėmis užtikrinama, kad tvarkant registrą nebūtų įrašyti klaidingi, netikslūs, neišsamūs duomenys, kad registro duomenys atitiktų duomenis, pateiktus registravimo dokumentuose.</text:span></text:p>
      <text:p text:style-name="P463"><text:span text:style-name="T464">34</text:span><text:span text:style-name="T465">. Asmenys, dalyvaujantys tvarkant duomenis, privalo saugoti duomenų paslaptį Lietuvos Respublikos įstatymų ir kitų teisės aktų nustatytą terminą.</text:span></text:p>
      <text:p text:style-name="P466"/>
      <text:p text:style-name="P467"><text:span text:style-name="T468">V</text:span><text:span text:style-name="T469">.<text:s/></text:span><text:span text:style-name="T470">SĄVEIKA SU KITAIS REGISTRAIS</text:span></text:p>
      <text:p text:style-name="P471"/>
      <text:p text:style-name="P472"><text:span text:style-name="T473">35</text:span><text:span text:style-name="T474">. Registro funkcionavimui užtikrinti naudojamasi kitų valstybės registrų duomenimis:</text:span></text:p>
      <text:p text:style-name="P475"><text:span text:style-name="T476">35.1</text:span><text:span text:style-name="T477">. Lietuvos Respublikos juridinių asmenų registro duomenimis – duomenų teikėjo kodui, pavadinimui ir buveinei (išskyrus šaltinio gamintojo, kuris neįregistruotas Lietuvos Respublikoje, radioaktyviųjų atliekų saugyklos, radioaktyviųjų atliekų kapinyno ir vienkartinių leidimų teikti paslaugą turėtojų duomenis) tikrinti;</text:span></text:p>
      <text:p text:style-name="P478"><text:span text:style-name="T479">35.2</text:span><text:span text:style-name="T480">. Lietuvos Respublikos gyventojų registro duomenimis – darbuotojo vardui, pavardei, ankstesnėms pavardėms ir asmens kodui, fizinio asmens (duomenų teikėjo) gyvenamosios vietos adresui tikrinti.</text:span></text:p>
      <text:p text:style-name="P481"><text:span text:style-name="T482">36</text:span><text:span text:style-name="T483">. Valstybės registrų duomenys gaunami pagal registro tvarkymo įstaigos sudarytas sutartis su atitinkamų registrų tvarkymo įstaigomis Lietuvos Respublikos teisės aktų nustatyta tvarka.</text:span></text:p>
      <text:p text:style-name="P484"><text:span text:style-name="T485">37</text:span><text:span text:style-name="T486">. Registrų sąveika palaikoma susijusių registrų nuostatų ir duomenų teikimo sutartyje nustatyta tvarka ir sąlygomis.</text:span></text:p>
      <text:p text:style-name="P487"><text:span text:style-name="T488">38</text:span><text:span text:style-name="T489">. Registro tvarkymo įstaiga, gavusi iš susijusio registro informaciją apie nustatytus jam perduotų duomenų netikslumus ir aplinkybių paaiškinimus, privalo per 3 darbo dienas pateiktą informaciją patikrinti ir jai pasitvirtinus ištaisyti netikslumus. Kai dėl netikslumų ištaisymo registro tvarkymo įstaiga turi kreiptis į registro duomenų teikėją, šis terminas gali būti pratęstas iki 10 darbo dienų. Ištaisiusi registro duomenų netikslumus, registro tvarkymo įstaiga apie tai nedelsdama informuoja susijusio registro tvarkymo įstaigą ir registro duomenų gavėjus, kuriems perduoti klaidingi, netikslūs, neišsamūs duomenys.</text:span></text:p>
      <text:p text:style-name="P490"/>
      <text:p text:style-name="P491"><text:span text:style-name="T492">VI</text:span><text:span text:style-name="T493">.<text:s/></text:span><text:span text:style-name="T494">REGISTRO DUOMENŲ TEIKIMAS IR NAUDOJIMAS</text:span></text:p>
      <text:p text:style-name="P495"/>
      <text:p text:style-name="P496"><text:span text:style-name="T497">39</text:span><text:span text:style-name="T498">. Šaltinių duomenys ir duomenys apie darbuotojus yra nevieši, išskyrus nurodytus šių Nuostatų 17.1</text:span><text:span text:style-name="T499"><text:s/>ir 17.2 punktuose duomenis</text:span><text:span text:style-name="T500">.</text:span></text:p>
      <text:p text:style-name="P501"><text:span text:style-name="T502">40</text:span><text:span text:style-name="T503">. Registro duomenis registro duomenų gavėjams teikia registro tvarkymo įstaiga.</text:span></text:p>
      <text:p text:style-name="P504"><text:span text:style-name="T505">41</text:span><text:span text:style-name="T506">. Registro duomenys teikiami neatlygintinai. Jie teikiami:</text:span></text:p>
      <text:p text:style-name="P507"><text:span text:style-name="T508">41.1</text:span><text:span text:style-name="T509">. valstybės ir savivaldybių institucijoms ir įstaigoms, kurioms registro duomenų reikia jų tiesioginėms funkcijoms atlikti;</text:span><text:span text:style-name="T510"><text:s/></text:span></text:p>
      <text:p text:style-name="P511"><text:span text:style-name="T512">41.2</text:span><text:span text:style-name="T513">. registro duomenų teikėjams (tik jų pateikti registro duomenys) ir darbuotojams – jų pačių duomenys;</text:span></text:p>
      <text:p text:style-name="P514"><text:span text:style-name="T515">41.3</text:span><text:span text:style-name="T516">. kitiems fiziniams ir juridiniams asmenims – sveikatos mokslo tiriamiesiems darbams, išskyrus duomenis, kurių teikimą riboja Lietuvos Respublikos įstatymai, kiti teisės aktai.</text:span></text:p>
      <text:p text:style-name="P517"><text:span text:style-name="T518">42</text:span><text:span text:style-name="T519">. Registro duomenų gavėjas atsisakymą teikti duomenis gali apskųsti teisės aktų nustatyta tvarka.</text:span></text:p>
      <text:p text:style-name="P520"><text:span text:style-name="T521">43</text:span><text:span text:style-name="T522">. Registro duomenys teikiami šiais būdais:</text:span></text:p>
      <text:p text:style-name="P523"><text:span text:style-name="T524">43.1</text:span><text:span text:style-name="T525">. automatiniu būdu;</text:span></text:p>
      <text:p text:style-name="P526"><text:span text:style-name="T527">43.2</text:span><text:span text:style-name="T528">. teikiant registro išrašus raštu;</text:span></text:p>
      <text:p text:style-name="P529"><text:span text:style-name="T530">43.3</text:span><text:span text:style-name="T531">. išduodant pažymas.</text:span></text:p>
      <text:p text:style-name="P532"><text:span text:style-name="T533">44</text:span><text:span text:style-name="T534">. Daugkartinio teikimo atveju registro duomenys teikiami pagal registro tvarkymo įstaigos sutartis su registro duomenų gavėju. Registro tvarkymo įstaigos ir registro duomenų gavėjo sutartyje nustatomos registro duomenų gavėjo teisės, pareigos ir atsakomybė, duomenų naudojimo tikslas, sąlygos ir tvarka, numatoma duomenų apsauga.</text:span></text:p>
      <text:p text:style-name="P535"><text:span text:style-name="T536">45</text:span><text:span text:style-name="T537">. Vienkartinio teikimo atveju registro duomenys teikiami pagal registro duomenų gavėjo rašytinį prašymą, kuriame turi būti nurodytas duomenų naudojimo tikslas, sąlygos ir tvarka, numatyta duomenų apsauga.</text:span></text:p>
      <text:p text:style-name="P538"><text:span text:style-name="T539">46</text:span><text:span text:style-name="T540">. Asmens duomenys teikiami Lietuvos Respublikos asmens duomenų teisinės apsaugos įstatymo nustatytomis sąlygomis.</text:span></text:p>
      <text:p text:style-name="P541"><text:span text:style-name="T542">47</text:span><text:span text:style-name="T543">. Registro duomenų gavėjas, gaunantis registro duomenis pagal duomenų teikimo sutartį arba prašymą, privalo šiuos duomenis naudoti tik taip, kaip nurodyta duomenų teikimo sutartyje<text:s/></text:span><text:soft-page-break/><text:span text:style-name="T544">arba prašyme, ir laikytis Lietuvos Respublikos asmens duomenų teisinės apsaugos įstatymo. Duomenis tretiesiems asmenims galima teikti tik duomenų teikimo sutarčių, pasirašytų su registro tvarkymo įstaiga, nustatyta tvarka. Ši nuostata netaikoma, kai registro duomenų teikėjai ir darbuotojai naudoja iš registro gautus registro duomenis apie save.<text:s/></text:span></text:p>
      <text:p text:style-name="P545"><text:span text:style-name="T546">48</text:span><text:span text:style-name="T547">. Registro tvarkymo įstaiga savo interneto svetainėje pateikia informaciją apie registro objektus ir tikslus, registro tvarkymo įstaigą, registro tvarkymą, asmenų teises susipažinti su registre tvarkomais jų duomenimis, klaidingų, netikslių, neišsamių duomenų ištaisymo tvarką, registro duomenų teikėjus ir gavėjus, registrui teikiamų dokumentų ir duomenų sąrašą, jų kiekį ir teikimo registrui būdus, registro duomenų apibendrinimus ir analizę.</text:span></text:p>
      <text:p text:style-name="P548"/>
      <text:p text:style-name="P549"><text:span text:style-name="T550">VII</text:span><text:span text:style-name="T551">.<text:s/></text:span><text:span text:style-name="T552">REGISTRO DUOMENŲ PERDAVIMAS Į UŽSIENIO VALSTYBES</text:span></text:p>
      <text:p text:style-name="P553"/>
      <text:p text:style-name="P554"><text:span text:style-name="T555">49</text:span><text:span text:style-name="T556">. Registro duomenys</text:span><text:span text:style-name="T557"><text:s/></text:span><text:span text:style-name="T558">Europos ekonominės erdvės valstybių narių juridiniams ir fiziniams asmenims teikiami ta pačia tvarka kaip Lietuvos Respublikos juridiniams ir fiziniams asmenims.</text:span></text:p>
      <text:p text:style-name="P559"><text:span text:style-name="T560">50</text:span><text:span text:style-name="T561">. Registro duomenys trečiųjų valstybių juridiniams ir fiziniams asmenims teikiami pagal Lietuvos Respublikos įstatymus, kitus teisės aktus ir Lietuvos Respublikos tarptautines sutartis.</text:span></text:p>
      <text:p text:style-name="P562"/>
      <text:p text:style-name="P563"><text:span text:style-name="T564">VIII</text:span><text:span text:style-name="T565">.<text:s/></text:span><text:span text:style-name="T566">REGISTRO DUOMENŲ SAUGA</text:span></text:p>
      <text:p text:style-name="P567"/>
      <text:p text:style-name="P568"><text:span text:style-name="T569">51</text:span><text:span text:style-name="T570">. Už registro duomenų ir jų archyvų saugą atsako registro tvarkymo įstaiga Lietuvos Respublikos teisės aktų ir šių Nuostatų nustatyta tvarka.</text:span></text:p>
      <text:p text:style-name="P571"><text:span text:style-name="T572">52</text:span><text:span text:style-name="T573">. Registro duomenų saugą reglamentuoja vadovaujančiosios registro tvarkymo įstaigos patvirtinti registro duomenų saugos nuostatai.</text:span></text:p>
      <text:p text:style-name="P574"><text:span text:style-name="T575">53</text:span><text:span text:style-name="T576">. Tvarkant registrą, turi būti įgyvendintos duomenų saugos programinės, techninės, patalpų apsaugos, organizacinės, administracinės ir kitokios priemonės, skirtos užtikrinti registro duomenų tikslumą ir apsaugoti juos nuo atsitiktinio ar neteisėto sunaikinimo, pakeitimo, naudojimo, atskleidimo, taip pat bet kokio kito neteisėto tvarkymo. Minėtos priemonės turi užtikrinti tokį saugos lygį, kuris atitiktų saugotinų registro duomenų pobūdį ir jų tvarkymo riziką.</text:span></text:p>
      <text:p text:style-name="P577"><text:span text:style-name="T578">54</text:span><text:span text:style-name="T579">. Registro duomenų saugos administracinės, organizacinės, techninės, programinės ir kitos priemonės nustatomos vadovaujantis Lietuvos Respublikos asmens duomenų teisinės apsaugos įstatymu, šių Nuostatų 7 punkte nurodytais teisės akt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580">83-2075</text:span></text:a><text:span text:style-name="T581">; 2003, Nr. 2-45), ir kitais registro duomenų saugą reglamentuojančiais teisės aktais bei Valstybinės duomenų apsaugos inspekcijos rekomendacijomis.</text:span></text:p>
      <text:p text:style-name="P582"><text:span text:style-name="T583">55</text:span><text:span text:style-name="T584">. Registro tvarkymo įstaiga atsako už registruoti pateiktų duomenų, registravimo ir tvarkymo metu įvedamų duomenų saugą, registro duomenų bazėje sukauptų duomenų, šių duomenų archyvo ir registro duomenų bazės archyvo saugą.</text:span></text:p>
      <text:p text:style-name="P585"/>
      <text:p text:style-name="P586"><text:span text:style-name="T587">IX</text:span><text:span text:style-name="T588">.<text:s/></text:span><text:span text:style-name="T589">REGISTRO FINANSAVIMAS</text:span></text:p>
      <text:p text:style-name="P590"/>
      <text:p text:style-name="P591"><text:span text:style-name="T592">56</text:span><text:span text:style-name="T593">. Registras finansuojamas iš Lietuvos Respublikos valstybės biudžeto ir kitų lėšų, gautų teisės aktų nustatyta tvarka.</text:span></text:p>
      <text:p text:style-name="P594"/>
      <text:p text:style-name="P595"><text:span text:style-name="T596">X</text:span><text:span text:style-name="T597">.<text:s/></text:span><text:span text:style-name="T598">REGISTRO REORGANIZAVIMAS IR LIKVIDAVIMAS</text:span></text:p>
      <text:p text:style-name="P599"/>
      <text:p text:style-name="P600"><text:span text:style-name="T601">57</text:span><text:span text:style-name="T602">. Registras reorganizuojamas ir likviduojamas Lietuvos Respublikos įstatymų ir Lietuvos Respublikos Vyriausybės nustatyta tvarka.</text:span></text:p>
      <text:p text:style-name="P603"><text:span text:style-name="T604">58</text:span><text:span text:style-name="T605">.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606">107-2389</text:span></text:a><text:span text:style-name="T607">; 2004, Nr. 57-1982) nustatyta tvarka.</text:span></text:p>
      <text:p text:style-name="P608"><text:span text:style-name="T6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31T08:27:00Z</meta:creation-date>
    <dc:date>2018-08-31T08:27:00Z</dc:date>
    <meta:template xlink:href="Normal.dotm" xlink:type="simple"/>
    <meta:editing-cycles>2</meta:editing-cycles>
    <meta:editing-duration>PT0S</meta:editing-duration>
    <meta:document-statistic meta:page-count="8" meta:paragraph-count="188" meta:word-count="3281" meta:character-count="26888" meta:row-count="424" meta:non-whitespace-character-count="23795"/>
  </office:meta>
</office:document-meta>
</file>