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187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229in"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style:tab-stops>
          <style:tab-stop style:type="right" style:position="6.2993in"/>
        </style:tab-stops>
      </style:paragraph-properties>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style:font-size-complex="12pt" style:language-asian="lt" style:country-asian="LT"/>
    </style:style>
    <style:style style:name="T83"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ATSAKOMYBĖS IR FUNKCIJŲ PASKIRSTYMO ĮGYVENDINANT 2012 m. BIRŽELIO 21 d. REGLAMENTĄ (ES) Nr. 600/2012 DĖL IŠMETAMO ŠILTNAMIO EFEKTĄ SUKELIANČIŲ DUJŲ KIEKIO ATASKAITŲ IR TONKILOMETRIŲ DUOMENŲ ATASKAITŲ PATIKROS IR VERTINTOJŲ AKREDITAVIMO PAGAL EUROPOS PARLAMENTO IR TARYBOS DIREKTYVĄ 2003/87/EB<text:s/></text:p>
      <text:p text:style-name="P6"/>
      <text:p text:style-name="P7">2012 m. lapkričio 27 d. Nr. D1-969</text:p>
      <text:p text:style-name="P8">Vilnius</text:p>
      <text:p text:style-name="P9"/>
      <text:p text:style-name="P10"><text:span text:style-name="T11">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2">84-2353</text:span></text:a><text:span text:style-name="T13">; 2010, Nr.<text:s/></text:span><text:a xlink:href="https://www.e-tar.lt/portal/lt/legalAct/TAR.6E988D15C499" office:target-frame-name="_blank" xlink:show="new"><text:span text:style-name="T14">125-6395</text:span></text:a><text:span text:style-name="T15">; 2011, Nr.<text:s/></text:span><text:a xlink:href="https://www.e-tar.lt/portal/lt/legalAct/TAR.34885A3B54E3" office:target-frame-name="_blank" xlink:show="new"><text:span text:style-name="T16">121-5723</text:span></text:a><text:span text:style-name="T17">), 8.3.2 ir 8.9.3 punktais ir įgyvendindamas 2012 m. birželio 21 d. Komisijos reglamento (ES) Nr. 600/2012 dėl išmetamo šiltnamio efektą sukeliančių dujų kiekio ataskaitų ir tonkilometrių duomenų ataskaitų patikros ir vertintojų akreditavimo pagal Europos Parlamento ir Tarybos direktyvą 2003/87/EB (OL 2012 L 181, p. 1) (toliau – Reglamentas) nuostatas:</text:span></text:p>
      <text:p text:style-name="P18"><text:span text:style-name="T19">1</text:span><text:span text:style-name="T20">. P a v e d u:</text:span></text:p>
      <text:p text:style-name="P21"><text:span text:style-name="T22">1.1</text:span><text:span text:style-name="T23">. Aplinkos apsaugos agentūrai:</text:span></text:p>
      <text:p text:style-name="P24"><text:span text:style-name="T25">1.1.1</text:span><text:span text:style-name="T26">. vykdyti kompetentingos institucijos funkcijas pagal Reglamento 69, 70, 72 ir 74 straipsnių nuostatas ir atlikti pagrindinio informacijos mainų sistemos centro funkcijas;</text:span></text:p>
      <text:p text:style-name="P27"><text:span text:style-name="T28">1.1.2</text:span><text:span text:style-name="T29">. teikti Nacionaliniam akreditacijos biurui, įgaliotam vykdyti Nacionalinės akreditacijos įstaigos funkcijas, pagal Lietuvos Respublikos ūkio ministro 2012 m. lapkričio 12 d. įsakymą Nr. 4-1088 „Dėl įgaliojimų suteikimo atlikti 2012 m. birželio 21 d. Reglamente (ES) Nr. 600/2012 dėl išmetamo šiltnamio efektą sukeliančių dujų kiekio ataskaitų ir tonkilometrių duomenų ataskaitų patikros ir vertintojų akreditavimo pagal Europos Parlamento ir tarybos direktyvą 2003/87/EB nustatytas nacionalinės akreditacijos įstaigos funkcijas suteikimo“ (Žin., 2012, Nr.<text:s/></text:span><text:a xlink:href="https://www.e-tar.lt/portal/lt/legalAct/TAR.0436A4657A77" office:target-frame-name="_blank" xlink:show="new"><text:span text:style-name="T30">133-6798</text:span></text:a><text:span text:style-name="T31">), informaciją pagal Reglamento 72 straipsnio nuostatas;</text:span></text:p>
      <text:p text:style-name="P32"><text:span text:style-name="T33">1.1.3</text:span><text:span text:style-name="T34">. metodiškai vadovauti Aplinkos ministerijos regionų aplinkos apsaugos departamentams (toliau – RAAD) veiklos vykdytojų, kurie valdo ar naudoja jų teritorijoje esančius šiltnamio efektą sukeliančias dujas išmetančius stacionarius įrenginius, rengiamų šiltnamio efektą sukeliančių dujų ataskaitų patikros klausimais;</text:span></text:p>
      <text:p text:style-name="P35"><text:span text:style-name="T36">1.2</text:span><text:span text:style-name="T37">. RAAD:</text:span></text:p>
      <text:p text:style-name="P38"><text:span text:style-name="T39">1.2.1</text:span><text:span text:style-name="T40">. teikti Aplinkos apsaugos agentūrai informaciją apie veiklos vykdytojų, kurie valdo ar naudoja jų teritorijoje esančius šiltnamio efektą sukeliančias dujas išmetančius stacionarius įrenginius, patikrinimo rezultatus ir vidaus patikros vertinimo rezultatus per 10 darbo dienų nuo patikrinimo atlikimo;<text:s/></text:span></text:p>
      <text:p text:style-name="P41"><text:span text:style-name="T42">1.2.2</text:span><text:span text:style-name="T43">. teikti Aplinkos apsaugos agentūrai su nepriklausomo vertintojo akreditavimu susijusią informaciją ir kitą svarbią informaciją pagal Aplinkos apsaugos agentūros prašymus;</text:span></text:p>
      <text:p text:style-name="P44"><text:span text:style-name="T45">1.3</text:span><text:span text:style-name="T46">. Aplinkos apsaugos agentūrai, RAAD teikti raštu informaciją ir duomenis pagal Lietuvos Respublikos aplinkos ministerijos prašymus.</text:span></text:p>
      <text:p text:style-name="P47"><text:span text:style-name="T48">2</text:span><text:span text:style-name="T49">.</text:span><text:span text:style-name="T50"><text:s/>Nustatau</text:span><text:span text:style-name="T51">, kad:</text:span></text:p>
      <text:p text:style-name="P52"><text:span text:style-name="T53">2.1</text:span><text:span text:style-name="T54">. nepriklausomas vertintojas, nurodytas Reglamento 3 straipsnio 3 dalyje, vykdo veiklą pagal Reglamento nuostatas ir yra įpareigotas:</text:span></text:p>
      <text:p text:style-name="P55"><text:span text:style-name="T56">2.1.1</text:span><text:span text:style-name="T57">. iki kiekvienų metų lapkričio 15 d. pateikti jį akreditavusiai nacionalinei įstaigai informaciją pagal Reglamento 76 straipsnio 1 dalį;</text:span></text:p>
      <text:p text:style-name="P58"><text:span text:style-name="T59">2.1.2</text:span><text:span text:style-name="T60">. šio įsakymo 2.1.1 punkte nurodytą informaciją rengti, naudojantis Europos Komisijos parengtomis elektroninėmis lentelėmis, kurios yra pateiktos Europos Komisijos interneto tinklalapyje</text:span></text:p>
      <text:soft-page-break/>
      <text:p text:style-name="P61"><text:span text:style-name="T62">http://ec.europa.eu/clima/policies/ets/monitoring/documentation_en.htm;</text:span></text:p>
      <text:p text:style-name="P63"><text:span text:style-name="T64">2.1.3</text:span><text:span text:style-name="T65">. vykdyti kitas Reglamente vertintojams nurodytas funkcijas;</text:span></text:p>
      <text:p text:style-name="P66"><text:span text:style-name="T67">2.2</text:span><text:span text:style-name="T68">. veiklos vykdytojai, gavę iš nepriklausomo vertintojo pastabas dėl netikslumų ir neatitikčių ataskaitoje, ištaiso minėtas pastabas per 5 darbo dienas, jeigu su nepriklausomu vertintoju nėra sutariama kitaip;<text:s/></text:span></text:p>
      <text:p text:style-name="P69"><text:span text:style-name="T70">2.3</text:span><text:span text:style-name="T71">. nepriklausomas vertintojas gali nevykti į įrenginio buvimo vietą ir patikrą atlikti nuotoliniu būdu tik pagal Reglamento 31 straipsnio 2 dalį.</text:span></text:p>
      <text:p text:style-name="P72"><text:span text:style-name="T73">3</text:span><text:span text:style-name="T74">.<text:s/></text:span><text:span text:style-name="T75">Nustata</text:span><text:span text:style-name="T76">u, kad šis įsakymas įsigalioja 2013 m. sausio 1 d.<text:s/></text:span></text:p>
      <text:p text:style-name="P77"/>
      <text:p text:style-name="P78"/>
      <text:p text:style-name="P79"/>
      <text:p text:style-name="P80">Laikinai einantis aplinkos ministro<text:s/></text:p>
      <text:p text:style-name="P81"><text:span text:style-name="T82">pareigas</text:span><text:span text:style-name="T8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21T08:11:00Z</meta:creation-date>
    <dc:date>2018-06-21T08:11:00Z</dc:date>
    <meta:template xlink:href="Normal.dotm" xlink:type="simple"/>
    <meta:editing-cycles>2</meta:editing-cycles>
    <meta:editing-duration>PT0S</meta:editing-duration>
    <meta:document-statistic meta:page-count="2" meta:paragraph-count="43" meta:word-count="535" meta:character-count="4268" meta:row-count="164" meta:non-whitespace-character-count="3776"/>
  </office:meta>
</office:document-meta>
</file>