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347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SAUSIO 29 D. NUTARIMO NR. 112 „DĖL RINKOS PREKIŲ (PASLAUGŲ) KOKYBĖS PRIEŽIŪROS PRIEMONIŲ“ DALINIO PAKEITIMO</text:p>
      <text:p text:style-name="P12"/>
      <text:p text:style-name="P13">1999 m. gegužės<text:s/>10 d. Nr. 548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rinkos prekių (paslaugų) kokybės priežiūros priemones, kurioms pritarta Lietuvos Respublikos Vyriausybės 1998 m. sausio 29 d. nutarimu Nr. 112 „Dėl rinkos prekių (paslaugų</text:span><text:span text:style-name="T23">) kokybės priežiūros priemonių“ (Žin., 1998, Nr.<text:s/></text:span><text:a xlink:href="https://www.e-tar.lt/portal/lt/legalAct/TAR.8C1BDEA91935" office:target-frame-name="_blank" xlink:show="new"><text:span text:style-name="T24">12-279</text:span></text:a><text:span text:style-name="T25">):</text:span></text:p>
      <text:p text:style-name="P26"><text:span text:style-name="T27">1</text:span><text:span text:style-name="T28">. Perkelti 3 punkto įvykdymo laiką į 1999 m. gruodžio 31 dieną.</text:span></text:p>
      <text:p text:style-name="P29"><text:span text:style-name="T30">2</text:span><text:span text:style-name="T31">. Vietoj žodžių „Žemės ir miškų ūkio minister</text:span><text:span text:style-name="T32">ija“ įrašyti žodžius „Žemės ūkio ministerija“, vietoj žodžių „Aplinkos apsaugos ministerija“ – žodžius „Aplinkos ministerija“, vietoj žodžių „Statybos ir urbanistikos ministerija“ – žodžius „Aplinkos ministerija“.</text:span></text:p>
      <text:p text:style-name="P33"/>
      <text:p text:style-name="P34"/>
      <text:p text:style-name="P35">L. E. SOCIALINĖS APSAUGOS IR DARBO MINISTRĖS<text:s/></text:p>
      <text:p text:style-name="P36">PAREIGAS, L. E. MINISTRĖS PIRMININKĖS PAREIGAS<text:tab/>IRENA DEGUTIENĖ</text:p>
      <text:p text:style-name="P37"/>
      <text:p text:style-name="P38">L. E. VALDYMO REFORMŲ IR</text:p>
      <text:p text:style-name="P39">SAVIVALDYBIŲ REIKALŲ MINISTRO PAREIGAS<text:tab/>KĘSTUTIS SKREBYS</text:p>
      <text:p text:style-name="P40">______________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18:50:00Z</meta:creation-date>
    <dc:date>2015-10-08T18:50:00Z</dc:date>
    <meta:template xlink:href="Normal" xlink:type="simple"/>
    <meta:editing-cycles>2</meta:editing-cycles>
    <meta:editing-duration>PT0S</meta:editing-duration>
    <meta:document-statistic meta:page-count="1" meta:paragraph-count="17" meta:word-count="162" meta:character-count="1148" meta:row-count="45" meta:non-whitespace-character-count="1003"/>
  </office:meta>
</office:document-meta>
</file>