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02 M. LAPKRIČIO 21 D. ĮSAKYMO Nr. 151 „DĖL VALSTYBĖS PARAMOS PERSIKĖLIMUI IR SOCIALINEI INTEGRACIJAI PRIEMONIŲ<text:s/>TEIKIMO GRĮŽTANTIEMS Į LIETUVĄ NUOLAT GYVENTI POLITINIAMS KALINIAMS IR TREMTINIAMS BEI JŲ ŠEIMŲ NARIAMS TVARKOS APRAŠO PATVIRTINIMO“ PAKEITIMO</text:p>
      <text:p text:style-name="P6"/>
      <text:p text:style-name="P7">2012 m. gruodžio 5 d. Nr. A1-552</text:p>
      <text:p text:style-name="P8">Vilnius</text:p>
      <text:p text:style-name="P9"/>
      <text:p text:style-name="P10"/>
      <text:p text:style-name="P11"><text:span text:style-name="T12">P a k e i č i u Lietuvos Respublikos socialinės apsaugos ir darbo min</text:span><text:span text:style-name="T13">istro 2002 m. lapkričio 21 d. įsakymą Nr. 151 „Dėl Valstybės paramos persikėlimui ir socialinei integracijai priemonių teikimo grįžtantiems į Lietuvą nuolat gyventi politiniams kaliniams ir tremtiniams bei jų šeimų nariams tvarkos aprašo patvirtinimo“ (Žin</text:span><text:span text:style-name="T14">., 2002, Nr.<text:s/></text:span><text:a xlink:href="https://www.e-tar.lt/portal/lt/legalAct/TAR.4D3929F3EC9F" office:target-frame-name="_blank" xlink:show="new"><text:span text:style-name="T15">114-5111</text:span></text:a><text:span text:style-name="T16">; 2006, Nr.<text:s/></text:span><text:a xlink:href="https://www.e-tar.lt/portal/lt/legalAct/TAR.595070A57172" office:target-frame-name="_blank" xlink:show="new"><text:span text:style-name="T17">50-1845</text:span></text:a><text:span text:style-name="T18">; 2008, Nr.<text:s/></text:span><text:a xlink:href="https://www.e-tar.lt/portal/lt/legalAct/TAR.785AB6F361CA" office:target-frame-name="_blank" xlink:show="new"><text:span text:style-name="T19">33-1188</text:span></text:a><text:span text:style-name="T20">):</text:span></text:p>
      <text:p text:style-name="P21"><text:span text:style-name="T22">1</text:span><text:span text:style-name="T23">. Išdėstau preambulę taip:</text:span></text:p>
      <text:p text:style-name="P24"><text:span text:style-name="T25">„Vadovaudamasis Politinių kalinių ir tremtinių bei jų šeimų narių sugrįžimo į Lietuvą veiklos 2013–2015 metų plano, patvirtinto Lietuvos Respublikos socialinės apsaugos ir darbo min</text:span><text:span text:style-name="T26">istro 2012 m. lapkričio 7 d. įsakymu Nr. A1-491 (Žin., 2012, Nr.<text:s/></text:span><text:a xlink:href="https://www.e-tar.lt/portal/lt/legalAct/TAR.99E1F2FA37B0" office:target-frame-name="_blank" xlink:show="new"><text:span text:style-name="T27">132-6718</text:span></text:a><text:span text:style-name="T28">):“.</text:span></text:p>
      <text:p text:style-name="P29"><text:span text:style-name="T30">2</text:span><text:span text:style-name="T31">. Įrašau 2.2. punkte vietoj žodžių „ministerijos sekretorei Violetai Murauskaitei“ žodžius</text:span><text:span text:style-name="T32"><text:s/>„viceministrui pagal veiklos sritį“.</text:span></text:p>
      <text:p text:style-name="P33"><text:span text:style-name="T34">3</text:span><text:span text:style-name="T35">. Nurodytu įsakymu patvirtintame Valstybės paramos persikėlimui ir socialinei integracijai priemonių teikimo grįžtantiems į Lietuvą nuolat gyventi politiniams kaliniams ir tremtiniams bei jų šeimų nariams tvarkos<text:s/></text:span><text:span text:style-name="T36">apraše:</text:span></text:p>
      <text:p text:style-name="P37"><text:span text:style-name="T38">3.1</text:span><text:span text:style-name="T39">. įrašau 1 punkte vietoj skaičių ir žodžių „2008–2012 metų programą, patvirtintą Lietuvos Respublikos Vyriausybės 2007 m. lapkričio 13 d. nutarimu Nr. 1214 (Žin., 2007, Nr.<text:s/></text:span><text:a xlink:href="https://www.e-tar.lt/portal/lt/legalAct/TAR.1F89F5DB486E" office:target-frame-name="_blank" xlink:show="new"><text:span text:style-name="T40">120-4896</text:span></text:a><text:span text:style-name="T41">) (toliau – programa)“ skaičius ir žodžius „veiklos 2013–2015 metų planą, patvirtintą Lietuvos Respublikos socialinės apsaugos ir darbo ministro 2012 m. lapkričio 7 d. įsakymu Nr. A1-491 (Žin., 2012, Nr.<text:s/></text:span><text:a xlink:href="https://www.e-tar.lt/portal/lt/legalAct/TAR.99E1F2FA37B0" office:target-frame-name="_blank" xlink:show="new"><text:span text:style-name="T42">132-6718</text:span></text:a><text:span text:style-name="T43">) (toliau – planas)“;</text:span></text:p>
      <text:p text:style-name="P44"><text:span text:style-name="T45">3.2</text:span><text:span text:style-name="T46">. įrašau 2 punkte vietoj žodžio „Programoje“ žodį „Plane“;</text:span></text:p>
      <text:p text:style-name="P47"><text:span text:style-name="T48">3.3</text:span><text:span text:style-name="T49">. įrašau 4 punkte vietoj žodžio „tarpžinybinė“ žodį „tarpinstitucinės“;</text:span></text:p>
      <text:p text:style-name="P50"><text:span text:style-name="T51">3.4</text:span><text:span text:style-name="T52">. įrašau 5 punkte vietoj<text:s/></text:span><text:span text:style-name="T53">žodžių „politinių kalinių ir tremtinių bei jų šeimų aprūpinimo butais ir darbo programai vykdyti“ žodžius „Politinių kalinių ir tremtinių bei jų šeimų narių sugrįžimo į Lietuvą veiklos 2013–2015 metų planui vykdyti“;</text:span></text:p>
      <text:p text:style-name="P54"><text:span text:style-name="T55">3.5</text:span><text:span text:style-name="T56">. išbraukiu 8 punkto antrojoje p</text:span><text:span text:style-name="T57">astraipoje sakinį „Mokymą visuose šalies miestuose ir rajonuose vykdo Pedagogų profesinės raidos centras.“;</text:span></text:p>
      <text:p text:style-name="P58"><text:span text:style-name="T59">3.6</text:span><text:span text:style-name="T60">. įrašau 10 punkto antrojoje pastraipoje vietoj žodžių „Vilniaus vidurinėje internatinėje mokykloje „Lietuvių namai“ žodžius „Vilniaus lietuv</text:span><text:span text:style-name="T61">ių namų gimnazijoje“, vietoj žodžių „Vilniaus vidurinei internatinei mokyklai „Lietuvių namai“ žodžius „Vilniaus lietuvių namų gimnazijai“;</text:span></text:p>
      <text:p text:style-name="P62"><text:span text:style-name="T63">3.7</text:span><text:span text:style-name="T64">. įrašau 11 punkte vietoj žodžių „Vilniaus vidurinei internatinei mokyklai „Lietuvių namai“ žodžius „Vilniaus</text:span><text:span text:style-name="T65"><text:s/>lietuvių namų gimnazijai“;</text:span></text:p>
      <text:p text:style-name="P66"><text:span text:style-name="T67">3.8</text:span><text:span text:style-name="T68">. įrašau 12 punkte vietoj žodžio „programą“ žodį „planą“.</text:span></text:p>
      <text:p text:style-name="P69"/>
      <text:p text:style-name="P70"/>
      <text:p text:style-name="P71"><text:span text:style-name="T72">Laikinai einantis<text:s/></text:span></text:p>
      <text:p text:style-name="P73">socialinės apsaugos ir darbo ministro<text:s/></text:p>
      <text:p text:style-name="P74"><text:span text:style-name="T75">pareigas</text:span><text:span text:style-name="T76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9-19T17:26:00Z</meta:creation-date>
    <dc:date>2015-09-19T17:26:00Z</dc:date>
    <meta:template xlink:href="Normal" xlink:type="simple"/>
    <meta:editing-cycles>2</meta:editing-cycles>
    <meta:editing-duration>PT0S</meta:editing-duration>
    <meta:document-statistic meta:page-count="1" meta:paragraph-count="28" meta:word-count="480" meta:character-count="3480" meta:row-count="100" meta:non-whitespace-character-count="3028"/>
  </office:meta>
</office:document-meta>
</file>