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align="justify"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widows="0" fo:orphans="0" fo:text-align="justify" fo:text-indent="0.4923in" fo:background-color="#FFFFFF"/>
    </style:style>
    <style:style style:name="T22" style:parent-style-name="DefaultParagraphFont" style:family="text">
      <style:text-properties fo:letter-spacing="0.0416in"/>
    </style:style>
    <style:style style:name="P23" style:parent-style-name="Normal" style:family="paragraph">
      <style:paragraph-properties fo:widows="0" fo:orphans="0" fo:text-align="justify" fo:text-indent="0.4923in" fo:background-color="#FFFFFF"/>
    </style:style>
    <style:style style:name="T24" style:parent-style-name="DefaultParagraphFont" style:family="text">
      <style:text-properties fo:letter-spacing="0.0416in"/>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T28" style:parent-style-name="DefaultParagraphFont" style:family="text">
      <style:text-properties fo:letter-spacing="0.0416in"/>
    </style:style>
    <style:style style:name="T29" style:parent-style-name="DefaultParagraphFont" style:family="text">
      <style:text-properties fo:color="#0000FF" style:text-underline-type="single" style:text-underline-style="solid" style:text-underline-width="auto" style:text-underline-mode="continuous"/>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widows="0" fo:orphans="0" fo:text-align="justify" fo:text-indent="0.4923in" fo:background-color="#FFFFFF"/>
    </style:style>
    <style:style style:name="T34" style:parent-style-name="DefaultParagraphFont" style:family="text">
      <style:text-properties fo:letter-spacing="0.0416in"/>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P41" style:parent-style-name="Normal" style:family="paragraph">
      <style:paragraph-properties fo:break-before="page" fo:text-indent="3.543in"/>
    </style:style>
    <style:style style:name="P42" style:parent-style-name="Normal" style:family="paragraph">
      <style:paragraph-properties fo:widows="0" fo:orphans="0" fo:text-indent="3.543in" fo:background-color="#FFFFFF"/>
    </style:style>
    <style:style style:name="P43" style:parent-style-name="Normal" style:family="paragraph">
      <style:paragraph-properties fo:widows="0" fo:orphans="0" fo:text-indent="3.543in" fo:background-color="#FFFFFF"/>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text-align="center"/>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4923in"/>
    </style:style>
    <style:style style:name="P49" style:parent-style-name="Normal" style:family="paragraph">
      <style:paragraph-properties fo:widows="0" fo:orphans="0" fo:text-align="justify" fo:text-indent="0.4923in" fo:background-color="#FFFFFF"/>
    </style:style>
    <style:style style:name="P50" style:parent-style-name="Normal" style:family="paragraph">
      <style:paragraph-properties fo:widows="0" fo:orphans="0" fo:text-align="justify" fo:text-indent="0.4923in" fo:background-color="#FFFFFF"/>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T53" style:parent-style-name="DefaultParagraphFont" style:family="text">
      <style:text-properties fo:color="#0000FF" style:text-underline-type="single" style:text-underline-style="solid" style:text-underline-width="auto" style:text-underline-mode="continuous"/>
    </style:style>
    <style:style style:name="P54" style:parent-style-name="Normal" style:family="paragraph">
      <style:paragraph-properties fo:widows="0" fo:orphans="0" fo:text-align="justify" fo:text-indent="0.4923in" fo:background-color="#FFFFFF"/>
    </style:style>
    <style:style style:name="P55" style:parent-style-name="Normal" style:family="paragraph">
      <style:paragraph-properties fo:widows="0" fo:orphans="0" fo:text-align="justify" fo:text-indent="0.4923in" fo:background-color="#FFFFFF"/>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P60" style:parent-style-name="Normal" style:family="paragraph">
      <style:paragraph-properties fo:widows="0" fo:orphans="0" fo:text-align="justify" fo:text-indent="0.4923in" fo:background-color="#FFFFFF"/>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P63" style:parent-style-name="Normal" style:family="paragraph">
      <style:paragraph-properties fo:widows="0" fo:orphans="0" fo:text-align="justify" fo:text-indent="0.4923in" fo:background-color="#FFFFFF"/>
    </style:style>
    <style:style style:name="P64" style:parent-style-name="Normal" style:family="paragraph">
      <style:paragraph-properties fo:widows="0" fo:orphans="0" fo:text-align="justify" fo:text-indent="0.4923in" fo:background-color="#FFFFFF"/>
    </style:style>
    <style:style style:name="P65" style:parent-style-name="Normal" style:family="paragraph">
      <style:paragraph-properties fo:widows="0" fo:orphans="0" fo:text-align="justify" fo:text-indent="0.4923in" fo:background-color="#FFFFFF"/>
    </style:style>
    <style:style style:name="P66" style:parent-style-name="Normal" style:family="paragraph">
      <style:paragraph-properties fo:widows="0" fo:orphans="0" fo:text-align="justify" fo:text-indent="0.4923in" fo:background-color="#FFFFFF"/>
    </style:style>
    <style:style style:name="P67" style:parent-style-name="Normal" style:family="paragraph">
      <style:paragraph-properties fo:widows="0" fo:orphans="0" fo:text-align="justify" fo:text-indent="0.4923in" fo:background-color="#FFFFFF"/>
    </style:style>
    <style:style style:name="P68" style:parent-style-name="Normal" style:family="paragraph">
      <style:paragraph-properties fo:widows="0" fo:orphans="0" fo:text-align="justify" fo:text-indent="0.4923in" fo:background-color="#FFFFFF"/>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fo:background-color="#FFFFFF"/>
    </style:style>
    <style:style style:name="P71" style:parent-style-name="Normal" style:family="paragraph">
      <style:paragraph-properties fo:widows="0" fo:orphans="0" fo:text-align="justify" fo:text-indent="0.4923in" fo:background-color="#FFFFFF"/>
    </style:style>
    <style:style style:name="P72" style:parent-style-name="Normal" style:family="paragraph">
      <style:paragraph-properties fo:widows="0" fo:orphans="0" fo:text-align="justify" fo:text-indent="0.4923in" fo:background-color="#FFFFFF"/>
    </style:style>
    <style:style style:name="P73" style:parent-style-name="Normal" style:family="paragraph">
      <style:paragraph-properties fo:widows="0" fo:orphans="0" fo:text-align="justify" fo:text-indent="0.4923in" fo:background-color="#FFFFFF"/>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P77" style:parent-style-name="Normal" style:family="paragraph">
      <style:paragraph-properties fo:widows="0" fo:orphans="0" fo:text-align="justify" fo:text-indent="0.4923in" fo:background-color="#FFFFFF"/>
    </style:style>
    <style:style style:name="P78" style:parent-style-name="Normal" style:family="paragraph">
      <style:paragraph-properties fo:widows="0" fo:orphans="0" fo:text-align="justify" fo:text-indent="0.4923in" fo:background-color="#FFFFFF"/>
    </style:style>
    <style:style style:name="P79" style:parent-style-name="Normal" style:family="paragraph">
      <style:paragraph-properties fo:widows="0" fo:orphans="0" fo:text-align="justify" fo:text-indent="0.4923in" fo:background-color="#FFFFFF"/>
    </style:style>
    <style:style style:name="P80" style:parent-style-name="Normal" style:family="paragraph">
      <style:paragraph-properties fo:widows="0" fo:orphans="0" fo:text-align="justify" fo:text-indent="0.4923in" fo:background-color="#FFFFFF"/>
    </style:style>
    <style:style style:name="T81" style:parent-style-name="DefaultParagraphFont" style:family="text">
      <style:text-properties fo:font-style="italic" style:font-style-asian="italic" style:font-style-complex="italic"/>
    </style:style>
    <style:style style:name="P82" style:parent-style-name="Normal" style:family="paragraph">
      <style:paragraph-properties fo:widows="0" fo:orphans="0" fo:text-align="center" fo:background-color="#FFFFFF"/>
    </style:style>
    <style:style style:name="P83"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text:span text:style-name="T10"/><text:span text:style-name="T11">LIETUVOS RESPUBLIKOS SVEIKATOS APSAUGOS MINISTRAS</text:span></text:p>
      <text:p text:style-name="P12"/>
      <text:p text:style-name="P13">Į S A K Y M A S</text:p>
      <text:p text:style-name="P14">DĖL NE MAISTO PREKĖS HIGIENINIO PAŽYMĖJIMO IŠDAVIMO MEDŽIAGOMS IR GAMINIAMS, SKIRTIEMS LIESTIS SU MAISTU, TAISYKLIŲ PATVIRTINIMO</text:p>
      <text:p text:style-name="P15"/>
      <text:p text:style-name="P16">2007 m. birželio 7 d. Nr. V-460</text:p>
      <text:p text:style-name="P17">Vilnius</text:p>
      <text:p text:style-name="P18"/>
      <text:p text:style-name="P19">Įgyvendindamas Lietuvos higienos normos HN 16: 2006 „Medžiagų ir gaminių, skirtų liestis su maistu, specialieji sveikatos saugos reikalavimai“, patvirtintos Lietuvos Respublikos sveikatos apsaugos ministro 2006 m. gegužės 5 d. įsakymu Nr.<text:s/>V-371 (Žin., 2006, Nr.<text:s/><text:a xlink:href="https://www.e-tar.lt/portal/lt/legalAct/TAR.C7C0FC2234AE" office:target-frame-name="_blank" xlink:show="new"><text:span text:style-name="T20">58-2069</text:span></text:a>), 5 punktą:</text:p>
      <text:p text:style-name="P21">1.<text:s/><text:span text:style-name="T22">Tvirtinu</text:span><text:s/>Ne maisto prekės higieninio pažymėjimo išdavimo medžiagoms ir gaminiams, skirtiems liestis su maistu, taisykles (pridedama).</text:p>
      <text:p text:style-name="P23">2.<text:s/><text:span text:style-name="T24">Nustata</text:span>u, kad draudžiama:</text:p>
      <text:p text:style-name="P25">2.1. tiekti į rinką Lietuvos Respublikoje pagamintas medžiagas ir gaminius, skirtus liestis su maistu, neturinčius ne maisto prekės higieninio pažymėjimo;</text:p>
      <text:p text:style-name="P26">2.2. įvežti į Lietuvos Respubliką ir tiekti į rinką neturinčias ne maisto prekės higieninio pažymėjimo medžiagas ir gaminius, skirtus liestis su maistu, iš valstybių ne Europos Sąjungos narių, išskyrus Islandijos Respubliką, Lichtenšteino Kunigaikštystę ir Norvegijos Karalystę.</text:p>
      <text:p text:style-name="P27">3.<text:s/><text:span text:style-name="T28">Pripažįstu</text:span><text:s/>netekusiu galios Lietuvos Respublikos sveikatos apsaugos ministro 2005 m. rugpjūčio 18 d. įsakymą Nr. V-658 „Dėl Ne maisto prekės higieninio pažymėjimo išdavimo medžiagoms ir gaminiams, skirtiems liestis su maistu, taisyklių patvirtinimo“ (Žin., 2005, Nr.<text:s/><text:a xlink:href="https://www.e-tar.lt/portal/lt/legalAct/TAR.3C39677E60DB" office:target-frame-name="_blank" xlink:show="new"><text:span text:style-name="T29">104-3855</text:span></text:a>).</text:p>
      <text:p text:style-name="P30">4.<text:s/><text:span text:style-name="T31">Nustata</text:span>u, kad šis įsakymas įsigalioja nuo 2007 m. rugsėjo 1 d., išskyrus šiuo įsakymu patvirtintų taisyklių 9, 10, 13 ir 16 punktų nuostatas, susijusias su valstybės rinkliavų mokėjimu, kurios įsigalios įsigaliojus Lietuvos Respublikos Vyriausybės 2000 m. gruodžio 15 d. nutarimo Nr. 1458 „Dėl valstybės rinkliavos objektų sąrašo, šios rinkliavos dydžių ir mokėjimo ir grąžinimo taisyklių patvirtinimo“ (Žin., 2000, Nr.<text:s/><text:a xlink:href="https://www.e-tar.lt/portal/lt/legalAct/TAR.E3A145C8DD49" office:target-frame-name="_blank" xlink:show="new"><text:span text:style-name="T32">108-3463</text:span></text:a>) pakeitimui, kuriame nurodyta valstybės rinkliava už ne maisto prekės higieninio pažymėjimo, jo dublikato ar pažymėjimo patikslinimo išdavimą medžiagoms ir gaminiams, skirtiems liestis su maistu.</text:p>
      <text:p text:style-name="P33">5.<text:s/><text:span text:style-name="T34">Pavedu</text:span><text:s/>ministerijos sekretoriui pagal administravimo sritį šio įsakymo vykdymo kontrolę.</text:p>
      <text:p text:style-name="P35"/>
      <text:p text:style-name="P36"/>
      <text:p text:style-name="P37"><text:span text:style-name="T38">SVEIKATOS APSAUGOS MINISTRAS</text:span><text:span text:style-name="T39"><text:tab/>RIMVYDAS TURČINSKAS</text:span></text:p>
      <text:p text:style-name="P40">______________</text:p>
      <text:soft-page-break/>
      <text:p text:style-name="P41">PATVIRTINTA</text:p>
      <text:p text:style-name="P42">Lietuvos Respublikos sveikatos apsaugos</text:p>
      <text:p text:style-name="P43">ministro 2007 m. birželio 7 d.<text:s/></text:p>
      <text:p text:style-name="P44">įsakymu Nr. V-460</text:p>
      <text:p text:style-name="P45"/>
      <text:p text:style-name="P46"><text:span text:style-name="T47">NE MAISTO PREKĖS HIGIENINIO PAŽYMĖJIMO IŠDAVIMO MEDŽIAGOMS IR GAMINIAMS, SKIRTIEMS LIESTIS SU MAISTU, TAISYKLĖS</text:span></text:p>
      <text:p text:style-name="P48"/>
      <text:p text:style-name="P49">1. Ne maisto prekės higieninio pažymėjimo išdavimo medžiagoms ir gaminiams, skirtiems liestis su maistu, taisyklės (toliau – taisyklės) taikomos 2004 m. spalio 27 d. Europos Parlamento ir Tarybos reglamento (EB) Nr. 1935/2004 dėl žaliavų ir gaminių, skirtų liestis su maistu, ir panaikinančio Direktyvas 80/590/EEB ir 89/109/EEB (OL 2004 L 338,<text:s/>p. 4) (toliau – Reglamentas), 1 straipsnio 2 dalyje nurodytoms medžiagoms ir gaminiams.</text:p>
      <text:p text:style-name="P50">2. Taisyklės reglamentuoja Ne maisto prekės higieninio pažymėjimo (toliau – pažymėjimas) išdavimo, atsisakymo išduoti, patikslinimo, dublikato išdavimo ir galiojimo panaikinimo sąlygas ir tvarką, pagamintoms Lietuvos Respublikoje ir įvežamoms iš valstybių ne Europos Sąjungos narių, išskyrus Islandijos Respubliką, Lichtenšteino Kunigaikštystę ir Norvegijos Karalystę (EFTA valstybes), medžiagoms ir gaminiams, skirtiems liestis su maistu (toliau – medžiagos ir gaminiai). Pažymėjimas liudija, kad visos šioms medžiagoms ir gaminiams gaminti naudotos sudedamosios medžiagos yra įtrauktos į Lietuvos Respublikoje ir Europos Sąjungoje leidžiamų medžiagų sąrašus, kad tos sudedamosios medžiagos atitinka Lietuvos Respublikos ir Europos Sąjungos teisės aktuose nustatytus grynumo kriterijus bei migracijos į maisto produktus lygius.</text:p>
      <text:p text:style-name="P51">3. Šių taisyklių tikslas – užtikrinti, kad į Lietuvos Respublikos ir kitų Europos Sąjungos šalių rinką nepatektų medžiagos ir gaminiai, galintys kelti pavojų visuomenės sveikatai arba sukelti nepageidaujamų maisto produktų sudėties ar juslinių savybių pokyčių, o jų ženklinimas neklaidintų vartotojų.</text:p>
      <text:p text:style-name="P52">4. Šiose taisyklėse vartojamos sąvokos atitinka Lietuvos higienos normoje HN 16: 2006 „Medžiagų ir gaminių, skirtų liestis su maistu, specialieji sveikatos saugos reikalavimai“, patvirtintoje Lietuvos Respublikos sveikatos apsaugos ministro 2006 m. gegužės 5 d. įsakymu Nr. V-371 (Žin., 2006, Nr.<text:s/><text:a xlink:href="https://www.e-tar.lt/portal/lt/legalAct/TAR.C7C0FC2234AE" office:target-frame-name="_blank" xlink:show="new"><text:span text:style-name="T53">58-2069</text:span></text:a>), ir Reglamente vartojamas sąvokas.</text:p>
      <text:p text:style-name="P54">5. Fizinis ar juridinis asmuo, norintis gauti pažymėjimą (toliau – pareiškėjas), Valstybinei visuomenės sveikatos priežiūros tarnybai prie Sveikatos apsaugos ministerijos (toliau – Tarnyba) turi pateikti:</text:p>
      <text:p text:style-name="P55">5.1. prašymą dėl pažymėjimo išdavimo, kuriame nurodomas tikslus medžiagos ar gaminio pavadinimas lietuvių kalba;</text:p>
      <text:p text:style-name="P56">5.2. juridiniai asmenys – registravimo pažymėjimo kopiją; fiziniai asmenys – asmens tapatybę įrodančio dokumento kopiją;</text:p>
      <text:p text:style-name="P57">5.3. informaciją apie medžiagos ar gaminio paskirtį lietuvių kalba;</text:p>
      <text:p text:style-name="P58">5.4. medžiagos ar gaminio ženklinimo lietuvių kalba projektą, atitinkantį Reglamento 15 straipsnyje nustatytus reikalavimus;</text:p>
      <text:p text:style-name="P59">5.5. Lietuvos higienos normoje HN 16: 2006 „Medžiagų ir gaminių, skirtų liestis su maistu, specialieji sveikatos saugos reikalavimai“ ir Europos Sąjungos teisės aktuose leidžiamų sudedamųjų medžiagų, naudojamų gaminant medžiagą ar gaminį, pavadinimus, nurodant jų grynumo kriterijus (jeigu jie yra nustatyti);</text:p>
      <text:p text:style-name="P60">5.6. akredituotų (atestuotų) laboratorijų tyrimų duomenis (bandymų protokolus), įrodančius, kad medžiaga ar gaminys ištirtas pagal Lietuvos higienos normos HN 16: 2006 „Medžiagų ir gaminių, skirtų<text:s/>liestis su maistu, specialieji sveikatos saugos reikalavimai“ arba Europos Sąjungos teisės aktų nustatytus konkrečios medžiagų ar gaminių grupės reikalavimus;</text:p>
      <text:p text:style-name="P61">5.7. gamintojo atitikties deklaraciją, patvirtinančią, kad medžiaga ar gaminys atitinka Lietuvos higienos normos HN 16: 2006 „Medžiagų ir gaminių, skirtų liestis su maistu, specialieji sveikatos saugos reikalavimai“ arba Europos Sąjungos teisės aktų nustatytus konkrečios medžiagų ar gaminių grupės reikalavimus.</text:p>
      <text:p text:style-name="P62">6. Tarnyba ne vėliau kaip per<text:s/>3 darbo dienas įvertina, ar pateikti visi taisyklių 5 punkte nurodyti dokumentai, pateiktos dokumentų kopijos nekelia pagrįstų abejonių dėl jų tikrumo. Nustačius, kad pateikti ne visi dokumentai, pateiktos dokumentų kopijos kelia pagrįstų abejonių dėl jų tikrumo, Tarnyba apie tai raštu informuoja pareiškėją ne vėliau kaip per 3 darbo dienas, siūlydama pateikti trūkstamus dokumentus, pateikti dokumentų originalus (sutikrinimui su pateikta kopija) ar notaro patvirtintas kopijas.</text:p>
      <text:p text:style-name="P63">7. Tarnyba per 30 dienų nuo visų dokumentų, nurodytų taisyklių 5 punkte, gavimo privalo išduoti pažymėjimą arba raštu informuoti pareiškėją nurodydama atsisakymo išduoti pažymėjimą pagrindą, priežastis bei šio sprendimo apskundimo tvarką.</text:p>
      <text:p text:style-name="P64">8. Pažymėjimo formą tvirtina Tarnybos<text:s/>direktorius.</text:p>
      <text:p text:style-name="P65">9. Už pažymėjimo ar jo dublikato išdavimą, pažymėjimo patikslinimą imama nustatyto dydžio valstybės rinkliava.</text:p>
      <text:p text:style-name="P66">10. Pažymėjimas atiduodamas pareiškėjui tik pateikus mokėjimo pavedimą su banko žymomis arba kvitą, patvirtinantį, kad sumokėta nustatyto dydžio valstybės rinkliava.</text:p>
      <text:p text:style-name="P67">11. Pažymėjimas išduodamas 5 metams.</text:p>
      <text:p text:style-name="P68">12. Pažymėjimas patikslinamas išduodant naują pažymėjimą, jeigu pasikeičia pažymėjime nurodyti juridinio asmens pavadinimas, buveinės adresas, įmonės kodas (suteiktas naujas kodas), fizinio asmens duomenys ar kiti su medžiagos ar gaminio sauga nesusiję duomenys, taip pat ištaisant rašymo apsirikimus.</text:p>
      <text:p text:style-name="P69">13. Pareiškėjas, norintis patikslinti pažymėjimą, pateikia Tarnybai motyvuotą prašymą, dokumentus, patvirtinančius pasikeitusius arba klaidingai nurodytus duomenis, ir mokėjimo pavedimą su banko žymomis arba kvitą, patvirtinantį, kad sumokėta nustatyto dydžio valstybės rinkliava. Mokėjimo pavedimo su banko žymomis arba kvito, patvirtinančio, kad sumokėta nustatyto dydžio valstybės rinkliava, pateikti nereikia, jeigu rašymo apsirikimas buvo padarytas dėl Tarnybos kaltės.</text:p>
      <text:p text:style-name="P70">14. Tarnyba patikslina pažymėjimą ne vėliau kaip per 3 darbo dienas nuo dokumentų, nurodytų taisyklių 13 punkte, gavimo. Nustačiusi, kad pateikti ne visi dokumentai, Tarnyba apie tai raštu informuoja pareiškėją ne vėliau kaip per 3 darbo dienas, siūlydama pateikti trūkstamus dokumentus, ištaisyti nurodytus trūkumus.</text:p>
      <text:p text:style-name="P71">15. Patikslinto pažymėjimo galiojimo terminas yra toks pat, kaip iki tol išduoto pažymėjimo. Ankstesnio pažymėjimo galiojimas panaikinamas, vadovaujantis taisyklių 17.5 punktu.</text:p>
      <text:p text:style-name="P72">16. Pareiškėjas, praradęs pažymėjimą, pateikia prašymą Tarnybai išduoti pažymėjimo dublikatą ir mokėjimo pavedimą su banko žymomis arba kvitą, patvirtinantį, kad<text:s/>sumokėta nustatytojo dydžio valstybės rinkliava. Tarnyba ne vėliau kaip per 3 darbo dienas išduoda pažymėjimo dublikatą – išduoto pažymėjimo nuorašą su žyma „Dublikatas“.</text:p>
      <text:p text:style-name="P73">17. Tarnyba gali panaikinti pažymėjimo galiojimą, kai:</text:p>
      <text:p text:style-name="P74">17.1. gaunamas Valstybinės ne maisto produktų inspekcijos prie Ūkio ministerijos ar Valstybinės maisto ir veterinarijos tarnybos motyvuotas teikimas dėl medžiagos ar gaminio neatitikties teisės aktų reikalavimams arba informacija apie pasikeitusią medžiagos ar gaminio sudėtį, paskirtį, kitas su gaminio sauga susijusias charakteristikas ar ženklinimą;</text:p>
      <text:p text:style-name="P75">17.2. gaunama kompetentingos Lietuvos Respublikos ar Europos Sąjungos institucijos informacija, kad medžiaga ar gaminys ar jų sudėtyje esančios medžiagos yra pavojingi visuomenės<text:s/>sveikatai;</text:p>
      <text:p text:style-name="P76">17.3. gaunamas pareiškėjo prašymas panaikinti pažymėjimo galiojimą;</text:p>
      <text:p text:style-name="P77">17.4. pareiškėjas be raštu nurodytų svarbių priežasčių daugiau kaip 60 dienų neatvyksta atsiimti išduoto pažymėjimo;</text:p>
      <text:p text:style-name="P78">17.5. taisyklių 13–15 punktų nustatyta tvarka patikslinus pažymėjimą.</text:p>
      <text:p text:style-name="P79">18. Sprendimas panaikinti pažymėjimo galiojimą turi būti priimtas ir apie tai Tarnybos raštu turi būti informuotas pareiškėjas ne vėliau kaip per 3 darbo dienas nuo taisyklių 17 punkte nurodytų aplinkybių atsiradimo. Apie sprendimą Tarnyba pasirašytinai arba Tarnybos raštu (registruotu laišku) praneša fiziniam ar juridiniam asmeniui ir nurodo pažymėjimo galiojimo panaikinimo pagrindą, motyvus bei šio sprendimo apskundimo tvarką.</text:p>
      <text:p text:style-name="P80">19. Informacija apie išduotus pažymėjimus bei<text:s/>pažymėjimų galiojimo panaikinimą skelbiama Tarnybos interneto svetainėje<text:s/><text:span text:style-name="T81">www.vvspt.lt<text:s/></text:span>nurodant pažymėjimo numerį, išdavimo (galiojimo panaikinimo) datą, medžiagos ar gaminio pavadinimą, pareiškėją.</text:p>
      <text:p text:style-name="P82">______________</text:p>
      <text:p text:style-name="P8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AS</dc:title>
    <meta:initial-creator>Rima</meta:initial-creator>
    <dc:creator>Adlib User</dc:creator>
    <meta:creation-date>2015-09-09T05:32:00Z</meta:creation-date>
    <dc:date>2015-09-09T05:32:00Z</dc:date>
    <meta:template xlink:href="Normal" xlink:type="simple"/>
    <meta:editing-cycles>2</meta:editing-cycles>
    <meta:editing-duration>PT0S</meta:editing-duration>
    <meta:document-statistic meta:page-count="4" meta:paragraph-count="62" meta:word-count="1355" meta:character-count="10605" meta:row-count="245" meta:non-whitespace-character-count="9312"/>
  </office:meta>
</office:document-meta>
</file>