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TableColumn33" style:family="table-column">
      <style:table-column-properties style:column-width="3.4812in"/>
    </style:style>
    <style:style style:name="TableColumn34" style:family="table-column">
      <style:table-column-properties style:column-width="2.8173in"/>
    </style:style>
    <style:style style:name="Table32" style:family="table">
      <style:table-properties style:width="6.2986in" fo:margin-left="0in" table:align="left"/>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widows="0" fo:orphans="0" fo:text-align="justify"/>
      <style:text-properties fo:color="#000000" fo:hyphenate="false"/>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widows="0" fo:orphans="0" fo:text-align="justify"/>
      <style:text-properties fo:color="#000000" fo:hyphenate="false"/>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widows="0" fo:orphans="0" fo:text-align="justify"/>
      <style:text-properties fo:color="#000000" fo:hyphenate="false"/>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widows="0" fo:orphans="0" fo:text-align="justify"/>
      <style:text-properties fo:color="#000000" fo:hyphenate="false"/>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widows="0" fo:orphans="0" fo:text-align="justify"/>
      <style:text-properties fo:color="#000000" fo:hyphenate="false"/>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widows="0" fo:orphans="0" fo:text-align="justify"/>
      <style:text-properties fo:color="#000000" fo:hyphenate="false"/>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widows="0" fo:orphans="0" fo:text-align="justify"/>
      <style:text-properties fo:color="#000000" fo:hyphenate="false"/>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break-before="page" fo:margin-left="3.54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indent="3.543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font-weight="bold" style:font-weight-asian="bold" style:font-weight-complex="bold" fo:font-style="italic" style:font-style-asian="italic" style:font-style-complex="italic" fo:color="#000000"/>
    </style:style>
    <style:style style:name="T98" style:parent-style-name="DefaultParagraphFont" style:family="text">
      <style:text-properties fo:font-style="italic" style:font-style-asian="italic" style:font-style-complex="italic"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style:font-style-complex="italic" fo:color="#000000"/>
    </style:style>
    <style:style style:name="T119" style:parent-style-name="DefaultParagraphFont" style:family="text">
      <style:text-properties fo:font-weight="bold" style:font-weight-asian="bold" style:font-weight-complex="bold" fo:font-style="italic" style:font-style-asian="italic" style:font-style-complex="italic" fo:color="#000000"/>
    </style:style>
    <style:style style:name="T120" style:parent-style-name="DefaultParagraphFont" style:family="text">
      <style:text-properties fo:font-style="italic" style:font-style-asian="italic" style:font-style-complex="italic"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style:font-style-complex="italic"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T316" style:parent-style-name="DefaultParagraphFont" style:family="text">
      <style:text-properties fo:font-style="italic" style:font-style-asian="italic" style:font-style-complex="italic"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justify" fo:text-indent="0.3937in"/>
      <style:text-properties fo:color="#000000"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center"/>
      <style:text-properties fo:hyphenate="false"/>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style="italic" style:font-style-asian="italic" style:font-style-complex="italic"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center"/>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DUOMENŲ APIE MĖSOS GAMYBĄ, KIAUŠINIŲ GAVYBĄ IR PREKYBĄ ŠIAIS PRODUKTAIS TEIKIMO TAISYKLIŲ PATVIRTINIMO</text:p>
      <text:p text:style-name="P7"/>
      <text:p text:style-name="P8">2010 m. kovo 19 d. Nr. 3D-246</text:p>
      <text:p text:style-name="P9">Vilnius</text:p>
      <text:p text:style-name="P10"/>
      <text:p text:style-name="P11"><text:span text:style-name="T12">Vadovaudamasis Lietuvos Respublikos žemės ūkio, maisto ūkio ir kaimo plėtros įstatymo (Žin., 2002, Nr.<text:s/></text:span><text:a xlink:href="https://www.e-tar.lt/portal/lt/legalAct/TAR.80CA64E588A1" office:target-frame-name="_blank" xlink:show="new"><text:span text:style-name="T13">72-3009</text:span></text:a><text:span text:style-name="T14">; 2008, Nr.<text:s/></text:span><text:a xlink:href="https://www.e-tar.lt/portal/lt/legalAct/TAR.8B8ACD8B99A1" office:target-frame-name="_blank" xlink:show="new"><text:span text:style-name="T15">81-3174</text:span></text:a><text:span text:style-name="T16">) 10 ir 12 straipsniais, atsižvelgdamas į Lietuvos žemės ūkio ir maisto produktų rinkos informacinės sistemos nuostatus, patvirtintus Lietuvos Respublikos žemės ūkio ministro 2004 m. balandžio 8 d. įsakymu Nr. 3D-156 (Žin., 2004, Nr.<text:s/></text:span><text:a xlink:href="https://www.e-tar.lt/portal/lt/legalAct/TAR.8B0247F95FD9" office:target-frame-name="_blank" xlink:show="new"><text:span text:style-name="T17">54-1867</text:span></text:a><text:span text:style-name="T18">):</text:span></text:p>
      <text:p text:style-name="P19"><text:span text:style-name="T20">1</text:span><text:span text:style-name="T21">. T v i r t i n u Duomenų apie mėsos gamybą, kiaušinių gavybą ir prekybą šiais produktais teikimo taisykles (pridedama).</text:span></text:p>
      <text:p text:style-name="P22"><text:span text:style-name="T23">2</text:span><text:span text:style-name="T24">. P r i p a ž į s t u netekusias galios Duomenų apie mėsos ir kiaušinių gamybą ir prekybą teikimo taisykles, patvirtintas Lietuvos Respublikos žemės ūkio ministro 2008 m. gegužės 9 d. įsakymu Nr. 3D-261 „Dėl Duomenų apie mėsos ir kiaušinių gamybą ir prekybą teikimo taisyklių patvirtinimo“ (Žin., 2008, Nr.<text:s/></text:span><text:a xlink:href="https://www.e-tar.lt/portal/lt/legalAct/TAR.CF66B0C3085D" office:target-frame-name="_blank" xlink:show="new"><text:span text:style-name="T25">57-2151</text:span></text:a><text:span text:style-name="T26">).</text:span></text:p>
      <text:p text:style-name="P27"/>
      <text:p text:style-name="P28"/>
      <text:p text:style-name="P29"/>
      <text:p text:style-name="P30">Žemės ūkio ministras<text:tab/>Kazys Starkevičius</text:p>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SUDERINTA</text:p>
          </table:table-cell>
          <table:table-cell table:style-name="TableCell38">
            <text:p text:style-name="P39">SUDERINTA</text:p>
          </table:table-cell>
        </table:table-row>
        <table:table-row table:style-name="TableRow40">
          <table:table-cell table:style-name="TableCell41">
            <text:p text:style-name="P42">Statistikos departamento prie</text:p>
          </table:table-cell>
          <table:table-cell table:style-name="TableCell43">
            <text:p text:style-name="P44">Lietuvos archyvų departamento prie</text:p>
          </table:table-cell>
        </table:table-row>
        <table:table-row table:style-name="TableRow45">
          <table:table-cell table:style-name="TableCell46">
            <text:p text:style-name="P47">Lietuvos Respublikos Vyriausybės</text:p>
          </table:table-cell>
          <table:table-cell table:style-name="TableCell48">
            <text:p text:style-name="P49">Lietuvos Respublikos Vyriausybės</text:p>
          </table:table-cell>
        </table:table-row>
        <table:table-row table:style-name="TableRow50">
          <table:table-cell table:style-name="TableCell51">
            <text:p text:style-name="P52">2010-03-15 raštu Nr. SD-330</text:p>
          </table:table-cell>
          <table:table-cell table:style-name="TableCell53">
            <text:p text:style-name="P54">2010-03-03 raštu Nr. (6.2)V4-297</text:p>
          </table:table-cell>
        </table:table-row>
      </table:table>
      <text:p text:style-name="Normal"/>
      <text:soft-page-break/>
      <text:p text:style-name="P55"><text:span text:style-name="T56">PATVIRTINTA</text:span></text:p>
      <text:p text:style-name="P57">Lietuvos Respublikos žemės ūkio<text:s/></text:p>
      <text:p text:style-name="P58"><text:span text:style-name="T59">ministro 2010</text:span><text:span text:style-name="T60"><text:s/></text:span><text:span text:style-name="T61">m. kovo 19 d.<text:s/></text:span></text:p>
      <text:p text:style-name="P62"><text:span text:style-name="T63">įsakymu Nr.</text:span><text:span text:style-name="T64"><text:s/></text:span><text:span text:style-name="T65">3D-246</text:span></text:p>
      <text:p text:style-name="P66"/>
      <text:p text:style-name="P67"><text:span text:style-name="T68">DUOMENŲ APIE MĖSOS GAMYBĄ, KIAUŠINIŲ GAVYBĄ ir prekybĄ ŠIAIS PRODUKTAIS TEIKIMO TAISYKLĖ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Duomenų apie mėsos gamybą, kiaušinių gavybą ir prekybą šiais produktais teikimo taisyklės (toliau</text:span><text:span text:style-name="T78"><text:s/></text:span><text:span text:style-name="T79">– taisyklės) parengtos siekiant įgyvendinti 2007</text:span><text:span text:style-name="T80"><text:s/></text:span><text:span text:style-name="T81">m.</text:span><text:span text:style-name="T82"><text:s/></text:span><text:span text:style-name="T83">spalio</text:span><text:span text:style-name="T84"><text:s/></text:span><text:span text:style-name="T85">22</text:span><text:span text:style-name="T86"><text:s/></text:span><text:span text:style-name="T87">d. Tarybos reglamentą (EB) Nr.</text:span><text:span text:style-name="T88"><text:s/></text:span><text:span text:style-name="T89">1234/2007, nustatantį bendrą žemės ūkio rinkų organizavimą ir konkrečias tam tikriems žemės ūkio produktams taikomas nuostatas (OL 2007 L 299, p. 1), su paskutiniai pakeitimais, padarytais 2009 m. lapkričio 20 d. Tarybos reglamentu (EB) Nr. 1140/2009 (OL 2009 L 112, p. 1), 2008 m. gruodžio 10 d. Komisijos reglamentą (EB) Nr. 1249/2008, kuriuo nustatomos išsamios Bendrijos galvijų, kiaulių ir avių skerdenų klasifikavimo skalių taikymo ir pranešimo apie tų skerdenų kainas taisyklės (OL 2008 L 337, p. 3), 2007 m. birželio 28 d. Tarybos reglamentą (EB) Nr. 834/2007 dėl ekologinės gamybos ir ekologiškų produktų ženklinimo ir panaikinantį Reglamentą (EEB) Nr. 2092/91 (OL 2007 L 189, p. 1) su paskutiniais pakeitimais, padarytais 2008 m. rugsėjo 29 d. Tarybos reglamentu (EB) 967/2008 (OL 2008 L 264, p. 1), 2008 m. lapkričio 19 d. Europos Parlamento ir Tarybos reglamentą (EB) Nr. 1165/2008 dėl gyvulių ir mėsos statistikos, panaikinantį Tarybos direktyvas 93/23/EEB, 93/24/EEB (OL 2008 L 321, p. 1), 1991</text:span><text:span text:style-name="T90"><text:s/></text:span><text:span text:style-name="T91">m. gruodžio 19</text:span><text:span text:style-name="T92"><text:s/></text:span><text:span text:style-name="T93">d. Tarybos reglamentą (EEB) Nr.</text:span><text:span text:style-name="T94"><text:s/></text:span><text:span text:style-name="T95">3924/91 dėl Bendrijos pramonės produkcijos tyrimo nustatymo (OL<text:s/></text:span><text:span text:style-name="T96">2004</text:span><text:span text:style-name="T97"><text:s/></text:span><text:span text:style-name="T98">m. specialusis leidimas</text:span><text:span text:style-name="T99">, 13 skyrius, 11 tomas, p. 70), su paskutiniais pakeitimais, padarytais 2009</text:span><text:span text:style-name="T100"><text:s/></text:span><text:span text:style-name="T101">m. kovo 11</text:span><text:span text:style-name="T102"><text:s/></text:span><text:span text:style-name="T103">d. Europos Parlamento ir Tarybos reglamentu (EB) Nr.</text:span><text:span text:style-name="T104"><text:s/></text:span><text:span text:style-name="T105">219/2009 (OL 2009 L 87, p. 109), 2003</text:span><text:span text:style-name="T106"><text:s/></text:span><text:span text:style-name="T107">m. kovo 27</text:span><text:span text:style-name="T108"><text:s/></text:span><text:span text:style-name="T109">d. Komisijos reglamentą (EB) Nr.</text:span><text:span text:style-name="T110"><text:s/></text:span><text:span text:style-name="T111">546/2003 dėl tam tikrų pranešimų, susijusių su Tarybos reglamentų (EEB) Nr.</text:span><text:span text:style-name="T112"><text:s/></text:span><text:span text:style-name="T113">2771/75, (EEB) Nr.</text:span><text:span text:style-name="T114"><text:s/></text:span><text:span text:style-name="T115">2777/75 ir (EEB) Nr.</text:span><text:span text:style-name="T116"><text:s/></text:span><text:span text:style-name="T117">2783/75 taikymu kiaušinių ir paukštienos sektoriuose (OL<text:s/></text:span><text:span text:style-name="T118">2004</text:span><text:span text:style-name="T119"><text:s/></text:span><text:span text:style-name="T120">m. specialusis leidimas</text:span><text:span text:style-name="T121">, 3 skyrius, 38 tomas, p. 348), su paskutiniai pakeitimais, padarytais 2009 m. birželio 15 d. Komisijos reglamentu (EB) Nr. 504/2009 (OL 2009 L 151, p. 22), 2008 m. birželio 23 d. Komisijos reglamentą (EB) Nr. 589/2008, kuriuo nustatomos išsamios Tarybos reglamento (EB) Nr. 1234/2007 įgyvendinimo taisyklės dėl prekybos kiaušiniais standartų (OL 2008 L 163, p. 6), su paskutiniais pakeitimais, padarytais 2008 m. birželio 14 d. Komisijos reglamentu (EB) Nr. 598/2008 (OL 2008 L 164, p. 14), 2008</text:span><text:span text:style-name="T122"><text:s/></text:span><text:span text:style-name="T123">m. birželio 16</text:span><text:span text:style-name="T124"><text:s/></text:span><text:span text:style-name="T125">d. Komisijos reglamentą (EB) Nr.</text:span><text:span text:style-name="T126"><text:s/></text:span><text:span text:style-name="T127">543/2008, kuriuo nustatomos išsamios Tarybos reglamento (EB) Nr.</text:span><text:span text:style-name="T128"><text:s/></text:span><text:span text:style-name="T129">1234/2007 dėl tam tikrų prekybos paukštiena standartų įgyvendinimo taisyklės (OL 2008 L 157, p. 46), su paskutiniais pakeitimais, padarytais 2009 m. birželio 15 d. Komisijos reglamentu (EB) Nr. 508/2009 (OL 2009 L 151, p. 28), Šalutinių gyvūninių produktų tvarkymo maisto tvarkymo subjektuose reikalavimus, patvirtintus Lietuvos Respublikos valstybinės maisto ir veterinarijos tarnybos direktoriaus 2005 m. kovo 23 d. įsakymu Nr. B1-189 (Žin., 2005, Nr.<text:s/></text:span><text:a xlink:href="https://www.e-tar.lt/portal/lt/legalAct/TAR.2811A0C95672" office:target-frame-name="_blank" xlink:show="new"><text:span text:style-name="T130">40-1304</text:span></text:a><text:span text:style-name="T131">), atsižvelgiant į Lietuvos Respublikos statistikos įstatymą (Žin., 1993, Nr.</text:span><text:span text:style-name="T132"><text:s/></text:span><text:a xlink:href="https://www.e-tar.lt/portal/lt/legalAct/TAR.026F44E06A27" office:target-frame-name="_blank" xlink:show="new"><text:span text:style-name="T133">54-1048</text:span></text:a><text:span text:style-name="T134">; 1999, Nr.</text:span><text:span text:style-name="T135"><text:s/></text:span><text:span text:style-name="T136">114-3299), Lietuvos žemės ūkio ir maisto produktų rinkos informacinės sistemos nuostatus, patvirtintus Lietuvos Respublikos žemės ūkio ministro 2004 m. balandžio 8 d. įsakymu Nr. 3D-156 (Žin., 2004, Nr.</text:span><text:span text:style-name="T137"><text:s/></text:span><text:a xlink:href="https://www.e-tar.lt/portal/lt/legalAct/TAR.8B0247F95FD9" office:target-frame-name="_blank" xlink:show="new"><text:span text:style-name="T138">54-1867</text:span></text:a><text:span text:style-name="T139">), bei remiantis Europos Sąjungos žemės ūkio kainų statistikos vadovu (EUROSTAT, Liuksemburgas, 2001</text:span><text:span text:style-name="T140"><text:s/></text:span><text:span text:style-name="T141">m. 0572/1999 §1).</text:span></text:p>
      <text:p text:style-name="P142"><text:span text:style-name="T143">2</text:span><text:span text:style-name="T144">.</text:span><text:span text:style-name="T145"><text:s/></text:span><text:span text:style-name="T146">Šios taisyklės taikomos:</text:span></text:p>
      <text:p text:style-name="P147"><text:span text:style-name="T148">2.1</text:span><text:span text:style-name="T149">. įmonėms ir (arba) ūkiams, užsiimantiems gyvulių, paukščių ir triušių supirkimu, skerdimu, vykdantiems visų rūšių mėsos ir jos gaminių gamybą ir prekybą;</text:span></text:p>
      <text:p text:style-name="P150"><text:span text:style-name="T151">2.2</text:span><text:span text:style-name="T152">. kiaušinių gavybos ir prekybos įmonėms ir (arba) ūkiams;</text:span></text:p>
      <text:p text:style-name="P153"><text:span text:style-name="T154">2.3</text:span><text:span text:style-name="T155">. sertifikuotoms įmonėms ir (arba) ūkiams, užsiimantiems gyvulių, užaugintų ekologinės gamybos ūkiuose, supirkimu ir skerdimu bei vykdantiems ekologiškos mėsos ir jos gaminių gamybą ir prekybą;</text:span></text:p>
      <text:p text:style-name="P156"><text:span text:style-name="T157">2.4</text:span><text:span text:style-name="T158">. sertifikavimo įstaigoms, užsiimančioms ekologinės gamybos sertifikavimo ir kontrolės darbų vykdymu pagal Ekologinio žemės ūkio taisyklių, patvirtintų Lietuvos Respublikos žemės ūkio ministro 2000 m. gruodžio 28 d. įsakymu Nr. 375 (Žin., 2001, Nr.<text:s/></text:span><text:a xlink:href="https://www.e-tar.lt/portal/lt/legalAct/TAR.8F7A9A00595F" office:target-frame-name="_blank" xlink:show="new"><text:span text:style-name="T159">1-21</text:span></text:a><text:span text:style-name="T160">; 2009, Nr.<text:s/></text:span><text:a xlink:href="https://www.e-tar.lt/portal/lt/legalAct/TAR.7DB666BD245F" office:target-frame-name="_blank" xlink:show="new"><text:span text:style-name="T161">6-178</text:span></text:a><text:span text:style-name="T162">), reikalavimus;</text:span></text:p>
      <text:p text:style-name="P163"><text:span text:style-name="T164">2.5</text:span><text:span text:style-name="T165">. Žemės ūkio ir maisto produktų rinkos informacinės sistemos (toliau</text:span><text:span text:style-name="T166"><text:s/></text:span><text:span text:style-name="T167">– ŽŪMPRIS) duomenų tvarkytojui.</text:span></text:p>
      <text:p text:style-name="P168"><text:span text:style-name="T169">3</text:span><text:span text:style-name="T170">. Duomenys naudojami mėsos ir kiaušinių sektorių oficialiajai statistikai, rinkos stebėsenai, analizei, prognozei, taip pat mėsos ir kiaušinių sektorių politikai formuoti.</text:span></text:p>
      <text:p text:style-name="P171"/>
      <text:p text:style-name="P172"><text:span text:style-name="T173">II</text:span><text:span text:style-name="T174">.<text:s/></text:span><text:span text:style-name="T175">VARTOJAMOS SĄVOKOS</text:span></text:p>
      <text:p text:style-name="P176"/>
      <text:p text:style-name="P177"><text:span text:style-name="T178">4</text:span><text:span text:style-name="T179">. Šiose taisyklėse vartojamos sąvokos ir sutrumpinimai:</text:span></text:p>
      <text:p text:style-name="P180"><text:span text:style-name="T181">ŽŪMPRIS valdytoja<text:s/></text:span><text:span text:style-name="T182">– Lietuvos Respublikos žemės ūkio ministerija.</text:span></text:p>
      <text:p text:style-name="P183"><text:span text:style-name="T184">Duomenų tvarkytojas<text:s/></text:span><text:span text:style-name="T185">– VĮ Žemės ūkio informacijos ir kaimo verslo centras (toliau</text:span><text:span text:style-name="T186"><text:s/></text:span><text:span text:style-name="T187">– ŽŪIKVC).</text:span></text:p>
      <text:p text:style-name="P188"><text:span text:style-name="T189">Duomenų teikėjas<text:s/></text:span><text:span text:style-name="T190">– įmonė ir (arba) ūkis, užsiimantis gyvulių, triušių, paukščių supirkimu, skerdimu, kiaušinių gavyba ir prekyba bei visų rūšių mėsos ir jos gaminių gamyba ir prekyba.</text:span></text:p>
      <text:p text:style-name="P191"><text:span text:style-name="T192">Ekologinės gamybos ūkis</text:span><text:span text:style-name="T193"><text:s/>– sertifikavimo įstaigos sertifikuotas ūkis, atitinkantis 1991 m. birželio 24 d. Tarybos reglamento (EEB) Nr. 2092/91 dėl ekologinės žemės ūkio produktų gamybos ir nuorodų apie tokią gamybą ant žemės ūkio ir maisto produktų (OL<text:s/></text:span><text:span text:style-name="T194">2004 m. specialusis leidimas,</text:span><text:span text:style-name="T195"><text:s/>15 skyrius, 2 tomas, p. 39) su paskutiniais pakeitimais, padarytais 2008 m. gegužės 6 d. Komisijos reglamentu (EB) Nr. 404/2008 (OL 2008 L 120, p. 8), ir Ekologinio žemės ūkio taisyklių reikalavimus.</text:span></text:p>
      <text:p text:style-name="P196"><text:span text:style-name="T197">Ekologiškų produktų gamybos, perdirbimo ir prekybos įmonė</text:span><text:span text:style-name="T198"><text:s/>– sertifikavimo įstaigos sertifikuota įmonė, atitinkanti galiojančių teisės aktų, reglamentuojančių ekologinę gamybą, perdirbimą ir prekybą, reikalavimus.</text:span></text:p>
      <text:p text:style-name="P199"><text:span text:style-name="T200">Sertifikavimo įstaiga</text:span><text:span text:style-name="T201"><text:s/>– juridinis asmuo, sertifikuojantis ir kontroliuojantis ekologinę gamybą pagal reglamento (EEB) Nr. 2092/91 ir Ekologinio žemės ūkio taisyklių reikalavimus.</text:span></text:p>
      <text:p text:style-name="P202">Kitos šiose taisyklėse vartojamos sąvokos suprantamos taip, kaip jos apibrėžtos Lietuvos Respublikos statistikos įstatyme ir kituose teisės aktuose.</text:p>
      <text:p text:style-name="P203"/>
      <text:p text:style-name="P204"><text:span text:style-name="T205">III</text:span><text:span text:style-name="T206">.<text:s/></text:span><text:span text:style-name="T207">DUOMENŲ TEIKIMAS DUOMENŲ TVARKYTOJUI</text:span></text:p>
      <text:p text:style-name="P208"/>
      <text:p text:style-name="P209"><text:span text:style-name="T210">5</text:span><text:span text:style-name="T211">. Duomenų teikėjai privalo teikti duomenų tvarkytojui:</text:span></text:p>
      <text:p text:style-name="P212"><text:span text:style-name="T213">5.1</text:span><text:span text:style-name="T214">. Įmonės ir (arba) ūkiai, kurie patys augina ir (ar) superka ir (ar) skerdžia savo skerdykloje gyvulius, kurių skerdenos yra klasifikuojamos:</text:span></text:p>
      <text:p text:style-name="P215"><text:span text:style-name="T216">5.1.1</text:span><text:span text:style-name="T217">. kiekvieną darbo dieną iki 17 val. praėjusios skerdimo (darbo) dienos gyvulių skerdimo duomenis pagal Galvijų ir arklių supirkimo ir skerdimo dienos/mėnesio/metų ataskaitos formą MS-1 (taisyklių 6 priedas) ir Kiaulių supirkimo ir skerdimo dienos/mėnesio/metų ataskaitos formos MS-2 (taisyklių 7 priedas) A dalį;</text:span></text:p>
      <text:p text:style-name="P218"><text:span text:style-name="T219">5.1.2</text:span><text:span text:style-name="T220">. kiekvieną mėnesį iki 12 kalendorinės dienos ataskaitiniam mėnesiui pasibaigus duomenis pagal ataskaitos formos MS-1 (taisyklių 6 priedas) C dalį ir ataskaitos formos MS-2 (taisyklių 7 priedas) C dalį;</text:span></text:p>
      <text:p text:style-name="P221"><text:span text:style-name="T222">5.1.3</text:span><text:span text:style-name="T223">. kiekvienais metais iki einamųjų metų vasario 15</text:span><text:span text:style-name="T224"><text:s/></text:span><text:span text:style-name="T225">d. už praėjusius metus duomenis pagal ataskaitos formos MS-1 (taisyklių 6 priedas) D dalį ir ataskaitos formos MS-2 (taisyklių 7 priedas) D dalį;</text:span></text:p>
      <text:p text:style-name="P226"><text:span text:style-name="T227">5.2</text:span><text:span text:style-name="T228">. įmonės ir (arba) ūkiai, kurie patys augina ir (ar) superka ir (ar) skerdžia savo ar<text:s/></text:span><text:soft-page-break/><text:span text:style-name="T229">pagal paslaugą kitoje skerdykloje gyvulius, bet neatlieka jų skerdenų klasifikavimo:</text:span></text:p>
      <text:p text:style-name="P230"><text:span text:style-name="T231">5.2.1</text:span><text:span text:style-name="T232">. kiekvieną mėnesį iki 12 kalendorinės dienos ataskaitiniam mėnesiui pasibaigus gyvulių skerdimo duomenis pagal ataskaitos formos MS-1 (taisyklių 6 priedas) B ir C dalis ir ataskaitos formos MS-2 (taisyklių 7 priedas) B ir C dalis;</text:span></text:p>
      <text:p text:style-name="P233"><text:span text:style-name="T234">5.2.2</text:span><text:span text:style-name="T235">. kiekvienais metais iki einamųjų metų vasario 15</text:span><text:span text:style-name="T236"><text:s/></text:span><text:span text:style-name="T237">d. už praėjusius metus duomenis pagal ataskaitos formos MS-1 (taisyklių 6 priedas) D dalį ir ataskaitos formos MS-2 (taisyklių 7 priedas) D dalį;</text:span></text:p>
      <text:p text:style-name="P238"><text:span text:style-name="T239">5.3</text:span><text:span text:style-name="T240">. įmonės ir (arba) ūkiai, kurie teikia tik skerdimo paslaugą</text:span><text:span text:style-name="T241"><text:s/></text:span><text:span text:style-name="T242">– kiekvieną mėnesį iki 12 kalendorinės dienos ataskaitiniam mėnesiui pasibaigus gyvulių skerdimo duomenis pagal ataskaitos formos MS-1 (taisyklių 6 priedas) C dalį ir ataskaitos formos MS-2 (taisyklių 7 priedas) C dalį;</text:span></text:p>
      <text:p text:style-name="P243"><text:span text:style-name="T244">5.4</text:span><text:span text:style-name="T245">. įmonės ir (arba) ūkiai, užsiimantys avių ir ožkų auginimu, supirkimu ir skerdimu</text:span><text:span text:style-name="T246"><text:s/></text:span><text:span text:style-name="T247">– kiekvieną mėnesį iki 12 kalendorinės dienos ataskaitiniam mėnesiui pasibaigus avių ir ožkų skerdimo duomenis pagal Avių ir ožkų supirkimo ir skerdimo mėnesio ataskaitos formą MS-3 (taisyklių 8 priedas);</text:span></text:p>
      <text:p text:style-name="P248"><text:span text:style-name="T249">5.5</text:span><text:span text:style-name="T250">. sertifikuotos įmonės ir (arba) ūkiai, vykdantys ekologiškos mėsos ir jos gaminių gamybą – kiekvieną mėnesį iki 12 kalendorinės dienos ataskaitiniam mėnesiui pasibaigus duomenis pagal ataskaitos formos MS-1 (taisyklių 6 priedas) C dalies eilutę „iš to skaičiaus paskersta galvijų, užaugintų ekologinės gamybos ūkiuose“ ir ataskaitos formos MS-2 (taisyklių 7 priedas) ataskaitos C dalies eilutę „iš to skaičiaus paskersta kiaulių, užaugintų ekologinės gamybos ūkiuose“, ataskaitos formos MS-3 eilutę „iš to skaičiaus paskersta avių, užaugintų ekologinės gamybos ūkiuose“;</text:span></text:p>
      <text:p text:style-name="P251"><text:span text:style-name="T252">5.6</text:span><text:span text:style-name="T253">. įmonės ir (arba) ūkiai:</text:span></text:p>
      <text:p text:style-name="P254"><text:span text:style-name="T255">5.6.1</text:span><text:span text:style-name="T256">. vykdantys visų rūšių mėsos ir jos gaminių gamybą iš nuosavų žaliavų ir medžiagų, pusgaminių kiekvieną mėnesį iki 12 kalendorinės dienos ataskaitiniam mėnesiui pasibaigus mėsos ir jos gaminių gamybos ir prekybos duomenis pagal Mėsos ir jos gaminių gamybos bei prekybos mėnesio ataskaitos formos MS-4 (taisyklių 9 priedas) I skyriaus A ir B dalis;</text:span></text:p>
      <text:p text:style-name="P257"><text:span text:style-name="T258">5.6.2</text:span><text:span text:style-name="T259">. vykdantys visų rūšių mėsos ir jos gaminių gamybą iš užsakovų žaliavų ir medžiagų, pusgaminių</text:span><text:span text:style-name="T260"><text:s/></text:span><text:span text:style-name="T261">– kiekvieną mėnesį iki 12 kalendorinės dienos ataskaitiniam mėnesiui pasibaigus mėsos ir jos gaminių gamybos ir prekybos duomenis pagal ataskaitos formos MS-4 (taisyklių 9 priedas) II skyrių;</text:span></text:p>
      <text:p text:style-name="P262"><text:span text:style-name="T263">5.6.3</text:span><text:span text:style-name="T264">. vykdantys visų rūšių mėsos ir jos gaminių gamybą tik iš užsakovų žaliavų ir medžiagų bei pusgaminių</text:span><text:span text:style-name="T265"><text:s/></text:span><text:span text:style-name="T266">ir neįtrauktos į STD įmonių sąrašą, ataskaitos formos MS-4 (taisyklių 9 priedas) II skyriaus nepildo;</text:span></text:p>
      <text:p text:style-name="P267"><text:span text:style-name="T268">5.7</text:span><text:span text:style-name="T269">. sertifikuotos įmonės ir (arba) ūkiai, vykdantys ekologiškos mėsos ir jos gaminių gamybą – kiekvieną mėnesį iki 12 kalendorinės dienos ataskaitiniam mėnesiui pasibaigus duomenis pagal ataskaitos formos MS-4 (taisyklių 9 priedas) III skyrių;</text:span></text:p>
      <text:p text:style-name="P270"><text:span text:style-name="T271">5.8</text:span><text:span text:style-name="T272">. įmonės ir (arba) ūkiai, užsiimantys triušių supirkimu ir skerdimu</text:span><text:span text:style-name="T273"><text:s/></text:span><text:span text:style-name="T274">– kiekvieną mėnesį iki 12 kalendorinės dienos ataskaitiniam mėnesiui pasibaigus triušių skerdimo duomenis pagal Triušių supirkimo ir skerdimo mėnesio ataskaitos formą MS-5 (taisyklių 10 priedas);</text:span></text:p>
      <text:p text:style-name="P275"><text:span text:style-name="T276">5.9</text:span><text:span text:style-name="T277">. visų rūšių įmonės ir (arba) ūkiai, parduodantys vištieną didmeninėje prekyboje</text:span><text:span text:style-name="T278"><text:s/></text:span><text:span text:style-name="T279">– kiekvieną antradienį iki 12 val. praėjusios savaitės vištienos pardavimo duomenis pagal Vištienos pardavimo savaitės ataskaitos formą KPS-1 (taisyklių 2 priedas);</text:span></text:p>
      <text:p text:style-name="P280"><text:span text:style-name="T281">5.10</text:span><text:span text:style-name="T282">. įmonės ir (arba) ūkiai, užsiimantys paukščių skerdimu ir jų skerdenų ruošimu</text:span><text:span text:style-name="T283"><text:s/></text:span><text:span text:style-name="T284">– kiekvieną mėnesį iki 12</text:span><text:span text:style-name="T285"><text:s/></text:span><text:span text:style-name="T286">kalendorinės dienos praėjusio mėnesio paukščių skerdimo duomenis pagal Paukščių skerdimo mėnesio ataskaitos formos KPS-2 (taisyklių 3 priedas) A dalį;</text:span></text:p>
      <text:p text:style-name="P287"><text:span text:style-name="T288">5.11</text:span><text:span text:style-name="T289">. kiaušinių gavybos įmonės ir (arba) ūkiai</text:span><text:span text:style-name="T290"><text:s/></text:span><text:span text:style-name="T291">– kiekvieną antradienį iki 12 val. praėjusios savaitės kiaušinių pardavimo duomenis pagal Kiaušinių pardavimo savaitės ataskaitos formą KPS-3 (taisyklių 4 priedas);</text:span></text:p>
      <text:p text:style-name="P292"><text:span text:style-name="T293">5.12</text:span><text:span text:style-name="T294">. kiaušinių gavybos įmonės ir (arba) ūkiai, vykdantys kiaušinių rinkimą, pakavimą<text:s/></text:span><text:soft-page-break/><text:span text:style-name="T295">ir prekybą</text:span><text:span text:style-name="T296"><text:s/></text:span><text:span text:style-name="T297">– kiekvieną mėnesį iki 12 kalendorinės dienos ataskaitiniam mėnesiui pasibaigus kiaušinių rinkimo, pakavimo ir prekybos duomenis pagal Kiaušinių rinkimo, pakavimo ir prekybos mėnesio ataskaitos formos KPS-4 (taisyklių 5 priedas) A ir B dalis;</text:span></text:p>
      <text:p text:style-name="P298"><text:span text:style-name="T299">5.13</text:span><text:span text:style-name="T300">. įmonės ir (arba) ūkiai, užsiimantys gyvūnų skerdimu, kiekvieną mėnesį iki 12 kalendorinės dienos, ataskaitiniam mėnesiui pasibaigus, šalutinių gyvūninių produktų, neskirtų vartoti žmonėms, duomenis pagal Šalutinių gyvūninių produktų mėnesio ataskaitos formą AS-1 (taisyklių 1 priedas).</text:span></text:p>
      <text:p text:style-name="P301"><text:span text:style-name="T302">6</text:span><text:span text:style-name="T303">. Nacionalinė mokėjimo agentūra prie Žemės ūkio ministerijos duomenų tvarkytojui teikia duomenis atskira sutartimi nustatyta tvarka ir terminais apie ūkių, žemės ūkio bendrovių ir kooperatinių bendrovių, dalyvaujančių Lietuvos kaimo plėtros 2007–2013 m. programoje „Ekologinis ūkininkavimas“, patvirtintoje 2007 m. spalio 19 d. Komisijos sprendimu Nr. C(2007)5076, bei užsiimančių ekologiškos mėsos gamyba ir prekyba, realizuotus ekologiškus produktus.</text:span></text:p>
      <text:p text:style-name="P304"><text:span text:style-name="T305">7</text:span><text:span text:style-name="T306">. Sertifikavimo įstaigos duomenų tvarkytojui teikia duomenis atskira sutartimi nustatyta tvarka ir terminais apie ūkiuose, žemės ūkio bendrovėse ir kooperatinėse bendrovėse pagamintą ekologišką mėsą ir mėsos gaminius.</text:span></text:p>
      <text:p text:style-name="P307"><text:span text:style-name="T308">8</text:span><text:span text:style-name="T309">. Įmonės ir (arba) ūkiai, užsiimantys gyvulių, triušių, paukščių skerdimu, kiaušinių gavyba, pakavimu, prekyba, visų rūšių mėsos ir jos gaminių gamyba ir prekyba, teikia duomenis pagal 5 punkte nurodytas formas per interaktyviąją duomenų įvesties sistemą (toliau</text:span><text:span text:style-name="T310"><text:s/></text:span><text:span text:style-name="T311">– IDIS) adresu http://www.vic.lt/ris/Registruotiems naudotojams. Tik nesant techninių galimybių naudoti IDIS, duomenis teikti elektroniniu paštu mesa@vic.lt, paukštiena</text:span><text:span text:style-name="T312">_</text:span><text:span text:style-name="T313">kiausiniai@vic.lt, faksu (8 37)</text:span><text:span text:style-name="T314"><text:s/></text:span><text:span text:style-name="T315">40 66 91 arba paštu VĮ ŽŪIKVC Rinkos informacijos ir ekonominės analizės skyriui adresu: Universiteto g. 8A (IV r.), LT-53345 Akademija, Kauno rajonas.</text:span><text:span text:style-name="T316"><text:s/></text:span><text:span text:style-name="T317">Elektroninės ataskaitų formos skelbiamos interneto svetainėje adresu http://www.vic.lt/ris/Mėsos sektorius/Teisės aktai/Duomenų teikimo teisės aktai arba http://www.vic.lt/ris/Paukštienos sektorius/Teisės aktai/Duomenų teikimo teisės aktai.</text:span></text:p>
      <text:p text:style-name="P318"><text:span text:style-name="T319">9</text:span><text:span text:style-name="T320">. Pagal Lietuvos Respublikos statistikos įstatymo 14 straipsnį duomenų teikėjai privalo duomenų tvarkytojui neatlygintinai teikti tikslius duomenis šių taisyklių 5 punkte nustatytais terminais.</text:span></text:p>
      <text:p text:style-name="P321"><text:span text:style-name="T322">10</text:span><text:span text:style-name="T323">. Ataskaitų duomenų tikrumą savo parašais patvirtina ataskaitas užpildę asmenys.</text:span></text:p>
      <text:p text:style-name="P324"><text:span text:style-name="T325">11</text:span><text:span text:style-name="T326">. Duomenų teikėjai, pasikeitus apskaitos duomenims, pagal 5 punkte nurodytas ataskaitų formas privalo apie tai informuoti duomenų tvarkytoją, pateikdami duomenų teikėjo vadovo pasirašytą prašymą dėl leidimo patikslinti ataskaitas (nurodant patikslinimo priežastis), ir praėjusio mėnesio ir (arba) savaičių patikslintus duomenis pateikti ne vėliau kaip iki kito mėnesio 12 d.</text:span></text:p>
      <text:p text:style-name="P327"/>
      <text:p text:style-name="P328"><text:span text:style-name="T329">IV</text:span><text:span text:style-name="T330">.<text:s/></text:span><text:span text:style-name="T331">Duomenų teikimas Europos Komisijai, ŽŪMPRIS VALDYTOJUI, statistikos departamentui ir KITOMS INSTITUCIJOMS</text:span></text:p>
      <text:p text:style-name="P332"/>
      <text:p text:style-name="P333"><text:span text:style-name="T334">12</text:span><text:span text:style-name="T335">. Duomenų tvarkytojas:</text:span></text:p>
      <text:p text:style-name="P336"><text:span text:style-name="T337">12.1</text:span><text:span text:style-name="T338">. šių taisyklių 5.1, 5.9 ir 5.11 punktuose nurodytų ataskaitų pagrindu rengia suvestines ataskaitas ir kiekvienos savaitės trečiadienį iki 12 val. perduoda jas Europos Komisijai;</text:span></text:p>
      <text:p text:style-name="P339"><text:span text:style-name="T340">12.2</text:span><text:span text:style-name="T341">. šių taisyklių 5 punkte nurodytų ataskaitų pagrindu rengia suvestines ataskaitas ir kiekvieną mėnesį iki 30</text:span><text:span text:style-name="T342"><text:s/></text:span><text:span text:style-name="T343">d. perduoda jas ŽŪMPRIS valdytojui;</text:span></text:p>
      <text:p text:style-name="P344"><text:span text:style-name="T345">12.3</text:span><text:span text:style-name="T346">. šių taisyklių 5.6, 5.10 ir 5.12</text:span><text:span text:style-name="T347"><text:s/></text:span><text:span text:style-name="T348">punktuose nurodytų ataskaitų pagrindu parengia duomenis bei suvestines ataskaitas ir, vadovaudamasis su Statistikos departamentu prie Lietuvos Respublikos Vyriausybės (toliau – Statistikos departamentas) pasirašyta bendradarbiavimo sutartimi bei suderinta technologija, kas mėnesį pagal suderintą kalendorių perduoda jas Statistikos departamentui ir kitoms ŽŪMPRIS valdytojos nustatytoms institucijoms;</text:span></text:p>
      <text:p text:style-name="P349"><text:span text:style-name="T350">12.4</text:span><text:span text:style-name="T351">. šių taisyklių 5 punkte nurodytų ataskaitų pagrindu rengia suvestines ataskaitas bei<text:s/></text:span><text:soft-page-break/><text:span text:style-name="T352">apžvalgas ir jas skelbia ŽŪMPRIS interneto svetainės tinklalapyje adresu http://www.vic.lt/ris ir oficialiame informaciniame statistiniame leidinyje „Agro RINKA“.</text:span></text:p>
      <text:p text:style-name="P353"/>
      <text:p text:style-name="P354"><text:span text:style-name="T355">V</text:span><text:span text:style-name="T356">.<text:s/></text:span><text:span text:style-name="T357">DUOMENŲ APSKAITA IR SAUGOJIMAS</text:span></text:p>
      <text:p text:style-name="P358"/>
      <text:p text:style-name="P359"><text:span text:style-name="T360">13</text:span><text:span text:style-name="T361">. Duomenų tvarkytojas privalo užtikrinti duomenų konfidencialumą, tvarkyti jų apskaitą ir duomenis saugoti 10 metų.</text:span></text:p>
      <text:p text:style-name="P362"><text:span text:style-name="T363">14</text:span><text:span text:style-name="T364">. Duomenų teikėjai privalo tvarkyti ataskaitų apskaitą ir jas saugoti trejus metus.</text:span></text:p>
      <text:p text:style-name="P365"><text:span text:style-name="T366">15</text:span><text:span text:style-name="T367">. Ataskaitos apskaitomos duomenų teikėjo vadovų nustatyta tvarka.</text:span></text:p>
      <text:p text:style-name="P368"/>
      <text:p text:style-name="P369"><text:span text:style-name="T370">VI</text:span><text:span text:style-name="T371">.<text:s/></text:span><text:span text:style-name="T372">BAIGIAMOSIOS NUOSTATOS</text:span></text:p>
      <text:p text:style-name="P373"/>
      <text:p text:style-name="P374"><text:span text:style-name="T375">16</text:span><text:span text:style-name="T376">.</text:span><text:span text:style-name="T377"><text:s/></text:span><text:span text:style-name="T378">Duomenų tvarkytojas atlieka respondentų teikiamų duomenų patikrą pagal tam tikslui parengtą ir jo patvirtintą procedūrų aprašą.</text:span></text:p>
      <text:p text:style-name="P379"><text:span text:style-name="T380">17</text:span><text:span text:style-name="T381">. Kiekvieno duomenų teikėjo, teikiančio duomenis tvarkytojui pagal 5 punkte nurodytas formas,</text:span><text:span text:style-name="T382"><text:s/></text:span><text:span text:style-name="T383">duomenų patikra turi būti atliekama ne rečiau kaip vieną kartą per metus.</text:span></text:p>
      <text:p text:style-name="P384"><text:span text:style-name="T385">18</text:span><text:span text:style-name="T386">. Patikros rezultatai įforminami duomenų tvarkytojo patvirtintos formos ataskaitose.</text:span></text:p>
      <text:p text:style-name="P387"><text:span text:style-name="T388">19</text:span><text:span text:style-name="T389">. Asmenys, nesilaikantys šiose taisyklėse nustatytų reikalavimų, atsako teisės aktų nustatyta tvarka.</text:span></text:p>
      <text:p text:style-name="Normal"/>
      <text:p text:style-name="P39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04T08:32:00Z</meta:creation-date>
    <dc:date>2016-05-04T08:32:00Z</dc:date>
    <meta:template xlink:href="Normal" xlink:type="simple"/>
    <meta:editing-cycles>2</meta:editing-cycles>
    <meta:editing-duration>PT0S</meta:editing-duration>
    <meta:document-statistic meta:page-count="6" meta:paragraph-count="104" meta:word-count="2426" meta:character-count="17804" meta:row-count="407" meta:non-whitespace-character-count="15482"/>
  </office:meta>
</office:document-meta>
</file>