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KOLOS ĮSTATYMO 4, 5 STRAIPSNIŲ PAKEITIMO IR PAPILDYMO</text:p>
      <text:p text:style-name="P16">Į S T A T Y M A S</text:p>
      <text:p text:style-name="P17"/>
      <text:p text:style-name="P18">1999 m. gruodžio 23 d. Nr. VIII-1500</text:p>
      <text:p text:style-name="P19">Vilnius</text:p>
      <text:p text:style-name="P20"/>
      <text:p text:style-name="P21"><text:span text:style-name="T22">(Žin., 1996, Nr.<text:s/></text:span><text:a xlink:href="https://www.e-tar.lt/portal/lt/legalAct/TAR.5C23DECF6210" office:target-frame-name="_blank" xlink:show="new"><text:span text:style-name="T23">86-2045</text:span></text:a><text:span text:style-name="T24">; 1999, Nr.<text:s/></text:span><text:a xlink:href="https://www.e-tar.lt/portal/lt/legalAct/TAR.513EC0FDEEE4" office:target-frame-name="_blank" xlink:show="new"><text:span text:style-name="T25">66-211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1 punkto pakeitimas</text:span></text:p>
      <text:p text:style-name="P32"><text:span text:style-name="T33">Pakeisti 4 straipsnio 1 punktą ir jį išdėstyti taip:</text:span></text:p>
      <text:p text:style-name="P34"><text:span text:style-name="T35">„</text:span><text:span text:style-name="T36">1</text:span><text:span text:style-name="T37">) valstybės bi</text:span><text:span text:style-name="T38">udžeto deficitui finansuoti bei Valstybės iždo pinigų srautams subalansuoti;“.</text:span></text:p>
      <text:p text:style-name="Normal"/>
      <text:p text:style-name="P39"><text:span text:style-name="T40">2</text:span><text:span text:style-name="T41"><text:s/>straipsnis.<text:s/></text:span><text:span text:style-name="T42">5 straipsnio 1, 2 dalių papildymas</text:span></text:p>
      <text:p text:style-name="P43"><text:span text:style-name="T44">1</text:span><text:span text:style-name="T45">. 5 straipsnio 1 dalyje po žodžių „išskyrus paskolą“ įrašyti žodžius „valstybės biudžeto deficitui finansuoti“ i</text:span><text:span text:style-name="T46">r šią dalį išdėstyti taip:</text:span></text:p>
      <text:p text:style-name="P47"><text:span text:style-name="T48">„</text:span><text:span text:style-name="T49">1</text:span><text:span text:style-name="T50">. Sprendimą imti didesnę kaip 40 mln. litų užsienio paskolą, išskyrus paskolą valstybės biudžeto deficitui finansuoti, Valstybės iždo pinigų srautams subalansuoti ir kitiems tikslams, numatytiems atitinkamų metų valstybės biu</text:span><text:span text:style-name="T51">džeto įstatyme, neviršijant Lietuvos Respublikos įstatymų nustatytų limitų, Lietuvos Respublikos Vyriausybės siūlymu priima Seimas atskiru įstatymu.“</text:span></text:p>
      <text:p text:style-name="P52"><text:span text:style-name="T53">2</text:span><text:span text:style-name="T54">. 5 straipsnio 2 dalyje po žodžių „bei užsienio paskolą“ įrašyti žodžius „valstybės biudžeto defi</text:span><text:span text:style-name="T55">citui finansuoti“ ir šią dalį išdėstyti taip:</text:span></text:p>
      <text:p text:style-name="P56"><text:span text:style-name="T57">„</text:span><text:span text:style-name="T58">2</text:span><text:span text:style-name="T59">. Sprendimą imti 40 mln. litų ar mažesnę</text:span><text:span text:style-name="T60"><text:s/></text:span><text:span text:style-name="T61">užsienio paskolą</text:span><text:span text:style-name="T62"><text:s/></text:span><text:span text:style-name="T63">bei užsienio paskolą valstybės biudžeto deficitui finansuoti, Valstybės iždo pinigų srautams subalansuoti ir kitiems tikslams, numatytiems<text:s/></text:span><text:span text:style-name="T64">atitinkamų metų valstybės biudžeto įstatyme, neviršijant Lietuvos Respublikos įstatymų nustatytų limitų, priima Lietuvos Respublikos Vyriausybė arba jos įgaliota institucija.“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>RESPUBLIKOS<text:s/>PREZIDENTAS<text:tab/>VALDAS ADAMKUS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6:34:00Z</meta:creation-date>
    <dc:date>2015-10-06T06:34:00Z</dc:date>
    <meta:template xlink:href="Normal" xlink:type="simple"/>
    <meta:editing-cycles>2</meta:editing-cycles>
    <meta:editing-duration>PT0S</meta:editing-duration>
    <meta:document-statistic meta:page-count="1" meta:paragraph-count="22" meta:word-count="240" meta:character-count="1774" meta:row-count="70" meta:non-whitespace-character-count="1556"/>
  </office:meta>
</office:document-meta>
</file>