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3 M. GEGUŽĖS 14 D. NUTARIMO NR. 589 „DĖL PRIVALOMOJO SVEIKATOS DRAUDIMO FONDO BIUDŽETO SUDARYMO IR VYKDYMO TAISYKLIŲ PATVIRTINIMO“ PAKEITIMO</text:span></text:p>
      <text:p text:style-name="Normal"/>
      <text:p text:style-name="P17">2008 m. kovo 12 d. Nr. 228</text:p>
      <text:p text:style-name="P18">Vilnius</text:p>
      <text:p text:style-name="P19"/>
      <text:p text:style-name="P20">Lietuvos Respublikos Vyriausybė<text:span text:style-name="T21"><text:s/></text:span><text:span text:style-name="T22">nutari</text:span><text:span text:style-name="T23">a</text:span>:</text:p>
      <text:p text:style-name="P24">1. Pakeisti Privalomojo sveikatos draudimo fondo biudžeto sudarymo ir vykdymo taisykles, patvirtintas Lietuvos Respublikos Vyriausybės 2003 m. gegužės 14 d. nutarimu Nr. 589 „Dėl Privalomojo sveikatos draudimo fondo biudžeto sudarymo ir vykdymo taisyklių patvirtinimo“ (Žin., 2003, Nr.<text:s/><text:a xlink:href="https://www.e-tar.lt/portal/lt/legalAct/TAR.4DDF20D96CF1" office:target-frame-name="_blank" xlink:show="new"><text:span text:style-name="T25">48-2122</text:span></text:a>):</text:p>
      <text:p text:style-name="P26">1.1. Išbraukti 4 punkte žodžius „ir jo vykdymo metinę apyskaitą“.<text:s/></text:p>
      <text:p text:style-name="P27">1.2. Įrašyti IV skyriaus pavadinime po žodžio „vykdymo“ žodžius „ir finansinė“.</text:p>
      <text:p text:style-name="P28">1.3. Išdėstyti 28 punktą taip:</text:p>
      <text:p text:style-name="P29">„28. Metinių Privalomojo sveikatos draudimo fondo biudžeto vykdymo ir finansinių ataskaitų rinkinius ir metinių Valstybinės ligonių kasos ir teritorinių ligonių kasų biudžeto vykdymo ir finansinių ataskaitų rinkinius rengia Valstybinė ligonių kasa.<text:s/></text:p>
      <text:p text:style-name="P30">Metinių Privalomojo sveikatos draudimo fondo biudžeto vykdymo ir finansinių ataskaitų rinkinius Valstybinė ligonių kasa teikia svarstyti Privalomojo sveikatos draudimo tarybai. Metinių Privalomojo sveikatos draudimo fondo biudžeto vykdymo ir finansinių ataskaitų rinkinius kartu su Privalomojo sveikatos draudimo tarybos išvada kasmet, ne vėliau kaip iki balandžio 15 dienos, Sveikatos apsaugos ministerija teikia svarstyti Lietuvos Respublikos Vyriausybei. Lietuvos Respublikos Vyriausybė apsvarsto metinių Privalomojo sveikatos draudimo fondo biudžeto vykdymo ir finansinių ataskaitų rinkinius, nutarimu jiems pritaria ir su Lietuvos Respublikos Seimo nutarimo projektu teikia juos svarstyti Lietuvos Respublikos Seimui. Metinių Privalomojo sveikatos draudimo fondo biudžeto vykdymo ir finansinių ataskaitų rinkinius tvirtina Lietuvos Respublikos Seimas.“</text:p>
      <text:p text:style-name="P31">1.4. Išdėstyti 29 punktą taip:</text:p>
      <text:p text:style-name="P32">„29. Metinių Privalomojo sveikatos draudimo fondo biudžeto vykdymo ataskaitų, kurių formas tvirtina Valstybinės ligonių kasos direktorius, rinkinį sudaro biudžeto pajamų ir išlaidų ataskaita ir metinės biudžeto išlaidų sąmatų vykdymo ataskaitos. Privalomojo sveikatos draudimo fondo biudžeto pajamų ir išlaidų apskaita vykdoma pagal pajamų ir išlaidų straipsnių klasifikaciją, kurią tvirtina Valstybinė ligonių kasa, suderinusi su Sveikatos apsaugos ministerija ir Finansų ministerija. Metinių Privalomojo sveikatos draudimo fondo biudžeto vykdymo ataskaitų rinkinyje rodikliai išdėstomi pagal Privalomojo sveikatos draudimo fondo biudžeto pajamų ir išlaidų straipsnius ir biudžeto vykdymo ataskaitų formas.</text:p>
      <text:p text:style-name="P33">Metinių Valstybinės ligonių kasos ir teritorinių ligonių kasų biudžeto vykdymo ataskaitų rinkinį sudaro Valstybinės ligonių kasos ir teritorinių ligonių kasų biudžeto išlaidų sąmatos vykdymo ataskaitos ir jų aiškinamieji raštai. Metinių Valstybinės ligonių kasos ir teritorinių ligonių kasų biudžeto vykdymo ataskaitų rengimo ir teikimo tvarką ir šių ataskaitų formas tvirtina Valstybinės ligonių kasos direktorius.</text:p>
      <text:soft-page-break/>
      <text:p text:style-name="P34">Metinių Privalomojo sveikatos draudimo fondo ir metinių Valstybinės ligonių kasos ir teritorinių ligonių kasų finansinių ataskaitų rinkinių sudėtį ir sudarymo reikalavimus reglamentuoja Lietuvos Respublikos viešojo sektoriaus atskaitomybės įstatymas (Žin., 2007, Nr.<text:s/><text:a xlink:href="https://www.e-tar.lt/portal/lt/legalAct/TAR.E2CE2C82DA9E" office:target-frame-name="_blank" xlink:show="new"><text:span text:style-name="T35">77-3046</text:span></text:a>).“</text:p>
      <text:p text:style-name="P36">1.5. Išbraukti 30 punkte žodžius „buhalterinės apskaitos“ ir „prireikus“ ir prieš žodį „atskaitomybės“ įrašyti žodį „finansinės“.</text:p>
      <text:p text:style-name="P37">2. Šis nutarimas įsigalioja nuo 2009 m. sausio 1 dienos.</text:p>
      <text:p text:style-name="P38"/>
      <text:p text:style-name="P39"/>
      <text:p text:style-name="P40"/>
      <text:p text:style-name="P41">Ministras Pirmininkas<text:tab/>Gediminas Kirkilas</text:p>
      <text:p text:style-name="Normal"/>
      <text:p text:style-name="Normal"/>
      <text:p text:style-name="Normal"/>
      <text:p text:style-name="P4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6T12:18:00Z</meta:creation-date>
    <dc:date>2015-06-16T12:18:00Z</dc:date>
    <meta:print-date>2008-03-18T06:38:00Z</meta:print-date>
    <meta:template xlink:href="Normal" xlink:type="simple"/>
    <meta:editing-cycles>2</meta:editing-cycles>
    <meta:editing-duration>PT0S</meta:editing-duration>
    <meta:document-statistic meta:page-count="2" meta:paragraph-count="38" meta:word-count="508" meta:character-count="3783" meta:row-count="106" meta:non-whitespace-character-count="3313"/>
  </office:meta>
</office:document-meta>
</file>