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ĮSTAIGŲ BEI MOKSLO IR STUDIJŲ INSTITUCIJŲ VALSTYBĖS REGISTRO TVARKYMO</text:p>
      <text:p text:style-name="P12"/>
      <text:p text:style-name="P13">2000 m. balandžio 4 d. Nr. 355</text:p>
      <text:p text:style-name="P14">Vilnius</text:p>
      <text:p text:style-name="P15"/>
      <text:p text:style-name="P16"><text:span text:style-name="T17">Vadovaudamasis Lietuvos Respublikos valstybės registrų įstatymu (Žin., 1996, Nr.<text:s/></text:span><text:a xlink:href="https://www.e-tar.lt/portal/lt/legalAct/TAR.65532A74E296" office:target-frame-name="_blank" xlink:show="new"><text:span text:style-name="T18">86-2043</text:span></text:a><text:span text:style-name="T19">), Švietimo įstaigų bei mokslo ir studijų institucijų valstybės registro nuostatais, patvirtintais Lietuvos Respublikos Vyriausybės 1998 m. balandžio 14 d. nutarimu Nr. 448 (Žin., 1998, Nr.<text:s/></text:span><text:a xlink:href="https://www.e-tar.lt/portal/lt/legalAct/TAR.E1260CE8B175" office:target-frame-name="_blank" xlink:show="new"><text:span text:style-name="T20">37-976</text:span></text:a><text:span text:style-name="T21">; 1999, Nr.<text:s/></text:span><text:a xlink:href="https://www.e-tar.lt/portal/lt/legalAct/TAR.CB89F700C312" office:target-frame-name="_blank" xlink:show="new"><text:span text:style-name="T22">62-2049</text:span></text:a><text:span text:style-name="T23">), Švietimo ir mokslo ministerijos kolegijos 2000 m. vasario 24 d. nutarimu Nr. 1 „Dėl Švietimo įstaigų bei mokslo ir studijų institucijų valstybės registro tvarkymo“:</text:span></text:p>
      <text:p text:style-name="P24"><text:span text:style-name="T25">1</text:span><text:span text:style-name="T26">.<text:s/></text:span><text:span text:style-name="T27">Pavedu</text:span><text:span text:style-name="T28"><text:s/>Švietimo ir mokslo ministerijos sekretoriui tvirtinti Švietimo įstaigų bei mokslo ir studijų institucijų valstybės registro (toliau – Registras) žinybinius klasifikatorius, Registro tvarkytojų apskrityse ir savivaldybėse funkcijas, registravimo dokumentų formas bei jų pildymo tvarką.</text:span></text:p>
      <text:p text:style-name="P29"><text:span text:style-name="T30">2</text:span><text:span text:style-name="T31">. Pavedu Švietimo ir mokslo ministerijos Specialistų rengimo departamento Registrų skyriaus vedėjui tvirtinti Registro tvarkymo instrukcijas, išskyrus įvardytas šio įsakymo 1 punkte.</text:span></text:p>
      <text:p text:style-name="P32"><text:span text:style-name="T33">3</text:span><text:span text:style-name="T34">. Pavedu Švietimo ir mokslo ministerijos Specialistų rengimo departamento Registrų skyriui (toliau – Registrų skyrius):</text:span></text:p>
      <text:p text:style-name="P35"><text:span text:style-name="T36">3.1</text:span><text:span text:style-name="T37">. organizuoti Registro žinybinių klasifikatorių, registravimo dokumentų formų, registravimo instrukcijų rengimą, jų įteisinimą ir skelbimą bei Registro tvarkytojų aprūpinimą;</text:span></text:p>
      <text:p text:style-name="P38"><text:span text:style-name="T39">3.2</text:span><text:span text:style-name="T40">. organizuoti Registro aprūpinimą valstybės klasifikatoriais;</text:span></text:p>
      <text:p text:style-name="P41"><text:span text:style-name="T42">3.3</text:span><text:span text:style-name="T43">. metodiškai vadovauti Registro administravimui, duomenų atnaujinimui, jų skelbimui spaudoje, interneto kompiuterių tinkle;</text:span></text:p>
      <text:p text:style-name="P44"><text:span text:style-name="T45">3.4</text:span><text:span text:style-name="T46">. konsultuoti Registro tvarkytojus registravimo, perregistravimo, išregistravimo, informacijos teikimo duomenų vartotojams klausimais;</text:span></text:p>
      <text:p text:style-name="P47"><text:span text:style-name="T48">3.5</text:span><text:span text:style-name="T49">. vykdyti kitas Registro nuostatuose vadovaujančiajai registro tvarkymo įstaigai numatytas funkcijas, susijusias su Registro tvarkymu ir nenurodytas šiame įsakyme.</text:span></text:p>
      <text:p text:style-name="P50"><text:span text:style-name="T51">4</text:span><text:span text:style-name="T52">. Pavedu Mokslo ir studijų departamentui prie Švietimo ir mokslo ministerijos:</text:span></text:p>
      <text:p text:style-name="P53"><text:span text:style-name="T54">4.1</text:span><text:span text:style-name="T55">. atlikti pareiškėjo pateiktų dokumentų įregistruoti studijų ar mokslo instituciją teisinę analizę ir spręsti dėl institucijos įregistravimo;</text:span></text:p>
      <text:p text:style-name="P56"><text:span text:style-name="T57">4.2</text:span><text:span text:style-name="T58">. perduoti Registrų skyriui pareiškėjo pateiktą paraišką įregistruoti studijų ar mokslo instituciją, registravimo kortelę (2 egz.), institucijos įsteigimo teisės akto nuorašą, statutą (nuostatus, įstatus), pridedant Mokslo ir studijų departamento raštą – teikimą įregistruoti instituciją.</text:span></text:p>
      <text:p text:style-name="P59"><text:span text:style-name="T60">5</text:span><text:span text:style-name="T61">. Pavedu Švietimo ir mokslo ministerijos Švietimo informacinių technologijų centrui (toliau – ITC):</text:span></text:p>
      <text:p text:style-name="P62"><text:span text:style-name="T63">5.1</text:span><text:span text:style-name="T64">. tvarkyti Registro centrinę duomenų bazę, sudarytą iš Švietimo ir mokslo ministerijos originalo duomenų bazės ir Registro Alytaus, Kauno, Klaipėdos, Marijampolės, Panevėžio, Šiaulių, Tauragės, Telšių, Utenos ir Vilniaus apskričių viršininkų administracijų originalų duomenų bazių;</text:span></text:p>
      <text:p text:style-name="P65"><text:span text:style-name="T66">5.2</text:span><text:span text:style-name="T67">. tvarkyti Registro Švietimo ir mokslo ministerijos originalo duomenų bazę;</text:span></text:p>
      <text:p text:style-name="P68"><text:span text:style-name="T69">5.3</text:span><text:span text:style-name="T70">. tvarkyti Registrui reikalingus klasifikatorius, instrukcijose nustatytais terminais organizuoti jų atnaujinimą;</text:span></text:p>
      <text:p text:style-name="P71"><text:span text:style-name="T72">5.4</text:span><text:span text:style-name="T73">. užtikrinti operatyvų ir kokybišką elektroninį ryšį su Registrų skyriumi ir inicijuoti Registro tvarkytojų aprūpinimą elektroninio ryšio technine ir programine įranga;</text:span></text:p>
      <text:p text:style-name="P74"><text:span text:style-name="T75">5.5</text:span><text:span text:style-name="T76">. užtikrinti Registro tvarkytojų konsultavimą programinės ir techninės įrangos naudojimo klausimais bei organizuoti jų mokymą visais Registro tvarkymo klausimais;</text:span></text:p>
      <text:p text:style-name="P77"><text:span text:style-name="T78">5.6</text:span><text:span text:style-name="T79">. teikti Registro duomenis Švietimo ir mokslo ministerijos vadovybei bei jos struktūrinių padalinių vadovams pagal jų paraiškas, teikti informaciją į interneto kompiuterių tinklą Registrų skyriaus nustatyta tvarka;</text:span></text:p>
      <text:p text:style-name="P80"><text:span text:style-name="T81">5.7</text:span><text:span text:style-name="T82">. teikti Registro duomenis valstybės valdžios ir valdymo institucijoms, juridiniams ir fiziniams asmenims Lietuvos Respublikos Vyriausybės nustatyta tvarka;</text:span></text:p>
      <text:p text:style-name="P83"><text:span text:style-name="T84">5.8</text:span><text:span text:style-name="T85">. kartu su Registrų skyriumi iki 2000 m. birželio 1 d. parengti papildytą Registro programinės įrangos naudojimo metodinę medžiagą ir reikalavimus Registro duomenų apsaugai kompiuteriniame formate ir pateikti Registro tvarkytojams;</text:span></text:p>
      <text:p text:style-name="P86"><text:span text:style-name="T87">5.9</text:span><text:span text:style-name="T88">. užtikrinti duomenų apsaugą Registro centrinėje bei Švietimo ir mokslo ministerijos originalo duomenų bazėse. Kontroliuoti Registro duomenų apsaugos reikalavimų vykdymą apskričių viršininkų administracijose ir savivaldybėse;</text:span></text:p>
      <text:p text:style-name="P89"><text:span text:style-name="T90">5.10</text:span><text:span text:style-name="T91">. organizuoti sisteminės ir programinės įrangos servisą Registro tvarkymo įstaigose;</text:span></text:p>
      <text:p text:style-name="P92"><text:span text:style-name="T93">5.11</text:span><text:span text:style-name="T94">. teikti ataskaitas Valstybės registrų tarnybai bei Valstybinei duomenų apsaugos inspekcijai apie Registro būklę.</text:span></text:p>
      <text:p text:style-name="P95"><text:span text:style-name="T96">6</text:span><text:span text:style-name="T97">. Pavedu apskričių viršininkų administracijų švietimo padalinių vadovams:</text:span></text:p>
      <text:p text:style-name="P98"><text:span text:style-name="T99">6.1</text:span><text:span text:style-name="T100">. vadovaujantis Registro nuostatais, šiuo įsakymu, Registro tvarkymo instrukcijomis bei metodinėmis rekomendacijomis, tvarkyti Registro apskrities viršininko administracijos originalo duomenų bazę, užtikrinti duomenų mainus su Registro centrine duomenų baze ir duomenų bazėmis savivaldybėse;</text:span></text:p>
      <text:p text:style-name="P101"><text:span text:style-name="T102">6.2</text:span><text:span text:style-name="T103">. vadovauti savivaldybių Registro tvarkytojų darbui institucijų registravimo, perregistravimo, išregistravimo ir kitais Registro tvarkymo klausimais;</text:span></text:p>
      <text:p text:style-name="P104"><text:span text:style-name="T105">6.3</text:span><text:span text:style-name="T106">. raštu paskirti asmenis, atsakingus už Registro tvarkymą apskrityje (koordinatorių, duomenų bazės operatorių ir administratorių), sudaryti jiems sąlygas naudotis kompiuterizuotomis darbo vietomis, aprūpintomis elektroninio pašto priemonėmis, ir užtikrinti, kad Registro tvarkymas bei iš jų darbo vietų duomenų perdavimas būtų atliekamas Registro nuostatuose ir instrukcijose nustatyta tvarka.</text:span></text:p>
      <text:p text:style-name="P107"><text:span text:style-name="T108">7</text:span><text:span text:style-name="T109">. Pavedu savivaldybių administracijoms:</text:span></text:p>
      <text:p text:style-name="P110"><text:span text:style-name="T111">7.1</text:span><text:span text:style-name="T112">. teikti instrukcijose nustatyta tvarka Registro apskrities viršininko administracijos originalo duomenų bazės tvarkytojui savivaldybės teritorijoje steigiamų, veikiančių ir likviduojamų švietimo įstaigų duomenis;</text:span></text:p>
      <text:p text:style-name="P113"><text:span text:style-name="T114">7.2</text:span><text:span text:style-name="T115">. konsultuoti švietimo įstaigų vadovus ir steigėjus institucijų registravimo, perregistravimo, išregistravimo ir kitais Registro tvarkymo klausimais;</text:span></text:p>
      <text:p text:style-name="P116"><text:span text:style-name="T117">7.3</text:span><text:span text:style-name="T118">. raštu paskirti asmenį, atsakingą už Registro dokumentų iš švietimo įstaigų gavimą bei jų teisinę analizę, ir asmenį, atsakingą už Registro kompiuterinių duomenų perdavimą Registro apskrities viršininko administracijos originalo duomenų bazės tvarkytojui, sudaryti jiems sąlygas naudotis kompiuterizuotomis darbo vietomis, aprūpintomis elektroninio pašto priemonėmis, ir užtikrinti, kad Registro tvarkymas bei iš jų darbo vietų duomenų perdavimas būtų atliekamas Registro nuostatuose ir instrukcijose nustatyta tvarka.</text:span></text:p>
      <text:p text:style-name="P119"><text:span text:style-name="T120">8</text:span><text:span text:style-name="T121">. Pavedu Registrų skyriui kartu su ITC ir apskričių viršininkų administracijų švietimo padaliniais:</text:span></text:p>
      <text:p text:style-name="P122"><text:span text:style-name="T123">8.1</text:span><text:span text:style-name="T124">. 2000 metais parengti ir įgyvendinti Registro tvarkytojų kvalifikacijos tobulinimo sistemą;</text:span></text:p>
      <text:p text:style-name="P125"><text:span text:style-name="T126">8.2</text:span><text:span text:style-name="T127">. 2000 metais atlikti išsamų Registro duomenų auditą.</text:span></text:p>
      <text:p text:style-name="P128"><text:span text:style-name="T129">9</text:span><text:span text:style-name="T130">. Įpareigoju švietimo įstaigų steigėjus užtikrinti, kad registruojamų (perregistruojamų) institucijų nuostatai (įstatai) būtų parengti Švietimo ir mokslo ministerijos nustatyta tvarka.</text:span></text:p>
      <text:p text:style-name="P131"><text:span text:style-name="T132">10</text:span><text:span text:style-name="T133">. Pavedu Švietimo ir mokslo ministerijos Finansų politikos departamento Švietimo ekonomikos skyriui pagal Registrų skyriaus paraiškas planuoti lėšas Registrui tvarkyti.</text:span></text:p>
      <text:p text:style-name="P134"><text:span text:style-name="T135">11</text:span><text:span text:style-name="T136">. Laikau netekusiais galios nuo 2000 m. balandžio 15 d. Lietuvos Respublikos švietimo ir mokslo ministerijos 1996 m. gruodžio 6 d. įsakymą Nr. 1340 „Dėl Švietimo įstaigų bei mokslo ir studijų</text:span><text:span text:style-name="T137"><text:s/></text:span><text:span text:style-name="T138">institucijų valstybinio registro sudarymo ir tvarkymo“ ir Lietuvos Respublikos švietimo ir<text:s/></text:span><text:soft-page-break/><text:span text:style-name="T139">mokslo ministerijos 1997 m. rugpjūčio 26 d. įsakymą Nr. 1056 „Dėl „Švietimo įstaigų bei mokslo ir studijų</text:span><text:span text:style-name="T140"><text:s/></text:span><text:span text:style-name="T141">institucijų valstybinio registro sudarymo ir tvarkymo“ dalinio pakeitimo“.</text:span></text:p>
      <text:p text:style-name="P142"/>
      <text:p text:style-name="P143"/>
      <text:p text:style-name="P144"/>
      <text:p text:style-name="P145"><text:span text:style-name="T146">ŠVIETIMO IR MOKSLO MINISTRAS</text:span><text:span text:style-name="T147"><text:tab/>KORNELIJUS PLAT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1-08T13:22:00Z</meta:creation-date>
    <dc:date>2017-11-08T13:22:00Z</dc:date>
    <meta:template xlink:href="Normal.dotm" xlink:type="simple"/>
    <meta:editing-cycles>2</meta:editing-cycles>
    <meta:editing-duration>PT0S</meta:editing-duration>
    <meta:document-statistic meta:page-count="3" meta:paragraph-count="153" meta:word-count="964" meta:character-count="7663" meta:row-count="489" meta:non-whitespace-character-count="6852"/>
  </office:meta>
</office:document-meta>
</file>