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AIPĖDOS KONTEINERIŲ TERMINALO PASIENIO KONTROLĖS PUNKTO ĮSTEIGIMO</text:p>
      <text:p text:style-name="P12"/>
      <text:p text:style-name="P13">1999 m. sausio 15 d. Nr. 61</text:p>
      <text:p text:style-name="P14">Vilnius</text:p>
      <text:p text:style-name="P15"/>
      <text:p text:style-name="P16"><text:span text:style-name="T17">Vadovaudamasi Lietuvos Respublikos valstybės sienų apsaugos<text:s/></text:span><text:span text:style-name="T18">įstatymo (Žin., 1994, Nr.<text:s/></text:span><text:a xlink:href="https://www.e-tar.lt/portal/lt/legalAct/TAR.E32ADA8B6C35" office:target-frame-name="_blank" xlink:show="new"><text:span text:style-name="T19">53–993</text:span></text:a><text:span text:style-name="T20">) 8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Klaipėdos valstybinio jūrų uosto teritorijoje Klaipėdos konteinerių term</text:span><text:span text:style-name="T26">inalo pasienio kontrolės punktą (toliau vadinama – pasienio kontrolės punktas).</text:span></text:p>
      <text:p text:style-name="P27"><text:span text:style-name="T28">2</text:span><text:span text:style-name="T29">. Įpareigoti akcinę bendrovę Klaipėdos jūrų krovinių kompaniją, kurios teritorijoje steigiamas pasienio kontrolės punktas, per mėnesį nuo šio nutarimo įsigaliojimo skirti<text:s/></text:span><text:span text:style-name="T30">patalpas ir sudaryti tinkamas sąlygas valstybės institucijoms atlikti pasienio, muitinės bei kitą kontrolę.</text:span></text:p>
      <text:p text:style-name="P31"><text:span text:style-name="T32">3</text:span><text:span text:style-name="T33">. Pavesti Vidaus reikalų ministerijai kartu su Susisiekimo ministerija ir Muitinės departamentu prie Finansų ministerijos nustatyti steigiamo p</text:span><text:span text:style-name="T34">asienio kontrolės punkto teritorijos ribas.</text:span></text:p>
      <text:p text:style-name="P35"/>
      <text:p text:style-name="P36"/>
      <text:p text:style-name="P37">TEISINGUMO MINISTRAS,<text:s/></text:p>
      <text:p text:style-name="P38">PAVADUOJANTIS MINISTRĄ PIRMININKĄ<text:tab/>VYTAUTAS PAKALNIŠKIS</text:p>
      <text:p text:style-name="P39"/>
      <text:p text:style-name="P40">VIDAUS REIKALŲ MINISTRAS<text:tab/>STASYS ŠEDBARA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35:00Z</meta:creation-date>
    <dc:date>2015-07-04T09:35:00Z</dc:date>
    <meta:template xlink:href="Normal" xlink:type="simple"/>
    <meta:editing-cycles>2</meta:editing-cycles>
    <meta:editing-duration>PT0S</meta:editing-duration>
    <meta:document-statistic meta:page-count="1" meta:paragraph-count="16" meta:word-count="146" meta:character-count="1164" meta:row-count="47" meta:non-whitespace-character-count="1034"/>
  </office:meta>
</office:document-meta>
</file>