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0 M. GRUODŽIO 28 D. ĮSAKYMO Nr. 375 „DĖL EKOLOGINIO ŽEMĖS ŪKIO TAISYKLIŲ PATVIRTINIMO“ PAKEITIMO</text:p>
      <text:p text:style-name="P11"/>
      <text:p text:style-name="P12">2012 m. liepos 13 d. Nr. 3D-593</text:p>
      <text:p text:style-name="P13">Vilnius</text:p>
      <text:p text:style-name="P14"/>
      <text:p text:style-name="P15"/>
      <text:p text:style-name="P16"><text:span text:style-name="T1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8">83-2327</text:span></text:a><text:span text:style-name="T19">; 2010, Nr.<text:s/></text:span><text:a xlink:href="https://www.e-tar.lt/portal/lt/legalAct/TAR.BD42650DDF53" office:target-frame-name="_blank" xlink:show="new"><text:span text:style-name="T20">125-6405</text:span></text:a><text:span text:style-name="T21">), 9.17 punktu,</text:span></text:p>
      <text:p text:style-name="P22"><text:span text:style-name="T23">p a k e i č i u 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24">1-21</text:span></text:a><text:span text:style-name="T25">; 2009, Nr.<text:s/></text:span><text:a xlink:href="https://www.e-tar.lt/portal/lt/legalAct/TAR.7DB666BD245F" office:target-frame-name="_blank" xlink:show="new"><text:span text:style-name="T26">6-178</text:span></text:a><text:span text:style-name="T27">; 2012, Nr.<text:s/></text:span><text:a xlink:href="https://www.e-tar.lt/portal/lt/legalAct/TAR.27A599C93C45" office:target-frame-name="_blank" xlink:show="new"><text:span text:style-name="T28">47-2323</text:span></text:a><text:span text:style-name="T29">):</text:span></text:p>
      <text:p text:style-name="P30"><text:span text:style-name="T31">1</text:span><text:span text:style-name="T32">. Išdėstau 8 punktą taip:</text:span></text:p>
      <text:p text:style-name="P33"><text:span text:style-name="T34">„</text:span><text:span text:style-name="T35">8</text:span><text:span text:style-name="T36">. Šių taisyklių 7 punkte nurodyti ankštinių arba tarpinių pasėlių augalai gali būti neauginami tuose ekologinės gamybos laukuose, kurie bent kartą per praėjusius dvejus kalendorinius metus arba einamaisiais kalendoriniais metais, arba ateinančiais kalendoriniais metais buvo tręšiami organinėmis trąšomis (tirštuoju mėšlu, pusiau skystuoju mėšlu, skystuoju mėšlu arba srutomis). Minimalus į dirvožemį įterpiamų nurodytų organinių trąšų kiekis turi būti ne mažesnis kaip 70 kg/ha per metus skaičiuojant azoto kiekį.“</text:span></text:p>
      <text:p text:style-name="P37"><text:span text:style-name="T38">2</text:span><text:span text:style-name="T39">. Pripažįstu netekusiu galios 35.1 punktą.</text:span></text:p>
      <text:p text:style-name="P40"/>
      <text:p text:style-name="P41"/>
      <text:p text:style-name="P42"/>
      <text:p text:style-name="P43">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9T08:38:00Z</meta:creation-date>
    <dc:date>2016-07-29T08:38:00Z</dc:date>
    <meta:template xlink:href="Normal" xlink:type="simple"/>
    <meta:editing-cycles>2</meta:editing-cycles>
    <meta:editing-duration>PT0S</meta:editing-duration>
    <meta:document-statistic meta:page-count="1" meta:paragraph-count="13" meta:word-count="228" meta:character-count="1761" meta:row-count="42" meta:non-whitespace-character-count="1546"/>
  </office:meta>
</office:document-meta>
</file>