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1 M. RUGPJŪČIO 17 D. ĮSAKYMO Nr. 258 „DĖL DAIKTŲ PARDAVIMO IR PASLAUGŲ TEIKIMO, KAI SUTARTYS SUDAROMOS NAUDOJANT RYŠIO PRIEMONES, TAISYKLIŲ PATVIRTINIMO“ PAKEITIMO</text:p>
      <text:p text:style-name="P11"/>
      <text:p text:style-name="P12">2011 m. gruodžio 23 d. Nr. 4-959</text:p>
      <text:p text:style-name="P13">Vilnius</text:p>
      <text:p text:style-name="P14"/>
      <text:p text:style-name="P15"><text:span text:style-name="T16">P a k e i č i u Lietuvos Respublikos ūkio ministro 2001 m. rugpjūčio 17 d. įsakymą Nr. 258 „Dėl Daiktų pardavimo ir paslaugų teikimo, kai sutartys sudaromos naudojant ryšio priemones, taisyklių patvirtinimo“ (Žin., 2001, Nr.<text:s/></text:span><text:a xlink:href="https://www.e-tar.lt/portal/lt/legalAct/TAR.3E4B322FB9CE" office:target-frame-name="_blank" xlink:show="new"><text:span text:style-name="T17">73-2583</text:span></text:a><text:span text:style-name="T18">) ir išdėstau jį nauja redakcija:</text:span></text:p>
      <text:p text:style-name="P19"/>
      <text:p text:style-name="P20"><text:span text:style-name="T21">„</text:span><text:span text:style-name="T22">LIETUVOS RESPUBLIKOS ŪKIO MINISTRAS</text:span></text:p>
      <text:p text:style-name="P23"/>
      <text:p text:style-name="P24">ĮSAKYMAS</text:p>
      <text:p text:style-name="P25">DĖL DAIKTŲ PARDAVIMO IR PASLAUGŲ TEIKIMO, KAI SUTARTYS SUDAROMOS NAUDOJANT <text:s/>RYŠIO PRIEMONES, TAISYKLIŲ PATVIRTINIMO</text:p>
      <text:p text:style-name="P26"/>
      <text:p text:style-name="P27"><text:span text:style-name="T28">Vadovaudamasis Lietuvos Respublikos civilinio kodekso (Žin., 2000, Nr.<text:s/></text:span><text:a xlink:href="https://www.e-tar.lt/portal/lt/legalAct/TAR.8A39C83848CB" office:target-frame-name="_blank" xlink:show="new"><text:span text:style-name="T29">74-2262</text:span></text:a><text:span text:style-name="T30">; 2011, Nr.<text:s/></text:span><text:a xlink:href="https://www.e-tar.lt/portal/lt/legalAct/TAR.B919F567D54C" office:target-frame-name="_blank" xlink:show="new"><text:span text:style-name="T31">129-6108</text:span></text:a><text:span text:style-name="T32">) 6.366 straipsnio 2 dalimi,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33">113-3631</text:span></text:a><text:span text:style-name="T34">) 3.2.4 punktu ir įgyvendindamas 1997 m. gegužės 20 d. Europos Parlamento ir Tarybos direktyvą 97/7/EB dėl vartotojų apsaugos, susijusios su nuotolinės prekybos sutartimis (OL<text:s/></text:span><text:span text:style-name="T35">2004 m.</text:span><text:span text:style-name="T36"><text:s/></text:span><text:span text:style-name="T37">specialusis leidimas</text:span><text:span text:style-name="T38">, 15 skyrius, 3 tomas, p. 319),</text:span></text:p>
      <text:p text:style-name="P39"><text:span text:style-name="T40">t v i r t i n u Daiktų pardavimo ir paslaugų teikimo, kai sutartys sudaromos naudojant ryšio priemones, taisykles (pridedama).“</text:span></text:p>
      <text:p text:style-name="P41"/>
      <text:p text:style-name="P42"/>
      <text:p text:style-name="P43"/>
      <text:p text:style-name="P44">Teisingumo ministras,</text:p>
      <text:p text:style-name="P45">pavaduojantis ūkio ministrą<text:tab/>Remigijus Šimašius<text:s/></text:p>
      <text:p text:style-name="P46"/>
      <text:p text:style-name="P47">SUDERINTA</text:p>
      <text:p text:style-name="P48">Lietuvos Respublikos teisingumo ministerijos</text:p>
      <text:p text:style-name="P49"><text:span text:style-name="T50">2011-12-16 raštu Nr. (1.6)7R-10280</text:span></text:p>
      <text:soft-page-break/>
      <text:p text:style-name="P51"><text:span text:style-name="T52">PATVIRTINTA</text:span></text:p>
      <text:p text:style-name="P53">Lietuvos Respublikos ūkio ministro<text:s/></text:p>
      <text:p text:style-name="P54">2001 m. rugpjūčio 17 d. įsakymu Nr. 258</text:p>
      <text:p text:style-name="P55">(Lietuvos Respublikos ūkio ministro<text:s/></text:p>
      <text:p text:style-name="P56">2011 m. gruodžio 23 d. įsakymo Nr. 4-959 redakcija)</text:p>
      <text:p text:style-name="P57"/>
      <text:p text:style-name="P58"><text:span text:style-name="T59">DAIKTŲ Pardavimo IR PASLAUGŲ TEIKIMO, kai sutartys sudaromos naudojant <text:s/>ryšio priemone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aiktų pardavimo ir paslaugų teikimo, kai sutartys sudaromos naudojant ryšio priemones, taisyklėmis (toliau – taisyklės) nustatoma daiktų pardavimo ir paslaugų teikimo pirkėjams (vartotojams) (toliau – pirkėjas), kai sutartys sudaromos naudojant tik ryšio priemones (vieną ar kelias), tvarka.</text:span></text:p>
      <text:p text:style-name="P69">Šios taisyklės taikomos ir toms sutartims, kurios sudaromos naudojant skirtingas ryšio priemones pasiūlymui (ofertai) pateikti ir pasiūlymui (akceptui) priimti.</text:p>
      <text:p text:style-name="P70"><text:span text:style-name="T71">Prie ryšio priemonių priskiriami: konkrečiai adresuoti ir neadresuoti spaudiniai, leidiniai su užsakymo blanku, laiškai, prekių ar paslaugų katalogai, automatinės ir neautomatinės telefoninio ryšio priemonės, radijo įrenginiai, videofonas (telefonas su ekranu), videoteksas (mikrokompiuteris ir televizoriaus ekranas) su klaviatūra ir jutikliniu ekranu, elektroninis paštas, telefaksas, televizija (teleparduotuvė, televitrina), telegrafas ir kitokie telekomunikacijų galiniai įrenginiai.</text:span></text:p>
      <text:p text:style-name="P72"><text:span text:style-name="T73">2</text:span><text:span text:style-name="T74">. Šiose taisyklėse vartojamos sąvokos suprantamos taip, kaip jos apibrėžtos Lietuvos Respublikos civilinio kodekso (Žin., 2001, Nr. 74-2262) šeštosios knygos IV dalies XXIII skyriaus ketvirtajame skirsnyje.</text:span></text:p>
      <text:p text:style-name="P75"><text:span text:style-name="T76">3</text:span><text:span text:style-name="T77">. Parduodant daiktus, kai sutartys sudaromos naudojant ryšio priemones, taikomi ir bendrieji mažmeninės prekybos organizavimo reikalavimai, nustatyti Mažmeninės prekybos taisyklėse, patvirtintose Lietuvos Respublikos Vyriausybės 2001 m. birželio 11 d. nutarimu Nr. 697 (Žin., 2001, Nr.<text:s/></text:span><text:a xlink:href="https://www.e-tar.lt/portal/lt/legalAct/TAR.5810831B52F5" office:target-frame-name="_blank" xlink:show="new"><text:span text:style-name="T78">51-1778</text:span></text:a><text:span text:style-name="T79">).</text:span></text:p>
      <text:p text:style-name="P80"><text:span text:style-name="T81">4</text:span><text:span text:style-name="T82">. Pirkėjo teises, kai jam parduotas netinkamos kokybės daiktas, nustato Civilinis kodeksas ir Daiktų grąžinimo ir keitimo taisyklės, patvirtintos Lietuvos Respublikos ūkio ministro 2001 m. birželio 29 d. įsakymu Nr. 217 (Žin., 2001, Nr.<text:s/></text:span><text:a xlink:href="https://www.e-tar.lt/portal/lt/legalAct/TAR.78B1E6E11269" office:target-frame-name="_blank" xlink:show="new"><text:span text:style-name="T83">58-2105</text:span></text:a><text:span text:style-name="T84">).</text:span></text:p>
      <text:p text:style-name="P85"><text:span text:style-name="T86">5</text:span><text:span text:style-name="T87">. Šios taisyklės netaikomos Civilinio kodekso 6.366 straipsnio 3 dalyje nurodytoms sutartims.</text:span></text:p>
      <text:p text:style-name="P88"><text:span text:style-name="T89">6</text:span><text:span text:style-name="T90">. Ryšio priemonių naudojimo apribojimai nustatyti Civilinio kodekso 6.366 straipsnio 7 dalyje.</text:span></text:p>
      <text:p text:style-name="P91"><text:span text:style-name="T92">7</text:span><text:span text:style-name="T93">. Daiktų tiekimą be pirkėjo sutikimo reguliuoja Civilinio kodekso 6.368 straipsnis.</text:span></text:p>
      <text:p text:style-name="P94"/>
      <text:p text:style-name="P95"><text:span text:style-name="T96">II</text:span><text:span text:style-name="T97">.<text:s/></text:span><text:span text:style-name="T98">INFORMACIJOS PIRKĖJAMS TEIKIMAS, SUTARČIŲ, SUDARYTŲ NAUDOJANT RYŠIO PRIEMONES, <text:s/>VYKDYMAS IR ATSISAKYMAS</text:span></text:p>
      <text:p text:style-name="P99"/>
      <text:p text:style-name="P100"><text:span text:style-name="T101">8</text:span><text:span text:style-name="T102">. Informacija pirkėjui, kai sutartis sudaroma naudojant ryšio priemones, teikiama ir sutartis vykdoma Civilinio kodekso 6.366 straipsnio 5, 6, 8, 9, 10 ir 11 dalyse nustatyta tvarka.</text:span></text:p>
      <text:p text:style-name="P103"><text:span text:style-name="T104">9</text:span><text:span text:style-name="T105">. Sutarties atsisakymo taisykles nustato Civilinio kodekso 6.367 straipsnis.</text:span></text:p>
      <text:p text:style-name="P106"><text:span text:style-name="T107">10</text:span><text:span text:style-name="T108">. Civilinio kodekso 6.366 straipsnio 5, 6, 8, 9 ir 10 dalių nuostatos ir Civilinio kodekso 6.367 straipsnyje nustatytos sutarties atsisakymo taisyklės netaikomos sutartims, kurios sudaromos dėl maisto produktų ar kitų kasdieniam vartojimui skirtų daiktų nuolatinio tiekimo į pirkėjo namus, jo gyvenamąją ar darbo vietą ir dėl apgyvendinimo, transporto, maitinimo ar laisvalaikio paslaugų, kai paslaugų teikėjas įsipareigoja teikti šias paslaugas tam<text:s/></text:span><text:soft-page-break/><text:span text:style-name="T109">tikru laiku arba per tam tikrą laikotarpį.</text:span></text:p>
      <text:p text:style-name="P110"/>
      <text:p text:style-name="P111"><text:span text:style-name="T112">III</text:span><text:span text:style-name="T113">.<text:s/></text:span><text:span text:style-name="T114">PIRKĖJŲ TEISIŲ GYNIMAS</text:span></text:p>
      <text:p text:style-name="P115"/>
      <text:p text:style-name="P116"><text:span text:style-name="T117">11</text:span><text:span text:style-name="T118">. Jeigu pardavėjas ar paslaugų teikėjas nevykdo šiose taisyklėse nustatytų reikalavimų, pirkėjas turi teisę Lietuvos Respublikos įstatymų ir kitų teisės aktų nustatyta tvarka kreiptis į:</text:span></text:p>
      <text:p text:style-name="P119"><text:span text:style-name="T120">11.1</text:span><text:span text:style-name="T121">. Valstybinę vartotojų teisių apsaugos tarnybą dėl pirkėjų pažeistų teisių gynimo;</text:span></text:p>
      <text:p text:style-name="P122"><text:span text:style-name="T123">11.2</text:span><text:span text:style-name="T124">. teismą dėl pažeistų teisių gynimo ir dėl turtinės ir neturtinės žalos (nuostolių) atlyginimo.</text:span></text:p>
      <text:p text:style-name="P125"/>
      <text:p text:style-name="P126"><text:span text:style-name="T1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6T12:51:00Z</meta:creation-date>
    <dc:date>2016-09-26T12:51:00Z</dc:date>
    <meta:template xlink:href="Normal.dotm" xlink:type="simple"/>
    <meta:editing-cycles>2</meta:editing-cycles>
    <meta:editing-duration>PT0S</meta:editing-duration>
    <meta:document-statistic meta:page-count="3" meta:paragraph-count="49" meta:word-count="658" meta:character-count="5696" meta:row-count="145" meta:non-whitespace-character-count="5087"/>
  </office:meta>
</office:document-meta>
</file>