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10 m. balandžio 15 d. įsakymo Nr. 1S-54 „DĖL ATVEJŲ, KADA VIETOJ KVALIFIKACIJĄ PATVIRTINANČIŲ DOKUMENTŲ PERKANČIOJI ORGANIZACIJA GALI PRAŠYTI TIEKĖJŲ PATEIKTI JOS NUSTATYTOS FORMOS PIRKIMO DOKUMENTUOSE NURODYTŲ MINIMALIŲ KVALIFIKACINIŲ REIKALAVIMŲ ATITIKTIES DEKLARACIJĄ, NUSTATYMO“ PAKEITIMO</text:p>
      <text:p text:style-name="P9"/>
      <text:p text:style-name="P10">2011 m. rugsėjo 8 d. Nr. 1S-128</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1 punktu, 32 straipsnio 8 dalimi ir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26">13-460</text:span></text:a><text:span text:style-name="T27">; 2009, Nr.<text:s/></text:span><text:a xlink:href="https://www.e-tar.lt/portal/lt/legalAct/TAR.9B22B0F1035E" office:target-frame-name="_blank" xlink:show="new"><text:span text:style-name="T28">103-4302</text:span></text:a><text:span text:style-name="T29">; 2010, Nr.<text:s/></text:span><text:a xlink:href="https://www.e-tar.lt/portal/lt/legalAct/TAR.0B65F46E9313" office:target-frame-name="_blank" xlink:show="new"><text:span text:style-name="T30">40-1900</text:span></text:a><text:span text:style-name="T31">) 1.4.4 punktu,</text:span></text:p>
      <text:p text:style-name="P32"><text:span text:style-name="T33">pakeičiu</text:span><text:span text:style-name="T34"><text:s/>Viešųjų pirkimų tarnybos direktoriaus 2010 m. balandžio 15 d. įsakymą Nr. 1S-54 „Dėl atvejų, kada vietoj kvalifikaciją patvirtinančių dokumentų perkančioji organizacija gali prašyti tiekėjų pateikti jos nustatytos formos pirkimo dokumentuose nurodytų minimalių kvalifikacinių reikalavimų atitikties deklaraciją, nustatymo“:</text:span></text:p>
      <text:p text:style-name="P35"><text:span text:style-name="T36">1</text:span><text:span text:style-name="T37">. išdėstau 1.1 punktą taip:</text:span></text:p>
      <text:p text:style-name="P38"><text:span text:style-name="T39">„</text:span><text:span text:style-name="T40">1.1</text:span><text:span text:style-name="T41">. kai viešasis prekių, paslaugų ar darbų pirkimas, kurio vertė viršija Viešųjų pirkimų įstatymo 11 straipsnyje nurodytą tarptautinio viešojo pirkimo vertės ribą, atliekamas atviro konkurso būdu, išskyrus, kai taikomas elektroninis aukcionas ar naudojama dinaminė pirkimo sistema;“;</text:span></text:p>
      <text:p text:style-name="P42"><text:span text:style-name="T43">2</text:span><text:span text:style-name="T44">. išdėstau 1.2 punktą taip:</text:span></text:p>
      <text:p text:style-name="P45"><text:span text:style-name="T46">„</text:span><text:span text:style-name="T47">1.2</text:span><text:span text:style-name="T48">. kai atliekant Viešųjų pirkimų įstatymo IV skyriuje reglamentuojamus viešuosius pirkimus, vadovaujantis perkančiosios organizacijos pasitvirtintų supaprastintų viešųjų pirkimų taisyklių nuostatomis, nėra atliekama kvalifikacinė atranka.“</text:span></text:p>
      <text:p text:style-name="P49"/>
      <text:p text:style-name="P50"/>
      <text:p text:style-name="P51"/>
      <text:p text:style-name="P52"><text:span text:style-name="T53">Direktorius<text:s/></text:span><text:span text:style-name="T54"><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19T08:35:00Z</meta:creation-date>
    <dc:date>2016-03-19T08:35:00Z</dc:date>
    <meta:template xlink:href="Normal" xlink:type="simple"/>
    <meta:editing-cycles>2</meta:editing-cycles>
    <meta:editing-duration>PT0S</meta:editing-duration>
    <meta:document-statistic meta:page-count="1" meta:paragraph-count="19" meta:word-count="315" meta:character-count="2502" meta:row-count="78" meta:non-whitespace-character-count="2206"/>
  </office:meta>
</office:document-meta>
</file>