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name="Symbol" style:font-name-asian="Symbol" style:font-name-complex="Symbol"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name="Symbol" style:font-name-asian="Symbol" style:font-name-complex="Symbol"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style:font-name="Symbol" style:font-name-asian="Symbol" style:font-name-complex="Symbol"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style:font-name="Symbol" style:font-name-asian="Symbol" style:font-name-complex="Symbol"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GERIAMOJO VANDENS</text:p>
      <text:p text:style-name="P17">Į S T A T Y M A S</text:p>
      <text:p text:style-name="P18"/>
      <text:p text:style-name="P19">2001 m. liepos 10 d. Nr. IX-433</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span text:style-name="T32"><text:s/></text:span></text:p>
      <text:p text:style-name="P33"><text:span text:style-name="T34">1</text:span><text:span text:style-name="T35">. Šis įstatymas nustato į rinką ti</text:span><text:span text:style-name="T36">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37"><text:s/>ir kokybę.<text:s/></text:span></text:p>
      <text:p text:style-name="P38"><text:span text:style-name="T39">2</text:span><text:span text:style-name="T40">. Šis įstatymas reglamentuoja pagrindines valstybės, savivaldybės institucijų, vandens tiekėjų ir vandens</text:span><text:span text:style-name="T41"><text:s/></text:span><text:span text:style-name="T42">vartotojų funkcijas ir santykius, susijusius su geriamojo vandens gavyba, tiekimu, naudojimu, individualiu apsirūpinimu juo bei geri</text:span><text:span text:style-name="T43">amojo vandens saugos ir kokybės kontrole.<text:s/></text:span></text:p>
      <text:p text:style-name="P44"><text:span text:style-name="T45">3</text:span><text:span text:style-name="T46">. Geriamojo vandens naudojimo kitokiems, negu nurodyta šio straipsnio 1 dalyje, tikslams tvarką nustato kiti teisės aktai.</text:span></text:p>
      <text:p text:style-name="P47"/>
      <text:p text:style-name="P48"><text:span text:style-name="T49">2</text:span><text:span text:style-name="T50"><text:s/>straipsnis.<text:s/></text:span><text:span text:style-name="T51">Pagrindinės šio įstatymo sąvokos</text:span><text:span text:style-name="T52"><text:s/></text:span></text:p>
      <text:p text:style-name="P53"><text:span text:style-name="T54">1</text:span><text:span text:style-name="T55">.<text:s/></text:span><text:span text:style-name="T56">Centralizuotos techninė</text:span><text:span text:style-name="T57">s geriamojo vandens ruošimo priemonės</text:span><text:span text:style-name="T58"><text:s/></text:span><text:span text:style-name="T59">– įrenginiai ir cheminiai reagentai, kuriais ruošiamas visas viešai tiekiamas geriamasis vanduo.<text:s/></text:span></text:p>
      <text:p text:style-name="P60"><text:span text:style-name="T61">2</text:span><text:span text:style-name="T62">.<text:s/></text:span><text:span text:style-name="T63">Geriamasis vanduo</text:span><text:span text:style-name="T64">:<text:s/></text:span></text:p>
      <text:p text:style-name="P65"><text:span text:style-name="T66">1</text:span><text:span text:style-name="T67">) bet koks gamtinis ar paruoštas vanduo, skirtas gerti, virti, ruošti valgiui ar naudoti kitoms namų ūkio reikmėms, neatsižvelgiant į tai, ar jis tiekiamas iš vandentiekio skirstomojo tinklo, talpyklų, buteliais ar kitaip įpakuotas;<text:s/></text:span></text:p>
      <text:p text:style-name="P68"><text:span text:style-name="T69">2</text:span><text:span text:style-name="T70">) bet koks vanduo</text:span><text:span text:style-name="T71">, naudojamas maisto įmonėse maisto produktams gaminti, perdirbti, konservuoti arba tiekti į rinką, jeigu atsakinga valstybės institucija nusprendžia, kad vandens kokybė nepakenks galutinio produkto saugai ir kokybei;</text:span></text:p>
      <text:p text:style-name="P72"><text:span text:style-name="T73">3</text:span><text:span text:style-name="T74">) yra saugus, kai atitinka saugiam</text:span><text:span text:style-name="T75"><text:s/>produktui keliamus reikalavimus, patvirtinančius, kad jo vartojimas nekelia jokios rizikos žmonių sveikatai ir gyvybei arba kelia ne didesnę riziką negu ta, kuri teisės aktuose nustatyta kaip leidžiama ir apie kurią vartotojams pranešama teisės aktų nusta</text:span><text:span text:style-name="T76">tyta tvarka, ir kai yra užtikrinta teisės aktų nustatyta gaunamo, ruošiamo ir tiekiamo vartotojams geriamojo vandens apsauga nuo taršos bei programinė priežiūra.<text:s/></text:span></text:p>
      <text:p text:style-name="P77"><text:span text:style-name="T78">3</text:span><text:span text:style-name="T79">.<text:s/></text:span><text:span text:style-name="T80">Geriamojo vandens fasavimas</text:span><text:span text:style-name="T81"><text:s/>– ūkinė komercinė veikla, skirta geriamajam ir geriamaja</text:span><text:span text:style-name="T82">m mineraliniam vandeniui pramoniniu būdu išpilstyti į butelius ar į kitokią prekinę tarą.<text:s/></text:span></text:p>
      <text:p text:style-name="P83"><text:span text:style-name="T84">4</text:span><text:span text:style-name="T85">.<text:s/></text:span><text:span text:style-name="T86">Geriamojo vandens gavyba</text:span><text:span text:style-name="T87"><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88"><text:span text:style-name="T89">5</text:span><text:span text:style-name="T90">.<text:s/></text:span><text:span text:style-name="T91">Geriamo</text:span><text:span text:style-name="T92">jo vandens kokybė</text:span><text:span text:style-name="T93"><text:s/>– teisės aktų nustatyta geriamojo vandens savybių visuma, leidžianti tenkinti išreikštus ir numanomus vandens vartotojų poreikius.<text:s/></text:span></text:p>
      <text:p text:style-name="P94"><text:span text:style-name="T95">6</text:span><text:span text:style-name="T96">.<text:s/></text:span><text:span text:style-name="T97">Geriamojo vandens ruošimas<text:s/></text:span><text:span text:style-name="T98">– gamtinio vandens savybių gerinimas fizikiniais, cheminiais ir biologin</text:span><text:span text:style-name="T99">iais metodais, kad jis atitiktų teisės aktų nustatytus geriamojo vandens saugos ir kokybės reikalavimus bei tenkintų vandens vartotojų poreikius.<text:s/></text:span></text:p>
      <text:p text:style-name="P100"><text:span text:style-name="T101">7</text:span><text:span text:style-name="T102">.<text:s/></text:span><text:span text:style-name="T103">Geriamojo vandens vartotojai</text:span><text:span text:style-name="T104"><text:s/>– juridiniai ar fiziniai asmenys, imantys vandenį iš komunalinio ar kitų<text:s/></text:span><text:span text:style-name="T105">vandens išteklių naudotojų vandentiekio skirstomojo tinklo ar talpyklų (tankų, cisternų ar pan.).<text:s/></text:span></text:p>
      <text:p text:style-name="P106"><text:span text:style-name="T107">8</text:span><text:span text:style-name="T108">.<text:s/></text:span><text:span text:style-name="T109">Geriamojo vandens naudojimas maisto įmonėse</text:span><text:span text:style-name="T110"><text:s/>– iš vandentiekio skirstomojo tinklo, talpyklų, gręžtinių ar šachtinių šulinių imamo geriamojo vandens, jo</text:span><text:span text:style-name="T111"><text:s/>garų ar ledo naudojimas teikiamam į rinką maistui tvarkyti, įskaitant geriamojo ir geriamojo mineralinio vandens fasavimą.<text:s/></text:span></text:p>
      <text:p text:style-name="P112"><text:span text:style-name="T113">9</text:span><text:span text:style-name="T114">.<text:s/></text:span><text:span text:style-name="T115">Geriamojo vandens programinė priežiūra</text:span><text:span text:style-name="T116"><text:s/>– teisės aktuose nustatyta tvarka atliekamas programuotas pasirinktinis vandens bandi</text:span><text:span text:style-name="T117">nių ėmimas, mėginių tyrimas ir tam tikrų vandens rodiklių registravimas ir (ar) perdavimas siekiant įvertinti, ar šie rodikliai atitinka saugos ir kokybės reikalavimus.<text:s/></text:span></text:p>
      <text:p text:style-name="P118"><text:span text:style-name="T119">10</text:span><text:span text:style-name="T120">.<text:s/></text:span><text:span text:style-name="T121">Geriamojo vandens sauga</text:span><text:span text:style-name="T122"><text:s/>– vandens išteklių ir vandenviečių apsaugos, vandens k</text:span><text:span text:style-name="T123">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24">aitant ilgalaikį vartojimą, nebus jokios rizikos vartotojų gyvybei ir sveikatai arba kad ji bus ne didesnė negu ta, kuri teisės aktuose nustatyta kaip leidžiama ir laikoma atitinkančia aukštą vartotojų apsaugos lygį.<text:s/></text:span></text:p>
      <text:p text:style-name="P125"><text:span text:style-name="T126">11</text:span><text:span text:style-name="T127">.<text:s/></text:span><text:span text:style-name="T128">Geriamojo vandens šaltinis</text:span><text:span text:style-name="T129"><text:s/>– v</text:span><text:span text:style-name="T130">andens telkinys, kurio vanduo atitinka teisės aktų nustatytus geriamojo vandens saugos ir kokybės reikalavimus arba yra žaliava geriamajam vandeniui ruošti.<text:s/></text:span></text:p>
      <text:p text:style-name="P131"><text:span text:style-name="T132">12</text:span><text:span text:style-name="T133">.<text:s/></text:span><text:span text:style-name="T134">Geriamojo vandens šaltinio apsauga</text:span><text:span text:style-name="T135"><text:s/>– teisės aktų nustatyta tvarka įgyvendinamų teisinių, a</text:span><text:span text:style-name="T136">dministracinių, aplinkosaugos ir inžinerinių priemonių, skirtų geriamojo vandens šaltinių apsaugai nuo užteršimo ir išsekimo, visuma.<text:s/></text:span></text:p>
      <text:p text:style-name="P137"><text:span text:style-name="T138">13</text:span><text:span text:style-name="T139">.<text:s/></text:span><text:span text:style-name="T140">Geriamojo vandens teršalai<text:s/></text:span><text:span text:style-name="T141"></text:span><text:span text:style-name="T142"><text:s/>bet kokios kilmės medžiagos, įskaitant naudojamas ruošiant geriamąjį vandenį, parazitai, patogeniniai mikroorganizmai, jų toksinai, trąšos, pesticidai, jų sudėtinės dalys ar skilimo produktai, radioaktyvieji izotopai ar kitos medžiagos, kurie būdami geria</text:span><text:span text:style-name="T143">majame vandenyje gali turėti neigiamų pasekmių žmogaus sveikatai ir pakenkti vandens saugai.<text:s/></text:span></text:p>
      <text:p text:style-name="P144"><text:span text:style-name="T145">14</text:span><text:span text:style-name="T146">.<text:s/></text:span><text:span text:style-name="T147">Geriamojo vandens tiekėjai</text:span><text:span text:style-name="T148"><text:s/>– teisės aktų nustatyta tvarka Lietuvos Respublikoje įregistravę savo veiklą vandens išteklių, vandens tiekimo ar fasavimo įren</text:span><text:span text:style-name="T149">ginių naudotojai, kurie ruošdami vandenį keičia jo savybes ir tiekia geriamąjį vandenį vartotojams, įskaitant geriamąjį vandenį naudojančias maisto įmones, arba dalyvauja fasuojant geriamąjį vandenį ir jį tiekiant į rinką.</text:span></text:p>
      <text:p text:style-name="P150"><text:span text:style-name="T151">15</text:span><text:span text:style-name="T152">.<text:s/></text:span><text:span text:style-name="T153">Geriamojo vandens tiekima</text:span><text:span text:style-name="T154">s</text:span><text:span text:style-name="T155"><text:s/>– techninių, organizacinių, ekonominių, higienos ir aplinkosaugos priemonių visuma, užtikrinanti vandens tiekimą geriamojo vandens vartotojams.<text:s/></text:span></text:p>
      <text:p text:style-name="P156"><text:span text:style-name="T157">16</text:span><text:span text:style-name="T158">.<text:s/></text:span><text:span text:style-name="T159">Individualus apsirūpinimas geriamuoju vandeniu</text:span><text:span text:style-name="T160"><text:s/>– toks fizinių</text:span><text:span text:style-name="T161"><text:s/></text:span><text:span text:style-name="T162">ir</text:span><text:span text:style-name="T163"><text:s/></text:span><text:span text:style-name="T164">juridinių</text:span><text:span text:style-name="T165"><text:s/></text:span><text:span text:style-name="T166">asmenų apsirūpinimas geria</text:span><text:span text:style-name="T167">muoju vandeniu, kai per parą paimama ne daugiau kaip 10 m</text:span><text:span text:style-name="T168">3</text:span><text:span text:style-name="T169"><text:s/>vandens arba vandeniu aprūpinama mažiau kaip 50 asmenų, o paimtas vanduo nenaudojamas ūkinei komercinei veiklai.<text:s/></text:span></text:p>
      <text:p text:style-name="P170"><text:span text:style-name="T171">17</text:span><text:span text:style-name="T172">.</text:span><text:span text:style-name="T173"><text:s/>Individualios techninės geriamojo vandens ruošimo priemonės</text:span><text:span text:style-name="T174"><text:s/></text:span><text:span text:style-name="T175">– įrenginiai, į</text:span><text:span text:style-name="T176">taisai ir cheminiai reagentai, kuriais geriamąjį vandenį papildomai ruošia vandens vartotojai, tenkindami savo asmenines ar gamybos reikmes.</text:span></text:p>
      <text:p text:style-name="P177"><text:span text:style-name="T178">18</text:span><text:span text:style-name="T179">.<text:s/></text:span><text:span text:style-name="T180">Nepertraukiamas geriamojo vandens tiekimas</text:span><text:span text:style-name="T181"><text:s/>– pagal kiekį ir tiekimo reguliarumą vandens vartotojus tenkinan</text:span><text:span text:style-name="T182">tis geriamojo vandens tiekimas.<text:s/></text:span></text:p>
      <text:p text:style-name="P183"><text:span text:style-name="T184">19</text:span><text:span text:style-name="T185">.<text:s/></text:span><text:span text:style-name="T186">Pastatų vidaus vandentiekis</text:span><text:span text:style-name="T187"><text:s/>– vamzdynas ir kita geriamojo vandens vartotojų statiniuose esanti vandens ruošimo ir skirstomoji įranga, įvadu</text:span><text:span text:style-name="T188"><text:s/></text:span><text:span text:style-name="T189">sujungta su vandentiekio skirstomuoju</text:span><text:span text:style-name="T190"><text:s/></text:span><text:span text:style-name="T191">tinklu</text:span><text:span text:style-name="T192">.</text:span></text:p>
      <text:p text:style-name="P193"><text:span text:style-name="T194">20</text:span><text:span text:style-name="T195">.<text:s/></text:span><text:span text:style-name="T196">Rodiklis<text:s/></text:span><text:span text:style-name="T197"></text:span><text:span text:style-name="T198"><text:s/>geriamojo<text:s/></text:span><text:span text:style-name="T199">vandens mėginyje tyrimais nustatomas vandens kokybės duomuo (mikrobiologinis, cheminis ir fizikinis).</text:span></text:p>
      <text:p text:style-name="P200"><text:span text:style-name="T201">21</text:span><text:span text:style-name="T202">.<text:s/></text:span><text:span text:style-name="T203">Vandens tiekimo įrenginiai</text:span><text:span text:style-name="T204"><text:s/></text:span><text:span text:style-name="T205"></text:span><text:span text:style-name="T206"><text:s/>vandentiekio dalis iki įvadų į geriamojo vandens vartotojams priklausančių pastatų vidaus vandentiekį. Vandens tiekimo įrenginiams priskiriamos ir geriamojo vandens talpyklos bei transporto priemonės joms gabenti.<text:s/></text:span></text:p>
      <text:p text:style-name="P207"><text:span text:style-name="T208">22</text:span><text:span text:style-name="T209">.<text:s/></text:span><text:span text:style-name="T210">Vandentiekis</text:span><text:span text:style-name="T211"><text:s/></text:span><text:span text:style-name="T212"></text:span><text:span text:style-name="T213"><text:s/>inžinerinių įreng</text:span><text:span text:style-name="T214">inių kompleksas vandeniui išgauti, gerinti ir tiekti vartotojams.<text:s/></text:span></text:p>
      <text:p text:style-name="P215"><text:span text:style-name="T216">23</text:span><text:span text:style-name="T217">.<text:s/></text:span><text:span text:style-name="T218">Vandentiekio skirstomasis tinklas</text:span><text:span text:style-name="T219"><text:s/>– lauko vamzdynas, skirtas geriamajam</text:span><text:span text:style-name="T220"><text:s/></text:span><text:span text:style-name="T221">vandeniui patiekti</text:span><text:span text:style-name="T222"><text:s/></text:span><text:span text:style-name="T223">nuo</text:span><text:span text:style-name="T224"><text:s/></text:span><text:span text:style-name="T225">jo</text:span><text:span text:style-name="T226"><text:s/></text:span><text:span text:style-name="T227">paruošimo</text:span><text:span text:style-name="T228"><text:s/></text:span><text:span text:style-name="T229">įrenginių</text:span><text:span text:style-name="T230"><text:s/></text:span><text:span text:style-name="T231">iki</text:span><text:span text:style-name="T232"><text:s/></text:span><text:span text:style-name="T233">vartotojo</text:span><text:span text:style-name="T234"><text:s/></text:span><text:span text:style-name="T235">įvado.</text:span></text:p>
      <text:p text:style-name="P236"><text:span text:style-name="T237">24</text:span><text:span text:style-name="T238">.<text:s/></text:span><text:span text:style-name="T239">Vandenvietės mitybos sritis</text:span><text:span text:style-name="T240"><text:s/>– teri</text:span><text:span text:style-name="T241">torija, iš kurios judančios požeminio vandens srauto dalelės pasiekia vandenvietę.<text:s/></text:span></text:p>
      <text:p text:style-name="P242"><text:span text:style-name="T243">25</text:span><text:span text:style-name="T244">.<text:s/></text:span><text:span text:style-name="T245">Geriamojo vandens viešasis tiekimas</text:span><text:span text:style-name="T246"><text:s/>– ūkinė komercinė veikla, skirta nepertraukiamai vandentiekio skirstomuoju tinklu, tankais ar cisternomis geriamąjį vandenį tiek</text:span><text:span text:style-name="T247">ti gyvenamajai vietovei, jos daliai ar grupei vandens vartotojų daugiau kaip 60 parų per metus. Viešajam tiekimui priskiriama ir nekomercinė veikla, kai geriamuoju vandeniu apsirūpinama individualiai, jeigu vandens tiekimo įrenginiais per parą patiekiama d</text:span><text:span text:style-name="T248">augiau kaip 10 m</text:span><text:span text:style-name="T249">3</text:span><text:span text:style-name="T250"><text:s/>vandens arba vanduo tiekiamas 50 ir daugiau asmenų.<text:s/></text:span></text:p>
      <text:p text:style-name="P251"><text:span text:style-name="T252">26</text:span><text:span text:style-name="T253">.<text:s/></text:span><text:span text:style-name="T254">Įvadas</text:span><text:span text:style-name="T255"><text:s/>– pirma vamzdyno atkarpa, jungianti pagal vandens tekėjimo kryptį viešojo vandens tiekimo skirstomąjį tinklą su vartotojui priklausančio pastato ar teritorijos vidaus tin</text:span><text:span text:style-name="T256">klais.<text:s/></text:span></text:p>
      <text:p text:style-name="P257"/>
      <text:p text:style-name="P258"><text:span text:style-name="T259">3</text:span><text:span text:style-name="T260"><text:s/>straipsnis.<text:s/></text:span><text:span text:style-name="T261">Fizinių ir juridinių asmenų aprūpinimo geriamuoju vandeniu bendrieji principai</text:span></text:p>
      <text:p text:style-name="P262"><text:span text:style-name="T263">1</text:span><text:span text:style-name="T264">. Draudžiama tiekti į rinką geriamąjį vandenį, kuris neatitinka teisės aktų nustatytų reikalavimų, jeigu neįrodyta, kad naudojamas griežtai rib</text:span><text:span text:style-name="T265">otą laikotarpį toks vanduo nekels potencialaus pavojaus žmonių sveikatai.<text:s/></text:span></text:p>
      <text:p text:style-name="P266"><text:span text:style-name="T267">2</text:span><text:span text:style-name="T268">. Pagrindinis geriamojo vandens šaltinis yra požeminis vanduo. Išimtiniais atvejais geriamajam vandeniui ruošti gali būti naudojamas paviršinių telkinių vanduo.<text:s/></text:span></text:p>
      <text:p text:style-name="P269"><text:span text:style-name="T270">3</text:span><text:span text:style-name="T271">. Vandens</text:span><text:span text:style-name="T272"><text:s/>išteklių ir telkinių naudojimo aprūpinant fizinius</text:span><text:span text:style-name="T273"><text:s/></text:span><text:span text:style-name="T274">ir</text:span><text:span text:style-name="T275"><text:s/></text:span><text:span text:style-name="T276">juridinius</text:span><text:span text:style-name="T277"><text:s/></text:span><text:span text:style-name="T278">asmenis geriamuoju vandeniu tvarką nustato šis įstatymas, taip pat Vandens, Žemės gelmių, Apskrities valdymo, Vietos savivaldos įstatymai ir kiti teisės aktai.</text:span></text:p>
      <text:p text:style-name="P279"><text:span text:style-name="T280">4</text:span><text:span text:style-name="T281">. Geriamojo vandens vieša</text:span><text:span text:style-name="T282">sis tiekimas yra pagrindinis fizinių</text:span><text:span text:style-name="T283"><text:s/></text:span><text:span text:style-name="T284">ir</text:span><text:span text:style-name="T285"><text:s/></text:span><text:span text:style-name="T286">juridinių</text:span><text:span text:style-name="T287"><text:s/></text:span><text:span text:style-name="T288">asmenų aprūpinimo geriamuoju vandeniu būdas.</text:span></text:p>
      <text:p text:style-name="P289"><text:span text:style-name="T290">5</text:span><text:span text:style-name="T291">. Fiziniai</text:span><text:span text:style-name="T292"><text:s/></text:span><text:span text:style-name="T293">ir</text:span><text:span text:style-name="T294"><text:s/></text:span><text:span text:style-name="T295">juridiniai</text:span><text:span text:style-name="T296"><text:s/></text:span><text:span text:style-name="T297">asmenys, neturintys galimybių naudotis viešai tiekiamu geriamuoju vandeniu ir laisvai ar su leidimais naudojantys vandens išteklius</text:span><text:span text:style-name="T298">, vandeniu apsirūpina individualiai ir rūpinasi asmeniniame namų ūkyje naudojamo vandens sauga ir kokybe.<text:s/></text:span></text:p>
      <text:p text:style-name="P299"/>
      <text:p text:style-name="P300"><text:span text:style-name="T301">4</text:span><text:span text:style-name="T302"><text:s/>straipsnis.<text:s/></text:span><text:span text:style-name="T303">Savivaldybių institucijų funkcijos aprūpinant gyventojus geriamuoju vandeniu<text:s/></text:span></text:p>
      <text:p text:style-name="P304"><text:span text:style-name="T305">1</text:span><text:span text:style-name="T306">. Savivaldybių institucijos užtikrina, kad sa</text:span><text:span text:style-name="T307">vivaldybių teritorijų gyventojai būtų viešai aprūpinami arba jiems būtų sudarytos sąlygos individualiai apsirūpinti reikiamu geriamojo vandens kiekiu.<text:s/></text:span></text:p>
      <text:p text:style-name="P308"><text:span text:style-name="T309">2</text:span><text:span text:style-name="T310">. Savivaldybių vykdomosios institucijos, rengdamos vandentiekos plėtros ir vandenviečių apsaugos pl</text:span><text:span text:style-name="T311">anus:<text:s/></text:span></text:p>
      <text:p text:style-name="P312"><text:span text:style-name="T313">1</text:span><text:span text:style-name="T314">) parenka ir įgyvendina būtinas gyventojų aprūpinimo geriamuoju vandeniu priemones, tvarko naudojamų, priimamų naudoti ir nebenaudojamų vandens išteklių bei vandens tiekimo įrenginių apskaitą ir organizuoja jų apsaugą nuo taršos;<text:s/></text:span></text:p>
      <text:p text:style-name="P315"><text:span text:style-name="T316">2</text:span><text:span text:style-name="T317">) organizu</text:span><text:span text:style-name="T318">oja ir Saugomų teritorijų bei Aplinkos monitoringo įstatymuose nustatyta tvarka atlieka geriamajam vandeniui tiekti naudojamų vandens šaltinių apsaugą ir stebi bei prižiūri savivaldybių vandens išteklius;</text:span></text:p>
      <text:p text:style-name="P319"><text:span text:style-name="T320">3</text:span><text:span text:style-name="T321">) analizuoja gyventojų aprūpinimo geriamuoju v</text:span><text:span text:style-name="T322">andeniu, jo saugos ir kokybės būklę, apie ją praneša bendruomenei teikdamos viešas metines ataskaitas;<text:s/></text:span></text:p>
      <text:p text:style-name="P323"><text:span text:style-name="T324">4</text:span><text:span text:style-name="T325">) užtikrina, kad juridinių ir fizinių asmenų ūkinė komercinė veikla nepablogintų sąlygų gyventojams individualiai apsirūpinti geriamuoju vandeniu b</text:span><text:span text:style-name="T326">ei neblogintų geriamojo vandens viešojo tiekimo sistemų eksploatacinių savybių ir patikimumo reikalavimų; prižiūri ir užtikrina, kad viešojo vandens tiekimo skirstomieji tinklai ir įrenginiai būtų miesto bendrojo naudojimo teritorijose;<text:s/></text:span></text:p>
      <text:p text:style-name="P327"><text:span text:style-name="T328">5</text:span><text:span text:style-name="T329">) užtikrina,<text:s/></text:span><text:span text:style-name="T330">kad gyventojai, apsirūpinantys geriamuoju vandeniu individualiai, laiku gautų informaciją apie tinkamus naudoti vandens telkinius, taip pat apie potencialų pavojų sveikatai dėl jų naudojamo vandens saugos ar telkinio taršos;<text:s/></text:span></text:p>
      <text:p text:style-name="P331"><text:span text:style-name="T332">6</text:span><text:span text:style-name="T333">) nusprendžia ir viešai s</text:span><text:span text:style-name="T334">kelbia gyventojams, kokių veiksmų reikia imtis, kai paaiškėja, kad geriamasis vanduo kelia potencialų pavojų žmonių sveikatai, imasi priemonių vandens saugai atkurti ar užtikrina alternatyvų geriamojo vandens tiekimą;<text:s/></text:span></text:p>
      <text:p text:style-name="P335"><text:span text:style-name="T336">7</text:span><text:span text:style-name="T337">) nusprendžia, ar tikslinga įren</text:span><text:span text:style-name="T338">gti naujus geriamojo vandens tiekimo įrenginius teritorijoje, kurioje jau organizuotas geriamojo vandens viešasis tiekimas.<text:s/></text:span></text:p>
      <text:p text:style-name="P339"/>
      <text:p text:style-name="P340"><text:span text:style-name="T341">II</text:span><text:span text:style-name="T342"><text:s/>SKYRIUS</text:span></text:p>
      <text:p text:style-name="P343"><text:span text:style-name="T344">GERIAMOJO VANDENS TIEKIMAS</text:span></text:p>
      <text:p text:style-name="P345"/>
      <text:p text:style-name="P346"><text:span text:style-name="T347">5</text:span><text:span text:style-name="T348"><text:s/>straipsnis.<text:s/></text:span><text:span text:style-name="T349">Geriamojo vandens viešasis tiekimas<text:s/></text:span></text:p>
      <text:p text:style-name="P350"><text:span text:style-name="T351">1</text:span><text:span text:style-name="T352">. Geriamojo vandens viešasis tiekimas turi užtikrinti nepertraukiamą šio vandens tiekimą.<text:s/></text:span></text:p>
      <text:p text:style-name="P353"><text:span text:style-name="T354">2</text:span><text:span text:style-name="T355">. Vandentiekio skirstomuoju tinklu geriamąjį vandenį tiekiantys tiekėjai už vandens saugą ir kokybę atsako iki įvadų į geriamojo vandens vartotojams priklausanč</text:span><text:span text:style-name="T356">ių pastatų vidaus vandentiekį.<text:s/></text:span></text:p>
      <text:p text:style-name="P357"><text:span text:style-name="T358">3</text:span><text:span text:style-name="T359">. Už vartotojams priklausančių pastatų vidaus vandentiekyje esančio geriamojo vandens saugą ir kokybę atsako patys vartotojai.<text:s/></text:span></text:p>
      <text:p text:style-name="P360"><text:span text:style-name="T361">4</text:span><text:span text:style-name="T362">. Vandens tiekėjai, geriamuoju vandeniu vandens vartotojus aprūpinantys iš tankų ir ci</text:span><text:span text:style-name="T363">sternų, atsako už vandens ištakiais iš jų ištekančio vandens saugą ir kokybę.<text:s/></text:span></text:p>
      <text:p text:style-name="P364"><text:span text:style-name="T365">5</text:span><text:span text:style-name="T366">. Vandens tiekėjai stebi ir prižiūri naudojamus vandens išteklius Aplinkos monitoringo įstatyme nustatyta tvarka.<text:s/></text:span></text:p>
      <text:p text:style-name="P367"><text:span text:style-name="T368">6</text:span><text:span text:style-name="T369">. Geriamojo vandens viešajam tiekimui galima naudoti</text:span><text:span text:style-name="T370"><text:s/>požeminį, o išimtiniais atvejais ir paviršinį vandenį, turint Vyriausybės ar jos įgaliotos institucijos nustatyta tvarka išduotą leidimą naudoti vandens išteklius.</text:span></text:p>
      <text:p text:style-name="P371"/>
      <text:p text:style-name="P372"><text:span text:style-name="T373">6</text:span><text:span text:style-name="T374"><text:s/>straipsnis.<text:s/></text:span><text:span text:style-name="T375">Individualus apsirūpinimas geriamuoju vandeniu</text:span><text:span text:style-name="T376"><text:s/></text:span></text:p>
      <text:p text:style-name="P377"><text:span text:style-name="T378">1</text:span><text:span text:style-name="T379">. Geriamojo vande</text:span><text:span text:style-name="T380">ns ėmimą savo poreikiams asmeniniame namų ūkyje organizuoja patys vandens vartotojai. Jie savo iniciatyva ir lėšomis įsirengia vandens tiekimo įrenginius.</text:span></text:p>
      <text:p text:style-name="P381"><text:span text:style-name="T382">2</text:span><text:span text:style-name="T383">. Vartotojai, laisvai ar su leidimais naudojantys vandens išteklius, apsirūpindami geriamuoju va</text:span><text:span text:style-name="T384">ndeniu, privalo saugoti vandens šaltinius nuo teršimo.</text:span></text:p>
      <text:p text:style-name="P385"><text:span text:style-name="T386">3</text:span><text:span text:style-name="T387">. Įrengiant ir eksploatuojant geriamojo vandens individualaus tiekimo sistemas, turi būti laikomasi teisės aktų nustatytų reikalavimų.</text:span></text:p>
      <text:p text:style-name="P388"/>
      <text:p text:style-name="P389"><text:span text:style-name="T390">7</text:span><text:span text:style-name="T391"><text:s/>straipsnis.<text:s/></text:span><text:span text:style-name="T392">Geriamojo vandens naudojimas maisto įmon</text:span><text:span text:style-name="T393">ėse</text:span><text:span text:style-name="T394"><text:s/></text:span></text:p>
      <text:p text:style-name="P395"><text:span text:style-name="T396">1</text:span><text:span text:style-name="T397">. Vandens tiekėjai, tiekiantys geriamąjį vandenį maisto įmonėms, turi užtikrinti nepertraukiamą jo tiekimą. Už geriamojo vandens saugą ir kokybę jie atsako iki įvadų į maisto įmonėms priklausančių pastatų vidaus vandentiekį.<text:s/></text:span></text:p>
      <text:p text:style-name="P398"><text:span text:style-name="T399">2</text:span><text:span text:style-name="T400">. Teikiamam į r</text:span><text:span text:style-name="T401">inką maistui tvarkyti geriamąjį vandenį naudojančios maisto įmonės atsako už geriamojo vandens saugą ir kokybę jiems priklausančių pastatų vidaus vandentiekyje.<text:s/></text:span></text:p>
      <text:p text:style-name="P402"><text:span text:style-name="T403">3</text:span><text:span text:style-name="T404">. Geriamojo vandens tiekėjai, tiekiantys geriamąjį vandenį maisto įmonėms, turi stebėti i</text:span><text:span text:style-name="T405">r prižiūrėti ūkio subjektų naudojamus vandens išteklius Aplinkos monitoringo įstatyme nustatyta tvarka ir saugoti vandens šaltinius nuo teršimo.<text:s/></text:span></text:p>
      <text:p text:style-name="P406"/>
      <text:p text:style-name="P407"><text:span text:style-name="T408">8</text:span><text:span text:style-name="T409"><text:s/>straipsnis.<text:s/></text:span><text:span text:style-name="T410">Geriamojo vandens ruošimo priemonės</text:span><text:span text:style-name="T411"><text:s/></text:span></text:p>
      <text:p text:style-name="P412"><text:span text:style-name="T413">1</text:span><text:span text:style-name="T414">. Centralizuotos techninės geriamojo vandens<text:s/></text:span><text:span text:style-name="T415">ruošimo priemonės turi užtikrinti nepertraukiamą vandens tiekimą laikantis Vyriausybės įgaliotos institucijos nustatytų reikalavimų.</text:span></text:p>
      <text:p text:style-name="P416"><text:span text:style-name="T417">2</text:span><text:span text:style-name="T418">. Viešai tiekiamo geriamojo vandens ruošimo technologija turi būti pritaikyta konkrečioms vandens savybėms, atsižvelgi</text:span><text:span text:style-name="T419">ant į vietos hidrologines, hidrogeologines ir hidrochemines sąlygas.</text:span></text:p>
      <text:p text:style-name="P420"><text:span text:style-name="T421">3</text:span><text:span text:style-name="T422">. Draudžiama viršyti viešai tiekiamo geriamojo vandens mikrobiologinius, toksinius ir kitus taršos rodiklius motyvuojant, kad vartotojai dar turi galimybę užtikrinti vandens saugą in</text:span><text:span text:style-name="T423">dividualiomis priemonėmis.<text:s/></text:span></text:p>
      <text:p text:style-name="P424"><text:span text:style-name="T425">4</text:span><text:span text:style-name="T426">. Individualių techninių geriamojo vandens ruošimo priemonių gamintojai, taip pat tiekėjai ir pardavėjai Vyriausybės ar jos įgaliotos institucijos nustatyta tvarka privalo teikti vartotojams<text:s/></text:span><text:soft-page-break/><text:span text:style-name="T427">informaciją apie tokių priemonių</text:span><text:span text:style-name="T428"><text:s/>naudojimo sąlygas, būdus, saugos garantijas, atsižvelgiant į ruošiamo vandens savybes, priemonės patikimumą ir veikimo laiką.<text:s/></text:span></text:p>
      <text:p text:style-name="P429"><text:span text:style-name="T430">5</text:span><text:span text:style-name="T431">. Lietuvos Respublikoje galima naudoti tik nekeliančias pavojaus žmonių sveikatai vandens ruošimo priemones, įregistruotas<text:s/></text:span><text:span text:style-name="T432">teisės aktų nustatyta tvarka.</text:span></text:p>
      <text:p text:style-name="P433"><text:span text:style-name="T434">6</text:span><text:span text:style-name="T435">. Vandentiekio skirstomojo tinklo vamzdžiuose, talpyklose, vandens fasavimo įrenginiuose naudojamos su vandeniu besiliečiančios medžiagos neturi į vandenį išskirti tokio sudedamųjų dalių kiekio, kad tai galėtų pakenkti žm</text:span><text:span text:style-name="T436">onių sveikatai arba lemti nepageidaujamus vandens kokybės pokyčius.<text:s/></text:span></text:p>
      <text:p text:style-name="P437"/>
      <text:p text:style-name="P438"><text:span text:style-name="T439">9</text:span><text:span text:style-name="T440"><text:s/>straipsnis.<text:s/></text:span><text:span text:style-name="T441">Pasirengimas gyventojus aprūpinti geriamuoju vandeniu ekstremalių situacijų metu<text:s/></text:span></text:p>
      <text:p text:style-name="P442"><text:span text:style-name="T443">1</text:span><text:span text:style-name="T444">. Valstybės ir savivaldybių institucijų pareiga – užtikrinti geriamojo vandens<text:s/></text:span><text:span text:style-name="T445">saugą ekstremalių situacijų metu.</text:span></text:p>
      <text:p text:style-name="P446"><text:span text:style-name="T447">2</text:span><text:span text:style-name="T448">. Ekstremalių situacijų atvejams Civilinės saugos įstatymo ir kitų teisės aktų nustatyta tvarka parengiamos šios gyventojų aprūpinimo geriamuoju vandeniu priemonės:</text:span></text:p>
      <text:p text:style-name="P449"><text:span text:style-name="T450">1</text:span><text:span text:style-name="T451">) parenkami alternatyvūs vandens tiekimo šaltinia</text:span><text:span text:style-name="T452">i;</text:span></text:p>
      <text:p text:style-name="P453"><text:span text:style-name="T454">2</text:span><text:span text:style-name="T455">) sukaupiamos individualių techninių geriamojo vandens ruošimo priemonių atsargos;<text:s/></text:span></text:p>
      <text:p text:style-name="P456"><text:span text:style-name="T457">3</text:span><text:span text:style-name="T458">) sukaupiamos fasuoto vandens ir geriamojo vandens specialiose talpyklose atsargos;<text:s/></text:span></text:p>
      <text:p text:style-name="P459"><text:span text:style-name="T460">4</text:span><text:span text:style-name="T461">) sukaupiamos įrenginių ir medžiagų, kurių reikia per trumpiausią<text:s/></text:span><text:span text:style-name="T462">laiką pataisyti sugadintiems vandens tiekimo įrenginiams, atsargos.</text:span></text:p>
      <text:p text:style-name="Normal"/>
      <text:p text:style-name="P463"><text:span text:style-name="T464">III</text:span><text:span text:style-name="T465"><text:s/>SKYRIUS</text:span></text:p>
      <text:p text:style-name="P466"><text:span text:style-name="T467">GERIAMOJO VANDENS SAUGOS IR KOKYBĖS</text:span></text:p>
      <text:p text:style-name="P468"><text:span text:style-name="T469">PRIEŽIŪRA BEI KONTROLĖ</text:span></text:p>
      <text:p text:style-name="P470"/>
      <text:p text:style-name="P471"><text:span text:style-name="T472">10</text:span><text:span text:style-name="T473"><text:s/>straipsnis.<text:s/></text:span><text:span text:style-name="T474">Geriamojo vandens saugos ir kokybės kriterijai, jų taikymo vietos ir leidžiami nukrypimai<text:s/></text:span></text:p>
      <text:p text:style-name="P475"><text:span text:style-name="T476">1</text:span><text:span text:style-name="T477">. Teisės aktų nustatytus saugos ir kokybės reikalavimus geriamasis vanduo turi atitikti ten, iš kur jis imamas naudoti: pastatų vidaus vandentiekio čiaupuose, v</text:span><text:span text:style-name="T478">andens kolonėlėse, talpyklų vandeniui gabenti ištakiuose, fasavimo į prekinę tarą ir naudojimo maisto įmonėse vietose.</text:span></text:p>
      <text:p text:style-name="P479"><text:span text:style-name="T480">2</text:span><text:span text:style-name="T481">. Laikinai nukrypti nuo teisės aktų reikalaujamų viešai tiekiamo geriamojo vandens kokybės rodiklių gali leisti savivaldybės meras,<text:s/></text:span><text:span text:style-name="T482">suderinęs su Valstybine maisto ir veterinarijos tarnyba prie Lietuvos Respublikos Vyriausybės (toliau – maisto kontrolės institucija) ir apie tai iš anksto pranešęs geriamojo vandens vartotojams, jeigu:</text:span></text:p>
      <text:p text:style-name="P483"><text:span text:style-name="T484">1</text:span><text:span text:style-name="T485">) dėl to nepablogėja vandens mikrobiologiniai ir t</text:span><text:span text:style-name="T486">oksiniai rodikliai;</text:span></text:p>
      <text:p text:style-name="P487"><text:span text:style-name="T488">2</text:span><text:span text:style-name="T489">) nukrypimai priklauso nuo pastovių vietos gamtinių veiksnių (hidrogeologinių, hidrologinių, meteorologinių ir t.t.) arba atsirado dėl ekstremalių situacijų.<text:s/></text:span></text:p>
      <text:p text:style-name="P490"><text:span text:style-name="T491">3</text:span><text:span text:style-name="T492">. Išimtiniais atvejais, jeigu nėra kitokių būdų aprūpinti gyvenam</text:span><text:span text:style-name="T493">ąją vietovę ar jos dalį kokybišku geriamuoju vandeniu ir jeigu Sveikatos apsaugos ministerija nustato, kad nekils potencialus pavojus žmonių sveikatai, savivaldybės meras, pranešęs maisto kontrolės institucijai, gali leisti ribotą laiką viešai tiekti geria</text:span><text:span text:style-name="T494">mąjį vandenį, kurio toksiniai rodikliai viršija teisės aktuose nustatytuosius. Apie tokį savo sprendimą savivaldybės meras turi nedelsdamas pranešti geriamojo vandens vartotojams. Sveikatos apsaugos ministerijai meras turi pateikti prašymą ir šiuos papildo</text:span><text:span text:style-name="T495">mus duomenis:<text:s/></text:span></text:p>
      <text:p text:style-name="P496"><text:span text:style-name="T497">1</text:span><text:span text:style-name="T498">) toksinio rodiklio viršijimo priežastis;</text:span></text:p>
      <text:p text:style-name="P499"><text:span text:style-name="T500">2</text:span><text:span text:style-name="T501">) siūlomą laikinąjį leidžiamą rodiklio dydį;</text:span></text:p>
      <text:p text:style-name="P502"><text:span text:style-name="T503">3</text:span><text:span text:style-name="T504">) konkrečią geriamojo vandens tiekimo objekto teritoriją (jos dalį), vandenį naudojančių gyventojų skaičių ir maisto įmonių sąrašą bei per pa</text:span><text:span text:style-name="T505">rą patiekiamo vandens kiekį;<text:s/></text:span></text:p>
      <text:p text:style-name="P506"><text:span text:style-name="T507">4</text:span><text:span text:style-name="T508">) siūlomą riboto laiko trukmę;</text:span></text:p>
      <text:p text:style-name="P509"><text:span text:style-name="T510">5</text:span><text:span text:style-name="T511">) siūlomą programinės priežiūros tvarką;<text:s/></text:span></text:p>
      <text:p text:style-name="P512"><text:span text:style-name="T513">6</text:span><text:span text:style-name="T514">) priemonių, kurių būtina imtis, kad per ribotą laiką būtų grįžta prie teisės aktų nustatyto toksinio rodiklio dydžio, kalendorinį ir fina</text:span><text:span text:style-name="T515">nsinį planą.<text:s/></text:span></text:p>
      <text:p text:style-name="P516"><text:span text:style-name="T517">4</text:span><text:span text:style-name="T518">. Ribotas laikas neturi trukti ilgiau kaip 3 metus, išskyrus atvejus, numatytus šio straipsnio 5 dalyje. Vyriausybės įgaliota institucija ribotam laikui nustato laikinuosius leidžiamus toksinių rodiklių dydžius, jų programinės priežiūr</text:span><text:span text:style-name="T519">os tvarką ir paties laikotarpio trukmę. Jeigu nustatoma, kad prie nustatyto toksinio rodiklio dydžio bus grįžta ne vėliau kaip per 30 dienų, šio straipsnio 3 dalies reikalavimas pateikti papildomus duomenis netaikomas.<text:s/></text:span></text:p>
      <text:p text:style-name="P520"><text:span text:style-name="T521">5</text:span><text:span text:style-name="T522">. Savivaldybės meras šio straip</text:span><text:span text:style-name="T523">snio 3 ir 4 dalyse nustatyta tvarka gali leisti du kartus pratęsti leidimą viešai tiekti geriamąjį vandenį</text:span><text:span text:style-name="T524">,<text:s/></text:span><text:span text:style-name="T525">kurio faktiški toksinių rodiklių dydžiai viršija teisės aktuose nustatytuosius. Kiekvienas toks pratęsimas negali būti ilgesnis kaip 3 metai.<text:s/></text:span></text:p>
      <text:p text:style-name="P526"><text:span text:style-name="T527">6</text:span><text:span text:style-name="T528">. Maisto kontrolės institucija įstatymuose, tarptautinėse sutartyse ir kituose teisės aktuose nustatyta tvarka per du mėnesius turi pranešti Europos Komisijai apie kiekvieną leidimą viešai tiekti geriamąjį vandenį, kurio toksiniai rodikliai viršija leidžia</text:span><text:span text:style-name="T529">mus dydžius, jei vandens tiekimo teritorijai per parą patiekiama vidutiniškai daugiau kaip 1000 m</text:span><text:span text:style-name="T530">3</text:span><text:span text:style-name="T531"><text:s/>vandens arba jei tokiu vandeniu aprūpinama daugiau kaip 5000 asmenų.</text:span></text:p>
      <text:p text:style-name="P532"><text:span text:style-name="T533">7</text:span><text:span text:style-name="T534">. Vyriausybės įgaliota institucija parengia ir tvirtina pesticidų, jų skilimo produ</text:span><text:span text:style-name="T535">ktų ir kitų galinčių užteršti geriamąjį vandenį kenksmingų cheminių medžiagų, kurias reikia stebėti valstybinio, savivaldybių ir ūkio subjektų aplinkos monitoringo metu, sąrašą.<text:s/></text:span></text:p>
      <text:p text:style-name="P536"/>
      <text:p text:style-name="P537"><text:span text:style-name="T538">11</text:span><text:span text:style-name="T539"><text:s/>straipsnis.<text:s/></text:span><text:span text:style-name="T540">Geriamojo vandens programinė priežiūra</text:span><text:span text:style-name="T541"><text:s/></text:span></text:p>
      <text:p text:style-name="P542"><text:span text:style-name="T543">1</text:span><text:span text:style-name="T544">. Tiekti geriamąjį vandenį draudžiama, jeigu nėra nuolatinės geriamojo vandens programinės priežiūros.<text:s/></text:span></text:p>
      <text:p text:style-name="P545"><text:span text:style-name="T546">2</text:span><text:span text:style-name="T547">. Viešai tiekiamo ir maisto įmonėse naudojamo vandens programinę priežiūrą turi atlikti geriamojo vandens tiekėjai.<text:s/></text:span></text:p>
      <text:p text:style-name="P548"><text:span text:style-name="T549">3</text:span><text:span text:style-name="T550">. Viešai tiekiantys<text:s/></text:span><text:span text:style-name="T551">geriamąjį vandenį vartotojams vandentiekio skirstomuoju tinklu vandens tiekėjai tiekiamo vandens programinę priežiūrą atlieka iki vandens vartojimo vietų: vandens vartotojams priklausančių pastatų vidaus vandentiekio čiaupų, vandens kolonėlių ir vandens na</text:span><text:span text:style-name="T552">udojimo maisto įmonėse vietų. Programinė priežiūra atliekama pasirinktinai Vyriausybės nustatyta tvarka.</text:span></text:p>
      <text:p text:style-name="P553"><text:span text:style-name="T554">4</text:span><text:span text:style-name="T555">. Viešai tiekiantys geriamąjį vandenį vartotojams iš talpyklų vandens tiekėjai tiekiamo vandens programinę priežiūrą atlieka šių talpyklų ištakiuo</text:span><text:span text:style-name="T556">se.<text:s/></text:span></text:p>
      <text:p text:style-name="P557"><text:span text:style-name="T558">5</text:span><text:span text:style-name="T559">. Geriamojo vandens tiekėjai, tiekiantys geriamąjį vandenį tik maisto įmonėms, vandens programinę priežiūrą atlieka iki vandens naudojimo maisto įmonėse vietų.<text:s/></text:span></text:p>
      <text:p text:style-name="P560"><text:span text:style-name="T561">6</text:span><text:span text:style-name="T562">. Programinę priežiūrą atliekantys vandens tiekėjai turi nedelsdami pranešti var</text:span><text:span text:style-name="T563">totojams ir maisto kontrolės institucijai apie vandens saugos ir kokybės blogėjimą vartotojams priklausančių pastatų vidaus vandentiekyje, to priežastis ir veiksmus, kurių vartotojai turi imtis, kad geriamasis vanduo atitiktų teisės aktų nustatytus saugos<text:s/></text:span><text:span text:style-name="T564">ir kokybės reikalavimus.<text:s/></text:span></text:p>
      <text:p text:style-name="P565"><text:span text:style-name="T566">7</text:span><text:span text:style-name="T567">. Vandens telkinių, kurie naudojami arba numatomi naudoti geriamajam vandeniui tiekti, vandens saugos ir kokybės kontrolė atliekama Žemės gelmių ir Aplinkos monitoringo įstatymuose nustatyta tvarka.<text:s/></text:span></text:p>
      <text:p text:style-name="P568"><text:span text:style-name="T569">8</text:span><text:span text:style-name="T570">. Vandens tiekėjai,<text:s/></text:span><text:span text:style-name="T571">atsižvelgdami į geriamajam vandeniui tiekti naudojamo vandens saugą ir kokybę, vandens ruošimo technologijas, vandens tiekimo įrenginių būklę, rengia ir kasmet tikslina geriamojo vandens programinės priežiūros planus ir derina juos su maisto kontrolės inst</text:span><text:span text:style-name="T572">itucija.</text:span></text:p>
      <text:p text:style-name="P573"><text:span text:style-name="T574">9</text:span><text:span text:style-name="T575">. Vandens tiekėjai programinės priežiūros metines ataskaitas per vieną mėnesį po ataskaitinio laikotarpio pabaigos turi pateikti savivaldybės merui ir maisto kontrolės institucijai, o apie programinės priežiūros rezultatus viešai pranešti ger</text:span><text:span text:style-name="T576">iamojo vandens vartotojams.<text:s/></text:span></text:p>
      <text:p text:style-name="P577"><text:span text:style-name="T578">10</text:span><text:span text:style-name="T579">. Maisto kontrolės institucija įstatymuose, tarptautinėse sutartyse ir kituose teisės aktuose nustatyta tvarka kas 3 metai turi pateikti Europos Komisijai ataskaitą apie Lietuvos Respublikos gyventojų vartojamo geriamojo<text:s/></text:span><text:span text:style-name="T580">vandens saugą ir kokybę.<text:s/></text:span></text:p>
      <text:p text:style-name="P581"><text:span text:style-name="T582">11</text:span><text:span text:style-name="T583">. Vandens tiekėjai privalo nustatytais terminais raštu pranešti maisto kontrolės institucijai ir vandens vartotojams (jei tai numatyta sutartyje), kai:<text:s/></text:span></text:p>
      <text:p text:style-name="P584"><text:span text:style-name="T585">1</text:span><text:span text:style-name="T586">) vandens tiekimo arba vandens fasavimo įrenginiai pradedami eksploa</text:span><text:span text:style-name="T587">tuoti pirmą kartą ar po pertraukos arba jų dalis buvo pakeista ir tai gali pabloginti vandens saugą ir kokybę;</text:span></text:p>
      <text:p text:style-name="P588"><text:span text:style-name="T589">2</text:span><text:span text:style-name="T590">) vandens tiekimo arba vandens fasavimo įrenginių nuosavybės ar naudojimo teisė pereina kitam juridiniam ar fiziniam asmeniui;<text:s/></text:span></text:p>
      <text:p text:style-name="P591"><text:span text:style-name="T592">3</text:span><text:span text:style-name="T593">) vande</text:span><text:span text:style-name="T594">ns tiekimo arba vandens fasavimo įrenginiai laikinai sustabdomi;</text:span></text:p>
      <text:p text:style-name="P595"><text:span text:style-name="T596">4</text:span><text:span text:style-name="T597">) blogėja geriamojo vandens mikrobiologiniai ar (ir) toksiniai rodikliai vaikų ugdymo, sveikatos priežiūros, viešojo maitinimo įstaigose ar maisto įmonėse arba dėl vandentiekio avarijų s</text:span><text:span text:style-name="T598">utrinka geriamojo vandens tiekimas šiems objektams;<text:s/></text:span></text:p>
      <text:p text:style-name="P599"><text:span text:style-name="T600">5</text:span><text:span text:style-name="T601">) keičiamos ar pradedamos naudoti naujo tipo vandens ruošimo priemonės;<text:s/></text:span></text:p>
      <text:p text:style-name="P602"><text:span text:style-name="T603">6</text:span><text:span text:style-name="T604">) išaiškėja vandens teršimo vandentiekio skirstomajame tinkle požymiai, ypatingi įvykiai sanitarinėse apsaugos zonose ar vandenviečių mitybos srityse;<text:s/></text:span></text:p>
      <text:p text:style-name="P605"><text:span text:style-name="T606">7</text:span><text:span text:style-name="T607">) atliekami profilaktikos darbai, galintys turėti įtakos geriamojo vandens saugai ir kokybei.<text:s/></text:span></text:p>
      <text:p text:style-name="P608"/>
      <text:p text:style-name="P609"><text:span text:style-name="T610">12</text:span><text:span text:style-name="T611"><text:s/>straipsnis.<text:s/></text:span><text:span text:style-name="T612">Valstybinė geriamojo vandens kontrolė</text:span><text:span text:style-name="T613"><text:s/></text:span></text:p>
      <text:p text:style-name="P614"><text:span text:style-name="T615">1</text:span><text:span text:style-name="T616">. Maisto kontrolės institucija atlieka valstybinę geriamojo vandens saugos ir kokybės kontrolę, apie jos rezultatus kasmet praneša Sveikatos apsaugos ministerijai ir skelbia viešai teisės aktų</text:span><text:span text:style-name="T617"><text:s/>nustatyta tvarka. Įgyvendindami šiuos uždavinius, maisto kontrolės institucijos įgalioti pareigūnai turi teisę:<text:s/></text:span></text:p>
      <text:p text:style-name="P618"><text:span text:style-name="T619">1</text:span><text:span text:style-name="T620">) įeiti į vandens tiekimo ir maisto įmonių teritoriją, patalpas, padalinius, sanitarines apsaugos zonas, juos tikrinti, imti bandinius (tai</text:span><text:span text:style-name="T621">p pat ir fasuoto vandens), reikalauti visų reikalingų dokumentų ir juos tikrinti, daryti jų išrašus ar kopijas;<text:s/></text:span></text:p>
      <text:p text:style-name="P622"><text:span text:style-name="T623">2</text:span><text:span text:style-name="T624">) kontroliuoti, kaip vandens tiekėjai vykdo šio įstatymo 11 straipsnyje nustatytus reikalavimus;<text:s/></text:span></text:p>
      <text:p text:style-name="P625"><text:span text:style-name="T626">3</text:span><text:span text:style-name="T627">) jeigu reikia dėl visuomenės sveik</text:span><text:span text:style-name="T628">atos saugos interesų, duoti nurodymus, kad vandens tiekėjai išplėstų programinės priežiūros metu kontroliuojamų vandens rodiklių skalę, pakeistų jų tyrimo dažnumą.<text:s/></text:span></text:p>
      <text:p text:style-name="P629"><text:span text:style-name="T630">2</text:span><text:span text:style-name="T631">. Valstybinė geriamojo vandens kontrolė atliekama vadovaujantis teisės aktais be iša</text:span><text:span text:style-name="T632">nkstinio įspėjimo reguliariai pagal iš anksto sudarytas programas (kuriose numatytas tikrinimų dažnumas ir kontrolės pobūdis), taip pat įtarus, kad gali būti pažeisti šio įstatymo bei kitų teisės aktų reikalavimai, o metodai turi būti tinkami kontrolės tik</text:span><text:span text:style-name="T633">slui. Valstybinės geriamojo vandens kontrolės atlikimo tvarką nustato maisto kontrolės institucija.</text:span></text:p>
      <text:p text:style-name="P634"><text:span text:style-name="T635">3</text:span><text:span text:style-name="T636">. Į valstybinę geriamojo vandens kontrolę įeina visi geriamojo vandens saugos ir kokybės užtikrinimo etapai (nuo vandens viešajam tiekimui ir individua</text:span><text:span text:style-name="T637">liam apsirūpinimui skirtų geriamojo vandens šaltinių saugos tikrinimo iki vandens naudojimo gyvenamuosiuose, viešuose pastatuose (ypač vaikų ugdymo, sveikatos priežiūros, viešojo maitinimo įstaigose ar maisto įmonėse) vietų, taip pat fasuoto vandens tiekim</text:span><text:span text:style-name="T638">as į rinką):<text:s/></text:span></text:p>
      <text:p text:style-name="P639"><text:span text:style-name="T640">1</text:span><text:span text:style-name="T641">) vandenviečių sanitarinių apsaugos zonų tikrinimas;<text:s/></text:span></text:p>
      <text:p text:style-name="P642"><text:span text:style-name="T643">2</text:span><text:span text:style-name="T644">) centralizuotų ir individualių techninių geriamojo vandens ruošimo priemonių ir besiliečiančių su geriamuoju vandeniu medžiagų saugaus naudojimo tikrinimas;<text:s/></text:span></text:p>
      <text:p text:style-name="P645"><text:span text:style-name="T646">3</text:span><text:span text:style-name="T647">) vandenviečių,<text:s/></text:span><text:span text:style-name="T648">vandens tiekimo įrenginių, vandens ruošimo procesų tikrinimas;<text:s/></text:span></text:p>
      <text:p text:style-name="P649"><text:span text:style-name="T650">4</text:span><text:span text:style-name="T651">) geriamojo ir maistui tvarkyti naudojamo vandens saugos ir kokybės rodiklių kontrolė;<text:s/></text:span></text:p>
      <text:p text:style-name="P652"><text:span text:style-name="T653">5</text:span><text:span text:style-name="T654">) geriamojo vandens programinės priežiūros planų vykdymo kontrolė;<text:s/></text:span></text:p>
      <text:p text:style-name="P655"><text:span text:style-name="T656">6</text:span><text:span text:style-name="T657">) gyventojų rizikos grupių nustatymas, dalyvavimas vykdant visuomenės sveikatos kontrolę ir monitoringą;<text:s/></text:span></text:p>
      <text:p text:style-name="P658"><text:span text:style-name="T659">7</text:span><text:span text:style-name="T660">) geriamojo vandens saugos ir kokybės Lietuvos Respublikoje metinių ataskaitų rengimas bei skelbimas;<text:s/></text:span></text:p>
      <text:p text:style-name="P661"><text:span text:style-name="T662">8</text:span><text:span text:style-name="T663">) gyventojų aprūpinimo geriamuoju van</text:span><text:span text:style-name="T664">deniu ir vartojamo vandens saugos ir kokybės ataskaitų, skirtų Europos Komisijai, rengimas įstatymų, tarptautinių sutarčių ir kitų teisės aktų nustatyta tvarka.</text:span></text:p>
      <text:p text:style-name="P665"><text:span text:style-name="T666">4</text:span><text:span text:style-name="T667">. Nustačiusi šio įstatymo ar kitų teisės aktų reikalavimų pažeidimus, maisto kontrolės i</text:span><text:span text:style-name="T668">nstitucija privalo imtis teisės aktų nustatytų priemonių, kad nebūtų viešai tiekiamas arba individualiai naudojamas geriamasis vanduo, keliantis potencialų pavojų žmonių sveikatai, ir apie tai pranešti Sveikatos apsaugos ministerijai.<text:s/></text:span></text:p>
      <text:p text:style-name="P669"><text:span text:style-name="T670">5</text:span><text:span text:style-name="T671">. Maisto kontrolės institucija turi užtikrinti individualiai naudojamo geriamojo vandens saugos ir kokybės kontrolę ir kitas teisės aktuose numatytas higienos priemones, įskaitant individualiai apsirūpinančių geriamuoju vandeniu gyventojų informavimą, jei<text:s/></text:span><text:span text:style-name="T672">per geriamąjį vandenį plinta ar gali plisti užkrečiamosios ligos arba jei atsiranda vandens cheminio užteršimo pavojus.<text:s/></text:span></text:p>
      <text:p text:style-name="P673"><text:span text:style-name="T674">6</text:span><text:span text:style-name="T675">. Kitų valstybės institucijų bei visuomeninių vartotojų teisių gynimo organizacijų kompetenciją įgyvendinant gyventojų teisę varto</text:span><text:span text:style-name="T676">ti geriamąjį vandenį nustato Vandens, Žemės gelmių, Aplinkos monitoringo, Sveikatos sistemos, Produktų saugos, Maisto, Vartotojų teisių gynimo įstatymai ir kiti teisės aktai.<text:s/></text:span></text:p>
      <text:p text:style-name="P677"/>
      <text:p text:style-name="P678"><text:span text:style-name="T679">13</text:span><text:span text:style-name="T680"><text:s/>straipsnis.<text:s/></text:span><text:span text:style-name="T681">Geriamojo vandens šaltinių apsauga ir sanitarinės apsaugos</text:span><text:span text:style-name="T682"><text:s/>zonos</text:span></text:p>
      <text:p text:style-name="P683"><text:span text:style-name="T684">1</text:span><text:span text:style-name="T685">. Savivaldybių tarybos, atsižvelgdamos į vietos sąlygas, turi teisę nustatyti griežtesnius geriamojo vandens šaltinių apsaugos reikalavimus, negu numatyta teisės aktuose.<text:s/></text:span></text:p>
      <text:p text:style-name="P686"><text:span text:style-name="T687">2</text:span><text:span text:style-name="T688">. Turi būti nustatomos visų kategorijų miestų, miestelių, kaimų van</text:span><text:span text:style-name="T689">denviečių, individualaus vandens tiekimo šaltinių, iš kurių geriamasis vanduo tiekiamas gyventojams, maisto įmonėms ar fasuojamas, sanitarinės apsaugos zonos.<text:s/></text:span></text:p>
      <text:p text:style-name="P690"><text:span text:style-name="T691">3</text:span><text:span text:style-name="T692">. Sanitarinės apsaugos zonos griežto režimo ir apribojimų juostų nustatymą, įrengimą ir pri</text:span><text:span text:style-name="T693">ežiūrą reglamentuoja šis įstatymas ir kiti teisės aktai.<text:s/></text:span></text:p>
      <text:p text:style-name="P694"><text:span text:style-name="T695">4</text:span><text:span text:style-name="T696">. Gyvenamosiose teritorijose naudojamų vandenviečių, kur nėra galimybių sudaryti visų sanitarinės apsaugos zonos juostų (išskyrus griežto režimo), tolesnio naudojimo geriamojo vandens tiekimui<text:s/></text:span><text:span text:style-name="T697">sąlygas nustato Vyriausybės įgaliota institucija.<text:s/></text:span></text:p>
      <text:p text:style-name="P698"><text:span text:style-name="T699">5</text:span><text:span text:style-name="T700">. Už tinkamą geriamojo vandens tiekimo šaltinių sanitarinės apsaugos zonos griežto režimo juostų ir visų vandens tiekimo įrenginių jose tvarkymą atsako vandens tiekėjai.</text:span></text:p>
      <text:p text:style-name="P701"><text:span text:style-name="T702">6</text:span><text:span text:style-name="T703">. Vandens tiekėjai, naudo</text:span><text:span text:style-name="T704">jantys vandens telkinius geriamojo vandens viešajam tiekimui, sanitarinės apsaugos zonos antrąją ir trečiąją juostas privalo pažymėti teritorijų planavimo dokumente.<text:s/></text:span></text:p>
      <text:p text:style-name="P705"><text:span text:style-name="T706">7</text:span><text:span text:style-name="T707">. Juridiniai ir fiziniai asmenys, kurie verčiasi ūkine veikla antrojoje ir trečiojoj</text:span><text:span text:style-name="T708">e juostose, privalo laikytis teisės aktuose nustatytų ūkinės veiklos apribojimų.<text:s/></text:span></text:p>
      <text:p text:style-name="Normal"/>
      <text:p text:style-name="P709"><text:span text:style-name="T710">IV</text:span><text:span text:style-name="T711"><text:s/>SKYRIUS</text:span></text:p>
      <text:p text:style-name="P712"><text:span text:style-name="T713">BAIGIAMOSIOS NUOSTATOS</text:span></text:p>
      <text:p text:style-name="P714"/>
      <text:p text:style-name="P715"><text:span text:style-name="T716">14</text:span><text:span text:style-name="T717"><text:s/>straipsnis.<text:s/></text:span><text:span text:style-name="T718">Atsakomybė<text:s/></text:span></text:p>
      <text:p text:style-name="P719"><text:span text:style-name="T720">1</text:span><text:span text:style-name="T721">. Geriamojo vandens tiekėjai privalo laikytis šio įstatymo ir kitų teisės aktų reikalavimų, vy</text:span><text:span text:style-name="T722">kdyti Sveikatos apsaugos ministerijos, maisto kontrolės institucijos bei kitų kontrolės institucijų teisėtus nurodymus ir reikalavimus.<text:s/></text:span></text:p>
      <text:p text:style-name="P723"><text:span text:style-name="T724">2</text:span><text:span text:style-name="T725">. Geriamojo vandens tiekėjai, pažeidę šio įstatymo ir kitų teisės aktų reikalavimus, atsako bei nukentėjusiems asm</text:span><text:span text:style-name="T726">enims padarytą žalą atlygina Produktų saugos ir kitų įstatymų nustatyta tvarka.</text:span></text:p>
      <text:p text:style-name="P727"/>
      <text:p text:style-name="P728"><text:span text:style-name="T729">15</text:span><text:span text:style-name="T730"><text:s/>straipsnis.<text:s/></text:span><text:span text:style-name="T731">Įstatymo įsigaliojimas</text:span></text:p>
      <text:p text:style-name="P732"><text:span text:style-name="T733">Šis įstatymas, išskyrus 16 straipsnį, įsigalioja nuo 2003 m. liepos</text:span><text:span text:style-name="T734"><text:s/></text:span><text:span text:style-name="T735">1</text:span><text:span text:style-name="T736"><text:s/></text:span><text:span text:style-name="T737">d.<text:s/></text:span></text:p>
      <text:p text:style-name="P738"/>
      <text:p text:style-name="P739"><text:span text:style-name="T740">16</text:span><text:span text:style-name="T741"><text:s/>straipsnis.<text:s/></text:span><text:span text:style-name="T742">Pasiūlymas Vyriausybei</text:span><text:span text:style-name="T743"><text:s/></text:span></text:p>
      <text:p text:style-name="P744"><text:span text:style-name="T745">Vyriausybė ar jos įgaliota institucija iki 2003 m. liepos 1 d. priima šiam įstatymui įgyvendinti reikalingus teisės aktus.<text:s/></text:span></text:p>
      <text:p text:style-name="P746"/>
      <text:p text:style-name="P747"/>
      <text:p text:style-name="P748"><text:span text:style-name="T749">Skelbiu šį Lietuvos Respublikos Seimo priimtą įstatymą.<text:s/></text:span></text:p>
      <text:p text:style-name="P750"/>
      <text:p text:style-name="P75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14:00Z</meta:creation-date>
    <dc:date>2015-06-29T15:14:00Z</dc:date>
    <meta:template xlink:href="Normal" xlink:type="simple"/>
    <meta:editing-cycles>2</meta:editing-cycles>
    <meta:editing-duration>PT0S</meta:editing-duration>
    <meta:document-statistic meta:page-count="8" meta:paragraph-count="190" meta:word-count="3588" meta:character-count="28734" meta:row-count="745" meta:non-whitespace-character-count="25336"/>
  </office:meta>
</office:document-meta>
</file>