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name="TimesLT" style:font-size-complex="12pt" fo:language="en" fo:country="US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paragraph-properties fo:text-indent="3.543in"/>
      <style:text-properties style:font-size-complex="12pt"/>
    </style:style>
    <style:style style:name="P46" style:parent-style-name="Normal" style:family="paragraph">
      <style:paragraph-properties fo:text-indent="3.543in"/>
      <style:text-properties style:font-size-complex="12pt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METROLOGIJOS INSPEKCIJOS VIRŠININKO</text:span></text:p>
      <text:p text:style-name="P12"/>
      <text:p text:style-name="P13">Į S A K Y M A S</text:p>
      <text:p text:style-name="P14">DĖL LIETUVOS METROLOGIJOS INSPEKCIJOS PLOMBŲ ŽYMEKLIŲ GRAFINIŲ PAVYZDŽIŲ 2005 METAMS</text:p>
      <text:p text:style-name="P15"/>
      <text:p text:style-name="P16">2004 m. gruodžio 21 d. Nr. 11V-78</text:p>
      <text:p text:style-name="P17">Vilnius</text:p>
      <text:p text:style-name="P18"/>
      <text:p text:style-name="P19"><text:span text:style-name="T20">Vadovaudamasis Alkoholio produ</text:span><text:span text:style-name="T21">ktų apskaitos taisyklių, patvirtintų Lietuvos Respublikos Vyriausybės 1998 m. birželio 2 d. nutarimu Nr. 660 „Dėl alkoholio produktų apskaitos taisyklių patvirtinimo“ (Žin., 1998, Nr.<text:s/></text:span><text:a xlink:href="https://www.e-tar.lt/portal/lt/legalAct/TAR.198CDFE8B529" office:target-frame-name="_blank" xlink:show="new"><text:span text:style-name="T22">52-1433</text:span></text:a><text:span text:style-name="T23">; 2004, Nr. 38-1226), 18 ir 20 punktais:</text:span></text:p>
      <text:p text:style-name="P24"><text:span text:style-name="T25">1</text:span><text:span text:style-name="T26">.<text:s/></text:span><text:span text:style-name="T27">Tvirtinu</text:span><text:span text:style-name="T28"><text:s/>Lietuvos metrologijos inspekcijos plombų žymeklių grafinius pavyzdžius 2005 metams (pridedama).</text:span></text:p>
      <text:p text:style-name="P29"><text:span text:style-name="T30">2</text:span><text:span text:style-name="T31">.<text:s/></text:span><text:span text:style-name="T32">Pavedu</text:span><text:span text:style-name="T33"><text:s/>Teisinės metrologijos ir ekspertizės skyriui šį įsakymą paskelbti „Valstybė</text:span><text:span text:style-name="T34">s žiniose“ ir Lietuvos metrologijos inspekcijos interneto tinklalapyje www.metrinsp.lt.</text:span></text:p>
      <text:p text:style-name="P35"/>
      <text:p text:style-name="P36"/>
      <text:p text:style-name="P37"><text:span text:style-name="T38">VIRŠININKAS</text:span><text:span text:style-name="T39"><text:tab/>ALGIRDAS SKRIPĖTA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metrologijos inspekcijos viršininko<text:s/></text:p>
      <text:p text:style-name="P45">2004 m. gruodžio 21 d. įsakymu Nr.<text:s/></text:p>
      <text:p text:style-name="P46">11V-78</text:p>
      <text:p text:style-name="P47"/>
      <text:p text:style-name="P48"><text:span text:style-name="T49">LIETUVOS<text:s/></text:span><text:span text:style-name="T50">METROLOGIJOS INSPEKCIJOS PLOMBŲ ŽYMEKLIŲ GRAFINIAI PAVYZDŽIAI 2005 METAMS</text:span></text:p>
      <text:p text:style-name="P51"/>
      <text:p text:style-name="P52">Asmeninio žymens grafinis pavyzdys</text:p>
      <text:p text:style-name="P53"/>
      <text:p text:style-name="P54"><text:span text:style-name="T55"><draw:frame draw:style-name="a1" draw:name="Picture 2" text:anchor-type="as-char" svg:x="0in" svg:y="0in" svg:width="3.90625in" svg:height="1.5in" style:rel-width="scale" style:rel-height="scale"><draw:image xlink:href="media/image1.emf" xlink:type="simple" xlink:show="embed" xlink:actuate="onLoad"/><svg:title/><svg:desc/></draw:frame></text:span></text:p>
      <text:p text:style-name="P56"/>
      <text:p text:style-name="P57">Antroji pusė</text:p>
      <text:p text:style-name="P58"/>
      <text:p text:style-name="P59"><text:span text:style-name="T60"><draw:frame draw:style-name="a2" draw:name="Picture 3" text:anchor-type="as-char" svg:x="0in" svg:y="0in" svg:width="4.44792in" svg:height="2.04167in" style:rel-width="scale" style:rel-height="scale"><draw:image xlink:href="media/image2.emf" xlink:type="simple" xlink:show="embed" xlink:actuate="onLoad"/><svg:title/><svg:desc/></draw:frame></text:span></text:p>
      <text:p text:style-name="P61">______________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28:00Z</meta:creation-date>
    <dc:date>2015-09-21T00:28:00Z</dc:date>
    <meta:template xlink:href="Normal" xlink:type="simple"/>
    <meta:editing-cycles>2</meta:editing-cycles>
    <meta:editing-duration>PT0S</meta:editing-duration>
    <meta:document-statistic meta:page-count="2" meta:paragraph-count="22" meta:word-count="142" meta:character-count="1117" meta:row-count="58" meta:non-whitespace-character-count="997"/>
  </office:meta>
</office:document-meta>
</file>