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font-style="italic" style:font-style-asian="italic" style:font-style-complex="italic"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font-style="italic" style:font-style-asian="italic" style:font-style-complex="italic"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font-style="italic" style:font-style-asian="italic" style:font-style-complex="italic"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font-style="italic" style:font-style-asian="italic" style:font-style-complex="italic"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style="italic" style:font-style-asian="italic" style:font-style-complex="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font-style="italic" style:font-style-asian="italic" style:font-style-complex="italic"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P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margin-left="0.5937in">
        <style:tab-stops/>
      </style:paragraph-properties>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margin-left="0.5937in">
        <style:tab-stops/>
      </style:paragraph-properties>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margin-left="0.5937in">
        <style:tab-stops/>
      </style:paragraph-properties>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margin-left="0.5937in">
        <style:tab-stops/>
      </style:paragraph-properties>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margin-left="0.5937in">
        <style:tab-stops/>
      </style:paragraph-properties>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margin-left="0.5937in">
        <style:tab-stops/>
      </style:paragraph-properties>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margin-left="0.5937in">
        <style:tab-stops/>
      </style:paragraph-properties>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margin-left="0.5937in">
        <style:tab-stops/>
      </style:paragraph-properties>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P20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P2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P2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P2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P3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P3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center"/>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P3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center"/>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P3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P3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T422" style:parent-style-name="DefaultParagraphFont" style:family="text">
      <style:text-properties fo:font-weight="bold" style:font-weight-asian="bold" style:font-weight-complex="bold" fo:color="#000000" style:font-size-complex="11pt" style:language-asian="lt" style:country-asian="LT"/>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P4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P4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P5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P5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P5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P5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P5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P5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style:font-weight-complex="bold" fo:color="#000000" style:font-size-complex="11pt" style:language-asian="lt" style:country-asian="LT"/>
    </style:style>
    <style:style style:name="P61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P6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P6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style:snap-to-layout-grid="false" fo:text-align="justify" fo:text-indent="0.4923in"/>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T659" style:parent-style-name="DefaultParagraphFont" style:family="text">
      <style:text-properties fo:font-weight="bold" style:font-weight-asian="bold" style:font-weight-complex="bold" fo:color="#000000" style:font-size-complex="11pt" style:language-asian="lt" style:country-asian="LT"/>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P6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style:snap-to-layout-grid="false" fo:text-align="justify" fo:text-indent="0.4923in"/>
    </style:style>
    <style:style style:name="P676" style:parent-style-name="Normal" style:family="paragraph">
      <style:paragraph-properties style:snap-to-layout-grid="false" fo:text-align="center"/>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P679" style:parent-style-name="Normal" style:family="paragraph">
      <style:paragraph-properties style:snap-to-layout-grid="false" fo:text-align="center"/>
    </style:style>
    <style:style style:name="T680" style:parent-style-name="DefaultParagraphFont" style:family="text">
      <style:text-properties fo:font-weight="bold" style:font-weight-asian="bold" style:font-weight-complex="bold" fo:color="#000000" style:font-size-complex="11pt" style:language-asian="lt" style:country-asian="LT"/>
    </style:style>
    <style:style style:name="P6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style:snap-to-layout-grid="false" fo:text-align="justify" fo:text-indent="0.4923in"/>
    </style:style>
    <style:style style:name="P691" style:parent-style-name="Normal" style:family="paragraph">
      <style:paragraph-properties style:snap-to-layout-grid="false" fo:text-align="center"/>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P6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text-properties fo:color="#000000" style:font-size-complex="4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text-properties fo:color="#000000" style:font-size-complex="4pt" style:language-asian="lt" style:country-asian="LT"/>
    </style:style>
    <style:style style:name="P704" style:parent-style-name="Normal" style:family="paragraph">
      <style:paragraph-properties style:snap-to-layout-grid="false" fo:text-align="justify" fo:text-indent="0.4923in"/>
      <style:text-properties fo:color="#000000" style:font-size-complex="11pt" style:language-asian="lt" style:country-asian="LT"/>
    </style:style>
    <style:style style:name="P705" style:parent-style-name="Normal" style:family="paragraph">
      <style:paragraph-properties style:snap-to-layout-grid="false" fo:text-align="center"/>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break-before="page" style:snap-to-layout-grid="false" fo:text-indent="3.543in"/>
    </style:style>
    <style:style style:name="T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indent="3.543in"/>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P712" style:parent-style-name="Normal" style:family="paragraph">
      <style:paragraph-properties style:snap-to-layout-grid="false" fo:text-indent="3.543in"/>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P7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text-properties fo:color="#000000" style:language-asian="lt" style:country-asian="LT"/>
    </style:style>
    <style:style style:name="P727" style:parent-style-name="Normal" style:family="paragraph">
      <style:paragraph-properties style:snap-to-layout-grid="false" fo:text-align="center"/>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font-style="italic" style:font-style-asian="italic" style:font-style-complex="italic" fo:color="#000000" style:font-size-complex="11pt" style:language-asian="lt" style:country-asian="LT"/>
    </style:style>
    <style:style style:name="P730" style:parent-style-name="Normal" style:family="paragraph">
      <style:paragraph-properties style:snap-to-layout-grid="false" fo:text-align="center"/>
      <style:text-properties fo:color="#000000" style:language-asian="lt" style:country-asian="LT"/>
    </style:style>
    <style:style style:name="TableColumn732" style:family="table-column">
      <style:table-column-properties style:column-width="0.7868in"/>
    </style:style>
    <style:style style:name="TableColumn733" style:family="table-column">
      <style:table-column-properties style:column-width="4.5479in"/>
    </style:style>
    <style:style style:name="TableColumn734" style:family="table-column">
      <style:table-column-properties style:column-width="1.3576in"/>
    </style:style>
    <style:style style:name="Table731" style:family="table">
      <style:table-properties style:width="6.6923in" fo:margin-left="0in" table:align="left"/>
    </style:style>
    <style:style style:name="TableRow735" style:family="table-row">
      <style:table-row-properties style:min-row-height="0.4826in"/>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style:snap-to-layout-grid="false" fo:text-align="center"/>
      <style:text-properties fo:color="#000000" fo:font-size="10pt" style:font-size-asian="10pt" style:language-asian="lt" style:country-asian="LT"/>
    </style:style>
    <style:style style:name="TableCell738" style:family="table-cell">
      <style:table-cell-properties fo:border-top="0.0069in solid #000000" fo:border-left="none" fo:border-bottom="none" fo:border-right="0.0069in solid #000000" fo:padding-top="0in" fo:padding-left="0.075in" fo:padding-bottom="0in" fo:padding-right="0.075in"/>
    </style:style>
    <style:style style:name="P739" style:parent-style-name="Normal" style:family="paragraph">
      <style:paragraph-properties style:snap-to-layout-grid="false" fo:text-align="center"/>
    </style:style>
    <style:style style:name="T740" style:parent-style-name="DefaultParagraphFont" style:family="text">
      <style:text-properties fo:color="#000000" fo:font-size="10pt" style:font-size-asian="10pt" style:font-size-complex="11pt" style:language-asian="lt" style:country-asian="LT"/>
    </style:style>
    <style:style style:name="TableCell741" style:family="table-cell">
      <style:table-cell-properties fo:border-top="0.0069in solid #000000" fo:border-left="none" fo:border-bottom="none" fo:border-right="0.0069in solid #000000" fo:padding-top="0in" fo:padding-left="0.075in" fo:padding-bottom="0in" fo:padding-right="0.075in"/>
    </style:style>
    <style:style style:name="P742" style:parent-style-name="Normal" style:family="paragraph">
      <style:paragraph-properties style:snap-to-layout-grid="false" fo:text-align="center"/>
    </style:style>
    <style:style style:name="T743" style:parent-style-name="DefaultParagraphFont" style:family="text">
      <style:text-properties fo:color="#000000" fo:font-size="10pt" style:font-size-asian="10pt" style:font-size-complex="11pt" style:language-asian="lt" style:country-asian="LT"/>
    </style:style>
    <style:style style:name="TableRow744" style:family="table-row">
      <style:table-row-properties/>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color="#000000" fo:font-size="10pt" style:font-size-asian="10pt" style:font-size-complex="11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style:snap-to-layout-grid="false"/>
    </style:style>
    <style:style style:name="T750" style:parent-style-name="DefaultParagraphFont" style:family="text">
      <style:text-properties fo:color="#000000" fo:font-size="10pt" style:font-size-asian="10pt" style:font-size-complex="11pt" style:language-asian="lt" style:country-asian="LT"/>
    </style:style>
    <style:style style:name="T751" style:parent-style-name="DefaultParagraphFont" style:family="text">
      <style:text-properties fo:color="#000000" style:text-position="super 60%" fo:font-size="10pt" style:font-size-asian="10pt" style:font-size-complex="11pt" style:language-asian="lt" style:country-asian="LT"/>
    </style:style>
    <style:style style:name="T752" style:parent-style-name="DefaultParagraphFont" style:family="text">
      <style:text-properties fo:font-style="italic" style:font-style-asian="italic" style:font-style-complex="italic" fo:color="#000000" style:text-position="super 60%" fo:font-size="10pt" style:font-size-asian="10pt" style:font-size-complex="11pt" style:language-asian="lt" style:country-asian="LT"/>
    </style:style>
    <style:style style:name="T753" style:parent-style-name="DefaultParagraphFont" style:family="text">
      <style:text-properties fo:color="#000000" style:text-position="super 60%" fo:font-size="10pt" style:font-size-asian="10pt" style:font-size-complex="11pt" style:language-asian="lt" style:country-asian="LT"/>
    </style:style>
    <style:style style:name="T754" style:parent-style-name="DefaultParagraphFont" style:family="text">
      <style:text-properties fo:color="#000000" fo:font-size="10pt" style:font-size-asian="10pt" style:font-size-complex="11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style:snap-to-layout-grid="false"/>
    </style:style>
    <style:style style:name="T757" style:parent-style-name="DefaultParagraphFont" style:family="text">
      <style:text-properties fo:color="#000000" fo:font-size="10pt" style:font-size-asian="10pt" style:font-size-complex="11pt" style:language-asian="lt" style:country-asian="LT"/>
    </style:style>
    <style:style style:name="TableRow758" style:family="table-row">
      <style:table-row-properties/>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style:snap-to-layout-grid="false"/>
    </style:style>
    <style:style style:name="T761" style:parent-style-name="DefaultParagraphFont" style:family="text">
      <style:text-properties fo:color="#000000" fo:font-size="10pt" style:font-size-asian="10pt" style:font-size-complex="11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style:snap-to-layout-grid="false"/>
    </style:style>
    <style:style style:name="T764" style:parent-style-name="DefaultParagraphFont" style:family="text">
      <style:text-properties fo:color="#000000" fo:font-size="10pt" style:font-size-asian="10pt" style:font-size-complex="11pt" style:language-asian="lt" style:country-asian="LT"/>
    </style:style>
    <style:style style:name="T765" style:parent-style-name="DefaultParagraphFont" style:family="text">
      <style:text-properties fo:color="#000000" style:text-position="super 60%" fo:font-size="10pt" style:font-size-asian="10pt" style:font-size-complex="11pt" style:language-asian="lt" style:country-asian="LT"/>
    </style:style>
    <style:style style:name="T766" style:parent-style-name="DefaultParagraphFont" style:family="text">
      <style:text-properties fo:font-style="italic" style:font-style-asian="italic" style:font-style-complex="italic" fo:color="#000000" style:text-position="super 60%" fo:font-size="10pt" style:font-size-asian="10pt" style:font-size-complex="11pt" style:language-asian="lt" style:country-asian="LT"/>
    </style:style>
    <style:style style:name="T767" style:parent-style-name="DefaultParagraphFont" style:family="text">
      <style:text-properties fo:color="#000000" style:text-position="super 60%" fo:font-size="10pt" style:font-size-asian="10pt" style:font-size-complex="11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fo:color="#000000" fo:font-size="10pt" style:font-size-asian="10pt" style:font-size-complex="11pt" style:language-asian="lt" style:country-asian="LT"/>
    </style:style>
    <style:style style:name="TableRow771" style:family="table-row">
      <style:table-row-properties/>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snap-to-layout-grid="false"/>
    </style:style>
    <style:style style:name="T774" style:parent-style-name="DefaultParagraphFont" style:family="text">
      <style:text-properties fo:color="#000000" fo:font-size="10pt" style:font-size-asian="10pt" style:font-size-complex="11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style:snap-to-layout-grid="false"/>
    </style:style>
    <style:style style:name="T777" style:parent-style-name="DefaultParagraphFont" style:family="text">
      <style:text-properties fo:color="#000000" fo:font-size="10pt" style:font-size-asian="10pt" style:font-size-complex="11pt" style:language-asian="lt" style:country-asian="LT"/>
    </style:style>
    <style:style style:name="T778" style:parent-style-name="DefaultParagraphFont" style:family="text">
      <style:text-properties fo:color="#000000" style:text-position="super 60%" fo:font-size="10pt" style:font-size-asian="10pt" style:font-size-complex="11pt" style:language-asian="lt" style:country-asian="LT"/>
    </style:style>
    <style:style style:name="T779" style:parent-style-name="DefaultParagraphFont" style:family="text">
      <style:text-properties fo:font-style="italic" style:font-style-asian="italic" style:font-style-complex="italic" fo:color="#000000" style:text-position="super 60%" fo:font-size="10pt" style:font-size-asian="10pt" style:font-size-complex="11pt" style:language-asian="lt" style:country-asian="LT"/>
    </style:style>
    <style:style style:name="T780" style:parent-style-name="DefaultParagraphFont" style:family="text">
      <style:text-properties fo:color="#000000" style:text-position="super 60%" fo:font-size="10pt" style:font-size-asian="10pt" style:font-size-complex="11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fo:color="#000000" fo:font-size="10pt" style:font-size-asian="10pt" style:font-size-complex="11pt" style:language-asian="lt" style:country-asian="LT"/>
    </style:style>
    <style:style style:name="TableRow784" style:family="table-row">
      <style:table-row-properties/>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style:snap-to-layout-grid="false"/>
    </style:style>
    <style:style style:name="T787" style:parent-style-name="DefaultParagraphFont" style:family="text">
      <style:text-properties fo:color="#000000" fo:font-size="10pt" style:font-size-asian="10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style:snap-to-layout-grid="false"/>
    </style:style>
    <style:style style:name="T790" style:parent-style-name="DefaultParagraphFont" style:family="text">
      <style:text-properties fo:color="#000000" fo:font-size="10pt" style:font-size-asian="10pt" style:font-size-complex="11pt" style:language-asian="lt" style:country-asian="LT"/>
    </style:style>
    <style:style style:name="T791" style:parent-style-name="DefaultParagraphFont" style:family="text">
      <style:text-properties fo:color="#000000" style:text-position="super 60%" fo:font-size="10pt" style:font-size-asian="10pt" style:font-size-complex="11pt" style:language-asian="lt" style:country-asian="LT"/>
    </style:style>
    <style:style style:name="T792" style:parent-style-name="DefaultParagraphFont" style:family="text">
      <style:text-properties fo:font-style="italic" style:font-style-asian="italic" style:font-style-complex="italic" fo:color="#000000" style:text-position="super 60%" fo:font-size="10pt" style:font-size-asian="10pt" style:font-size-complex="11pt" style:language-asian="lt" style:country-asian="LT"/>
    </style:style>
    <style:style style:name="T793" style:parent-style-name="DefaultParagraphFont" style:family="text">
      <style:text-properties fo:color="#000000" style:text-position="super 60%" fo:font-size="10pt" style:font-size-asian="10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style:snap-to-layout-grid="false"/>
    </style:style>
    <style:style style:name="T796" style:parent-style-name="DefaultParagraphFont" style:family="text">
      <style:text-properties fo:color="#000000" fo:font-size="10pt" style:font-size-asian="10pt" style:font-size-complex="11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fo:color="#000000" fo:font-size="10pt" style:font-size-asian="10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style:snap-to-layout-grid="false"/>
    </style:style>
    <style:style style:name="T803" style:parent-style-name="DefaultParagraphFont" style:family="text">
      <style:text-properties fo:color="#000000" fo:font-size="10pt" style:font-size-asian="10pt" style:font-size-complex="11pt" style:language-asian="lt" style:country-asian="LT"/>
    </style:style>
    <style:style style:name="T804" style:parent-style-name="DefaultParagraphFont" style:family="text">
      <style:text-properties fo:color="#000000" style:text-position="super 60%" fo:font-size="10pt" style:font-size-asian="10pt" style:font-size-complex="11pt" style:language-asian="lt" style:country-asian="LT"/>
    </style:style>
    <style:style style:name="T805" style:parent-style-name="DefaultParagraphFont" style:family="text">
      <style:text-properties fo:font-style="italic" style:font-style-asian="italic" style:font-style-complex="italic" fo:color="#000000" style:text-position="super 60%" fo:font-size="10pt" style:font-size-asian="10pt" style:font-size-complex="11pt" style:language-asian="lt" style:country-asian="LT"/>
    </style:style>
    <style:style style:name="T806" style:parent-style-name="DefaultParagraphFont" style:family="text">
      <style:text-properties fo:color="#000000" style:text-position="super 60%" fo:font-size="10pt" style:font-size-asian="10pt" style:font-size-complex="11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color="#000000" fo:font-size="10pt" style:font-size-asian="10pt" style:font-size-complex="11pt" style:language-asian="lt" style:country-asian="LT"/>
    </style:style>
    <style:style style:name="TableRow810" style:family="table-row">
      <style:table-row-properties/>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snap-to-layout-grid="false"/>
    </style:style>
    <style:style style:name="T813" style:parent-style-name="DefaultParagraphFont" style:family="text">
      <style:text-properties fo:color="#000000" fo:font-size="10pt" style:font-size-asian="10pt" style:font-size-complex="11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style:snap-to-layout-grid="false"/>
    </style:style>
    <style:style style:name="T816" style:parent-style-name="DefaultParagraphFont" style:family="text">
      <style:text-properties fo:color="#000000" fo:font-size="10pt" style:font-size-asian="10pt" style:font-size-complex="11pt" style:language-asian="lt" style:country-asian="LT"/>
    </style:style>
    <style:style style:name="T817" style:parent-style-name="DefaultParagraphFont" style:family="text">
      <style:text-properties fo:color="#000000" style:text-position="super 60%" fo:font-size="10pt" style:font-size-asian="10pt" style:font-size-complex="11pt" style:language-asian="lt" style:country-asian="LT"/>
    </style:style>
    <style:style style:name="T818" style:parent-style-name="DefaultParagraphFont" style:family="text">
      <style:text-properties fo:font-style="italic" style:font-style-asian="italic" style:font-style-complex="italic" fo:color="#000000" style:text-position="super 60%" fo:font-size="10pt" style:font-size-asian="10pt" style:font-size-complex="11pt" style:language-asian="lt" style:country-asian="LT"/>
    </style:style>
    <style:style style:name="T819" style:parent-style-name="DefaultParagraphFont" style:family="text">
      <style:text-properties fo:color="#000000" style:text-position="super 60%" fo:font-size="10pt" style:font-size-asian="10pt" style:font-size-complex="11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style:snap-to-layout-grid="false"/>
    </style:style>
    <style:style style:name="T822" style:parent-style-name="DefaultParagraphFont" style:family="text">
      <style:text-properties fo:color="#000000" fo:font-size="10pt" style:font-size-asian="10pt" style:font-size-complex="11pt" style:language-asian="lt" style:country-asian="LT"/>
    </style:style>
    <style:style style:name="TableRow823" style:family="table-row">
      <style:table-row-properties/>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style:snap-to-layout-grid="false"/>
    </style:style>
    <style:style style:name="T826" style:parent-style-name="DefaultParagraphFont" style:family="text">
      <style:text-properties fo:color="#000000" fo:font-size="10pt" style:font-size-asian="10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style:snap-to-layout-grid="false"/>
    </style:style>
    <style:style style:name="T829" style:parent-style-name="DefaultParagraphFont" style:family="text">
      <style:text-properties fo:color="#000000" fo:font-size="10pt" style:font-size-asian="10pt" style:font-size-complex="11pt" style:language-asian="lt" style:country-asian="LT"/>
    </style:style>
    <style:style style:name="T830" style:parent-style-name="DefaultParagraphFont" style:family="text">
      <style:text-properties fo:color="#000000" style:text-position="super 60%" fo:font-size="10pt" style:font-size-asian="10pt" style:font-size-complex="11pt" style:language-asian="lt" style:country-asian="LT"/>
    </style:style>
    <style:style style:name="T831" style:parent-style-name="DefaultParagraphFont" style:family="text">
      <style:text-properties fo:font-style="italic" style:font-style-asian="italic" style:font-style-complex="italic" fo:color="#000000" style:text-position="super 60%" fo:font-size="10pt" style:font-size-asian="10pt" style:font-size-complex="11pt" style:language-asian="lt" style:country-asian="LT"/>
    </style:style>
    <style:style style:name="T832" style:parent-style-name="DefaultParagraphFont" style:family="text">
      <style:text-properties fo:color="#000000" style:text-position="super 60%" fo:font-size="10pt" style:font-size-asian="10pt" style:font-size-complex="11pt" style:language-asian="lt" style:country-asian="LT"/>
    </style:style>
    <style:style style:name="T833" style:parent-style-name="DefaultParagraphFont" style:family="text">
      <style:text-properties fo:color="#000000" fo:font-size="10pt" style:font-size-asian="10pt" style:font-size-complex="11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style:snap-to-layout-grid="false"/>
    </style:style>
    <style:style style:name="T836" style:parent-style-name="DefaultParagraphFont" style:family="text">
      <style:text-properties fo:color="#000000" fo:font-size="10pt" style:font-size-asian="10pt" style:font-size-complex="11pt" style:language-asian="lt" style:country-asian="LT"/>
    </style:style>
    <style:style style:name="TableRow837" style:family="table-row">
      <style:table-row-properties/>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style:snap-to-layout-grid="false"/>
    </style:style>
    <style:style style:name="T840" style:parent-style-name="DefaultParagraphFont" style:family="text">
      <style:text-properties fo:color="#000000" fo:font-size="10pt" style:font-size-asian="10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style:snap-to-layout-grid="false"/>
    </style:style>
    <style:style style:name="T843" style:parent-style-name="DefaultParagraphFont" style:family="text">
      <style:text-properties fo:color="#000000" fo:font-size="10pt" style:font-size-asian="10pt" style:font-size-complex="11pt" style:language-asian="lt" style:country-asian="LT"/>
    </style:style>
    <style:style style:name="T844" style:parent-style-name="DefaultParagraphFont" style:family="text">
      <style:text-properties fo:color="#000000" style:text-position="super 60%" fo:font-size="10pt" style:font-size-asian="10pt" style:font-size-complex="11pt" style:language-asian="lt" style:country-asian="LT"/>
    </style:style>
    <style:style style:name="T845" style:parent-style-name="DefaultParagraphFont" style:family="text">
      <style:text-properties fo:font-style="italic" style:font-style-asian="italic" style:font-style-complex="italic" fo:color="#000000" style:text-position="super 60%" fo:font-size="10pt" style:font-size-asian="10pt" style:font-size-complex="11pt" style:language-asian="lt" style:country-asian="LT"/>
    </style:style>
    <style:style style:name="T846" style:parent-style-name="DefaultParagraphFont" style:family="text">
      <style:text-properties fo:color="#000000" style:text-position="super 60%" fo:font-size="10pt" style:font-size-asian="10pt" style:font-size-complex="11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style:snap-to-layout-grid="false"/>
    </style:style>
    <style:style style:name="T849" style:parent-style-name="DefaultParagraphFont" style:family="text">
      <style:text-properties fo:color="#000000" fo:font-size="10pt" style:font-size-asian="10pt" style:font-size-complex="11pt" style:language-asian="lt" style:country-asian="LT"/>
    </style:style>
    <style:style style:name="P850" style:parent-style-name="Normal" style:family="paragraph">
      <style:paragraph-properties style:snap-to-layout-grid="false" fo:text-align="justify" fo:text-indent="0.4923in"/>
      <style:text-properties fo:color="#000000" style:language-asian="lt" style:country-asian="LT"/>
    </style:style>
    <style:style style:name="P851" style:parent-style-name="Normal" style:family="paragraph">
      <style:paragraph-properties style:snap-to-layout-grid="false" fo:text-align="center"/>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font-style="italic" style:font-style-asian="italic" style:font-style-complex="italic" fo:color="#000000" style:font-size-complex="11pt" style:language-asian="lt" style:country-asian="LT"/>
    </style:style>
    <style:style style:name="P854" style:parent-style-name="Normal" style:family="paragraph">
      <style:paragraph-properties style:snap-to-layout-grid="false" fo:text-align="justify" fo:text-indent="0.4923in"/>
      <style:text-properties fo:color="#000000" style:language-asian="lt" style:country-asian="LT"/>
    </style:style>
    <style:style style:name="TableColumn856" style:family="table-column">
      <style:table-column-properties style:column-width="0.8611in"/>
    </style:style>
    <style:style style:name="TableColumn857" style:family="table-column">
      <style:table-column-properties style:column-width="4.4902in"/>
    </style:style>
    <style:style style:name="TableColumn858" style:family="table-column">
      <style:table-column-properties style:column-width="1.3409in"/>
    </style:style>
    <style:style style:name="Table855" style:family="table">
      <style:table-properties style:width="6.6923in" fo:margin-left="0in" table:align="left"/>
    </style:style>
    <style:style style:name="TableRow859" style:family="table-row">
      <style:table-row-properties style:min-row-height="0.3194in"/>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style:snap-to-layout-grid="false" fo:text-align="center"/>
      <style:text-properties fo:color="#000000" fo:font-size="10pt" style:font-size-asian="10pt" style:language-asian="lt" style:country-asian="LT"/>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paragraph-properties style:snap-to-layout-grid="false" fo:text-align="center"/>
    </style:style>
    <style:style style:name="T864" style:parent-style-name="DefaultParagraphFont" style:family="text">
      <style:text-properties fo:color="#000000" fo:font-size="10pt" style:font-size-asian="10pt" style:font-size-complex="11pt" style:language-asian="lt" style:country-asian="LT"/>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paragraph-properties style:snap-to-layout-grid="false" fo:text-align="center"/>
    </style:style>
    <style:style style:name="T867" style:parent-style-name="DefaultParagraphFont" style:family="text">
      <style:text-properties fo:color="#000000" fo:font-size="10pt" style:font-size-asian="10pt" style:font-size-complex="11pt" style:language-asian="lt" style:country-asian="LT"/>
    </style:style>
    <style:style style:name="TableRow868" style:family="table-row">
      <style:table-row-properties/>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style:snap-to-layout-grid="false"/>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style:snap-to-layout-grid="false" fo:text-indent="0.0347in"/>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style:snap-to-layout-grid="false" fo:text-indent="0.0347in"/>
      <style:text-properties fo:color="#000000" fo:font-size="10pt" style:font-size-asian="10pt" style:language-asian="lt" style:country-asian="LT"/>
    </style:style>
    <style:style style:name="TableRow875" style:family="table-row">
      <style:table-row-properties/>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fo:color="#000000" fo:font-size="10pt" style:font-size-asian="10pt" style:font-size-complex="11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style:snap-to-layout-grid="false"/>
    </style:style>
    <style:style style:name="T881" style:parent-style-name="DefaultParagraphFont" style:family="text">
      <style:text-properties fo:color="#000000" fo:font-size="10pt" style:font-size-asian="10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fo:color="#000000" fo:font-size="10pt" style:font-size-asian="10pt" style:font-size-complex="11pt" style:language-asian="lt" style:country-asian="LT"/>
    </style:style>
    <style:style style:name="TableRow885" style:family="table-row">
      <style:table-row-properties/>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style:snap-to-layout-grid="false"/>
    </style:style>
    <style:style style:name="T888" style:parent-style-name="DefaultParagraphFont" style:family="text">
      <style:text-properties fo:color="#000000" fo:font-size="10pt" style:font-size-asian="10pt" style:font-size-complex="11pt" style:language-asian="lt" style:country-asian="LT"/>
    </style:style>
    <style:style style:name="T889" style:parent-style-name="DefaultParagraphFont" style:family="text">
      <style:text-properties fo:color="#000000" style:text-position="sub 60%" fo:font-size="10pt" style:font-size-asian="10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style:snap-to-layout-grid="false"/>
    </style:style>
    <style:style style:name="T892" style:parent-style-name="DefaultParagraphFont" style:family="text">
      <style:text-properties fo:color="#000000" fo:font-size="10pt" style:font-size-asian="10pt" style:font-size-complex="11pt" style:language-asian="lt" style:country-asian="LT"/>
    </style:style>
    <style:style style:name="T893" style:parent-style-name="DefaultParagraphFont" style:family="text">
      <style:text-properties fo:color="#000000" style:text-position="super 60%" fo:font-size="10pt" style:font-size-asian="10pt" style:font-size-complex="11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style:snap-to-layout-grid="false"/>
    </style:style>
    <style:style style:name="T896" style:parent-style-name="DefaultParagraphFont" style:family="text">
      <style:text-properties fo:color="#000000" fo:font-size="10pt" style:font-size-asian="10pt" style:font-size-complex="11pt" style:language-asian="lt" style:country-asian="LT"/>
    </style:style>
    <style:style style:name="TableRow897" style:family="table-row">
      <style:table-row-properties/>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style:snap-to-layout-grid="false"/>
    </style:style>
    <style:style style:name="T900" style:parent-style-name="DefaultParagraphFont" style:family="text">
      <style:text-properties fo:color="#000000" style:text-position="sub 60%" fo:font-size="10pt" style:font-size-asian="10pt" style:font-size-complex="11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style:snap-to-layout-grid="false"/>
    </style:style>
    <style:style style:name="T903" style:parent-style-name="DefaultParagraphFont" style:family="text">
      <style:text-properties fo:color="#000000" fo:font-size="10pt" style:font-size-asian="10pt" style:font-size-complex="11pt" style:language-asian="lt" style:country-asian="LT"/>
    </style:style>
    <style:style style:name="T904" style:parent-style-name="DefaultParagraphFont" style:family="text">
      <style:text-properties fo:color="#000000" style:text-position="super 60%" fo:font-size="10pt" style:font-size-asian="10pt" style:font-size-complex="11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style:snap-to-layout-grid="false"/>
    </style:style>
    <style:style style:name="T907" style:parent-style-name="DefaultParagraphFont" style:family="text">
      <style:text-properties fo:color="#000000" fo:font-size="10pt" style:font-size-asian="10pt" style:font-size-complex="11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color="#000000" fo:font-size="10pt" style:font-size-asian="10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fo:color="#000000" fo:font-size="10pt" style:font-size-asian="10pt" style:font-size-complex="11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color="#000000" fo:font-size="10pt" style:font-size-asian="10pt" style:font-size-complex="11pt" style:language-asian="lt" style:country-asian="LT"/>
    </style:style>
    <style:style style:name="TableRow918" style:family="table-row">
      <style:table-row-properties/>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snap-to-layout-grid="false"/>
    </style:style>
    <style:style style:name="T921" style:parent-style-name="DefaultParagraphFont" style:family="text">
      <style:text-properties fo:color="#000000" fo:font-size="10pt" style:font-size-asian="10pt" style:font-size-complex="11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style:snap-to-layout-grid="false"/>
    </style:style>
    <style:style style:name="T924" style:parent-style-name="DefaultParagraphFont" style:family="text">
      <style:text-properties fo:color="#000000" fo:font-size="10pt" style:font-size-asian="10pt" style:font-size-complex="11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color="#000000" fo:font-size="10pt" style:font-size-asian="10pt" style:font-size-complex="11pt"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style:snap-to-layout-grid="false"/>
    </style:style>
    <style:style style:name="T931" style:parent-style-name="DefaultParagraphFont" style:family="text">
      <style:text-properties fo:color="#000000" fo:font-size="10pt" style:font-size-asian="10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style:snap-to-layout-grid="false"/>
    </style:style>
    <style:style style:name="T934" style:parent-style-name="DefaultParagraphFont" style:family="text">
      <style:text-properties fo:color="#000000" fo:font-size="10pt" style:font-size-asian="10pt" style:font-size-complex="11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style:snap-to-layout-grid="false"/>
    </style:style>
    <style:style style:name="T937" style:parent-style-name="DefaultParagraphFont" style:family="text">
      <style:text-properties fo:color="#000000" fo:font-size="10pt" style:font-size-asian="10pt" style:font-size-complex="11pt" style:language-asian="lt" style:country-asian="LT"/>
    </style:style>
    <style:style style:name="TableRow938" style:family="table-row">
      <style:table-row-properties/>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snap-to-layout-grid="false"/>
    </style:style>
    <style:style style:name="T941" style:parent-style-name="DefaultParagraphFont" style:family="text">
      <style:text-properties fo:color="#000000" fo:font-size="10pt" style:font-size-asian="10pt" style:font-size-complex="11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fo:color="#000000" fo:font-size="10pt" style:font-size-asian="10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style:snap-to-layout-grid="false"/>
    </style:style>
    <style:style style:name="T947" style:parent-style-name="DefaultParagraphFont" style:family="text">
      <style:text-properties fo:color="#000000" fo:font-size="10pt" style:font-size-asian="10pt" style:font-size-complex="11pt" style:language-asian="lt" style:country-asian="LT"/>
    </style:style>
    <style:style style:name="TableRow948" style:family="table-row">
      <style:table-row-properties/>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style:snap-to-layout-grid="false"/>
    </style:style>
    <style:style style:name="T951" style:parent-style-name="DefaultParagraphFont" style:family="text">
      <style:text-properties fo:color="#000000" fo:font-size="10pt" style:font-size-asian="10pt" style:font-size-complex="11pt" style:language-asian="lt" style:country-asian="L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style:snap-to-layout-grid="false"/>
    </style:style>
    <style:style style:name="T954" style:parent-style-name="DefaultParagraphFont" style:family="text">
      <style:text-properties fo:color="#000000" fo:font-size="10pt" style:font-size-asian="10pt" style:font-size-complex="11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style:snap-to-layout-grid="false"/>
    </style:style>
    <style:style style:name="T957" style:parent-style-name="DefaultParagraphFont" style:family="text">
      <style:text-properties fo:color="#000000" fo:font-size="10pt" style:font-size-asian="10pt" style:font-size-complex="11pt" style:language-asian="lt" style:country-asian="LT"/>
    </style:style>
    <style:style style:name="TableRow958" style:family="table-row">
      <style:table-row-properties/>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style:snap-to-layout-grid="false"/>
    </style:style>
    <style:style style:name="T961" style:parent-style-name="DefaultParagraphFont" style:family="text">
      <style:text-properties fo:color="#000000" fo:font-size="10pt" style:font-size-asian="10pt" style:font-size-complex="11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fo:color="#000000" fo:font-size="10pt" style:font-size-asian="10pt" style:font-size-complex="11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style:snap-to-layout-grid="false"/>
    </style:style>
    <style:style style:name="T967" style:parent-style-name="DefaultParagraphFont" style:family="text">
      <style:text-properties fo:color="#000000" fo:font-size="10pt" style:font-size-asian="10pt" style:font-size-complex="11pt" style:language-asian="lt" style:country-asian="LT"/>
    </style:style>
    <style:style style:name="TableRow968" style:family="table-row">
      <style:table-row-properties/>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style:snap-to-layout-grid="false"/>
    </style:style>
    <style:style style:name="T971" style:parent-style-name="DefaultParagraphFont" style:family="text">
      <style:text-properties fo:color="#000000" fo:font-size="10pt" style:font-size-asian="10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style:snap-to-layout-grid="false"/>
    </style:style>
    <style:style style:name="T974" style:parent-style-name="DefaultParagraphFont" style:family="text">
      <style:text-properties fo:color="#000000" fo:font-size="10pt" style:font-size-asian="10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style:snap-to-layout-grid="false"/>
    </style:style>
    <style:style style:name="T977" style:parent-style-name="DefaultParagraphFont" style:family="text">
      <style:text-properties fo:color="#000000" fo:font-size="10pt" style:font-size-asian="10pt" style:font-size-complex="11pt" style:language-asian="lt" style:country-asian="LT"/>
    </style:style>
    <style:style style:name="TableRow978" style:family="table-row">
      <style:table-row-properties/>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color="#000000" fo:font-size="10pt" style:font-size-asian="10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fo:color="#000000" fo:font-size="10pt" style:font-size-asian="10pt" style:font-size-complex="11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style:snap-to-layout-grid="false"/>
    </style:style>
    <style:style style:name="T987" style:parent-style-name="DefaultParagraphFont" style:family="text">
      <style:text-properties fo:color="#000000" fo:font-size="10pt" style:font-size-asian="10pt" style:font-size-complex="11pt" style:language-asian="lt" style:country-asian="LT"/>
    </style:style>
    <style:style style:name="TableRow988" style:family="table-row">
      <style:table-row-properties/>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style:snap-to-layout-grid="false"/>
    </style:style>
    <style:style style:name="T991" style:parent-style-name="DefaultParagraphFont" style:family="text">
      <style:text-properties fo:color="#000000" fo:font-size="10pt" style:font-size-asian="10pt" style:font-size-complex="11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style:snap-to-layout-grid="false"/>
    </style:style>
    <style:style style:name="T994" style:parent-style-name="DefaultParagraphFont" style:family="text">
      <style:text-properties fo:color="#000000" fo:font-size="10pt" style:font-size-asian="10pt" style:font-size-complex="11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style:snap-to-layout-grid="false"/>
    </style:style>
    <style:style style:name="T997" style:parent-style-name="DefaultParagraphFont" style:family="text">
      <style:text-properties fo:color="#000000" fo:font-size="10pt" style:font-size-asian="10pt" style:font-size-complex="11pt"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style:snap-to-layout-grid="false"/>
    </style:style>
    <style:style style:name="T1001" style:parent-style-name="DefaultParagraphFont" style:family="text">
      <style:text-properties fo:color="#000000" fo:font-size="10pt" style:font-size-asian="10pt" style:font-size-complex="11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fo:color="#000000" fo:font-size="10pt" style:font-size-asian="10pt" style:font-size-complex="11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style:snap-to-layout-grid="false"/>
    </style:style>
    <style:style style:name="T1007" style:parent-style-name="DefaultParagraphFont" style:family="text">
      <style:text-properties fo:color="#000000" fo:font-size="10pt" style:font-size-asian="10pt" style:font-size-complex="11pt" style:language-asian="lt" style:country-asian="LT"/>
    </style:style>
    <style:style style:name="TableRow1008" style:family="table-row">
      <style:table-row-properties/>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style:snap-to-layout-grid="false"/>
    </style:style>
    <style:style style:name="T1011" style:parent-style-name="DefaultParagraphFont" style:family="text">
      <style:text-properties fo:color="#000000" fo:font-size="10pt" style:font-size-asian="10pt" style:font-size-complex="11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style:snap-to-layout-grid="false"/>
    </style:style>
    <style:style style:name="T1014" style:parent-style-name="DefaultParagraphFont" style:family="text">
      <style:text-properties fo:color="#000000" fo:font-size="10pt" style:font-size-asian="10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style:snap-to-layout-grid="false"/>
    </style:style>
    <style:style style:name="T1017" style:parent-style-name="DefaultParagraphFont" style:family="text">
      <style:text-properties fo:color="#000000" fo:font-size="10pt" style:font-size-asian="10pt" style:font-size-complex="11pt" style:language-asian="lt" style:country-asian="LT"/>
    </style:style>
    <style:style style:name="P1018" style:parent-style-name="Normal" style:family="paragraph">
      <style:paragraph-properties style:snap-to-layout-grid="false" fo:text-indent="0.4923in"/>
      <style:text-properties fo:color="#000000"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font-style="italic" style:font-style-asian="italic" style:font-style-complex="italic"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font-style="italic" style:font-style-asian="italic" style:font-style-complex="italic"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text-position="super 62.5%"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font-style="italic" style:font-style-asian="italic" style:font-style-complex="italic"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text-position="super 62.5%"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text-position="super 62.5%"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font-style="italic" style:font-style-asian="italic" style:font-style-complex="italic"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style:snap-to-layout-grid="false" fo:text-align="justify" fo:text-indent="0.4923in"/>
      <style:text-properties fo:color="#000000" style:language-asian="lt" style:country-asian="LT"/>
    </style:style>
    <style:style style:name="P1044" style:parent-style-name="Normal" style:family="paragraph">
      <style:paragraph-properties style:snap-to-layout-grid="false" fo:text-align="center"/>
      <style:text-properties fo:color="#000000" style:font-size-complex="11pt" style:language-asian="lt" style:country-asian="LT"/>
    </style:style>
    <style:style style:name="P1045" style:parent-style-name="Normal" style:family="paragraph">
      <style:paragraph-properties style:snap-to-layout-grid="false" fo:text-align="center"/>
      <style:text-properties fo:color="#000000" style:language-asian="lt" style:country-asian="LT"/>
    </style:style>
    <style:style style:name="TableColumn1047" style:family="table-column">
      <style:table-column-properties style:column-width="2.2583in"/>
    </style:style>
    <style:style style:name="TableColumn1048" style:family="table-column">
      <style:table-column-properties style:column-width="2.1083in"/>
    </style:style>
    <style:style style:name="TableColumn1049" style:family="table-column">
      <style:table-column-properties style:column-width="2.3256in"/>
    </style:style>
    <style:style style:name="Table1046" style:family="table">
      <style:table-properties style:width="6.6923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fo:color="#000000" fo:font-size="10pt" style:font-size-asian="10pt" style:font-size-complex="11pt" style:language-asian="lt" style:country-asian="LT"/>
    </style:style>
    <style:style style:name="T1054" style:parent-style-name="DefaultParagraphFont" style:family="text">
      <style:text-properties fo:color="#000000" style:text-position="sub 60%" fo:font-size="10pt" style:font-size-asian="10pt" style:font-size-complex="11pt" style:language-asian="lt" style:country-asian="LT"/>
    </style:style>
    <style:style style:name="T1055" style:parent-style-name="DefaultParagraphFont" style:family="text">
      <style:text-properties fo:color="#000000" fo:font-size="10pt" style:font-size-asian="10pt" style:font-size-complex="11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style:style>
    <style:style style:name="T1058" style:parent-style-name="DefaultParagraphFont" style:family="text">
      <style:text-properties fo:color="#000000" fo:font-size="10pt" style:font-size-asian="10pt" style:font-size-complex="11pt" style:language-asian="lt" style:country-asian="LT"/>
    </style:style>
    <style:style style:name="T1059" style:parent-style-name="DefaultParagraphFont" style:family="text">
      <style:text-properties fo:color="#000000" style:text-position="sub 60%" fo:font-size="10pt" style:font-size-asian="10pt" style:font-size-complex="11pt" style:language-asian="lt" style:country-asian="LT"/>
    </style:style>
    <style:style style:name="T1060" style:parent-style-name="DefaultParagraphFont" style:family="text">
      <style:text-properties fo:color="#000000" fo:font-size="10pt" style:font-size-asian="10pt" style:font-size-complex="11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style:snap-to-layout-grid="false"/>
    </style:style>
    <style:style style:name="T1063" style:parent-style-name="DefaultParagraphFont" style:family="text">
      <style:text-properties fo:color="#000000" fo:font-size="10pt" style:font-size-asian="10pt" style:font-size-complex="11pt" style:language-asian="lt" style:country-asian="LT"/>
    </style:style>
    <style:style style:name="T1064" style:parent-style-name="DefaultParagraphFont" style:family="text">
      <style:text-properties fo:color="#000000" fo:font-size="10pt" style:font-size-asian="10pt" style:font-size-complex="11pt" style:language-asian="lt" style:country-asian="LT"/>
    </style:style>
    <style:style style:name="T1065" style:parent-style-name="DefaultParagraphFont" style:family="text">
      <style:text-properties fo:color="#000000" style:text-position="sub 60%" fo:font-size="10pt" style:font-size-asian="10pt" style:font-size-complex="11pt" style:language-asian="lt" style:country-asian="LT"/>
    </style:style>
    <style:style style:name="T1066" style:parent-style-name="DefaultParagraphFont" style:family="text">
      <style:text-properties fo:color="#000000" fo:font-size="10pt" style:font-size-asian="10pt" style:font-size-complex="11pt" style:language-asian="lt" style:country-asian="LT"/>
    </style:style>
    <style:style style:name="TableRow1067" style:family="table-row">
      <style:table-row-properties/>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fo:font-size="10pt" style:font-size-asian="10pt" style:font-size-complex="11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fo:color="#000000" fo:font-size="10pt" style:font-size-asian="10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style:style>
    <style:style style:name="T1076" style:parent-style-name="DefaultParagraphFont" style:family="text">
      <style:text-properties fo:color="#000000" fo:font-size="10pt" style:font-size-asian="10pt" style:font-size-complex="11pt" style:language-asian="lt" style:country-asian="LT"/>
    </style:style>
    <style:style style:name="TableRow1077" style:family="table-row">
      <style:table-row-properties/>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style:snap-to-layout-grid="false"/>
    </style:style>
    <style:style style:name="T1080" style:parent-style-name="DefaultParagraphFont" style:family="text">
      <style:text-properties fo:color="#000000" fo:font-size="10pt" style:font-size-asian="10pt" style:font-size-complex="11pt" style:language-asian="lt" style:country-asian="LT"/>
    </style:style>
    <style:style style:name="T1081" style:parent-style-name="DefaultParagraphFont" style:family="text">
      <style:text-properties fo:color="#000000" style:text-position="sub 60%" fo:font-size="10pt" style:font-size-asian="10pt" style:font-size-complex="11pt" style:language-asian="lt" style:country-asian="LT"/>
    </style:style>
    <style:style style:name="T1082" style:parent-style-name="DefaultParagraphFont" style:family="text">
      <style:text-properties fo:color="#000000" fo:font-size="10pt" style:font-size-asian="10pt" style:font-size-complex="11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fo:color="#000000" fo:font-size="10pt" style:font-size-asian="10pt" style:font-size-complex="11pt" style:language-asian="lt" style:country-asian="LT"/>
    </style:style>
    <style:style style:name="T1086" style:parent-style-name="DefaultParagraphFont" style:family="text">
      <style:text-properties fo:color="#000000" style:text-position="sub 60%" fo:font-size="10pt" style:font-size-asian="10pt" style:font-size-complex="11pt" style:language-asian="lt" style:country-asian="LT"/>
    </style:style>
    <style:style style:name="T1087" style:parent-style-name="DefaultParagraphFont" style:family="text">
      <style:text-properties fo:color="#000000" fo:font-size="10pt" style:font-size-asian="10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style:snap-to-layout-grid="false"/>
    </style:style>
    <style:style style:name="T1090" style:parent-style-name="DefaultParagraphFont" style:family="text">
      <style:text-properties fo:color="#000000" fo:font-size="10pt" style:font-size-asian="10pt" style:font-size-complex="11pt" style:language-asian="lt" style:country-asian="LT"/>
    </style:style>
    <style:style style:name="T1091" style:parent-style-name="DefaultParagraphFont" style:family="text">
      <style:text-properties fo:color="#000000" style:text-position="sub 60%" fo:font-size="10pt" style:font-size-asian="10pt" style:font-size-complex="11pt" style:language-asian="lt" style:country-asian="LT"/>
    </style:style>
    <style:style style:name="T1092" style:parent-style-name="DefaultParagraphFont" style:family="text">
      <style:text-properties fo:color="#000000" fo:font-size="10pt" style:font-size-asian="10pt" style:font-size-complex="11pt" style:language-asian="lt" style:country-asian="LT"/>
    </style:style>
    <style:style style:name="P1093" style:parent-style-name="Normal" style:family="paragraph">
      <style:paragraph-properties style:snap-to-layout-grid="false" fo:text-align="justify" fo:text-indent="0.4923in"/>
      <style:text-properties fo:color="#000000" style:language-asian="lt" style:country-asian="L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text-position="sub 62.5%"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text-position="sub 62.5%"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text-position="sub 62.5%"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style:snap-to-layout-grid="false" fo:text-align="justify" fo:text-indent="0.4923in"/>
      <style:text-properties fo:color="#000000" style:language-asian="lt" style:country-asian="LT"/>
    </style:style>
    <style:style style:name="P1107" style:parent-style-name="Normal" style:family="paragraph">
      <style:paragraph-properties style:snap-to-layout-grid="false" fo:text-align="center"/>
      <style:text-properties fo:color="#000000" style:font-size-complex="11pt" style:language-asian="lt" style:country-asian="LT"/>
    </style:style>
    <style:style style:name="P1108" style:parent-style-name="Normal" style:family="paragraph">
      <style:paragraph-properties style:snap-to-layout-grid="false" fo:text-align="center">
        <style:tab-stops>
          <style:tab-stop style:type="right" style:leader-style="solid" style:leader-text="_" style:position="6.6895in"/>
        </style:tab-stops>
      </style:paragraph-properties>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style:snap-to-layout-grid="false" fo:text-align="justify" fo:text-indent="0.4923in">
        <style:tab-stops>
          <style:tab-stop style:type="char" style:char="," style:position="3.3645in"/>
        </style:tab-stops>
      </style:paragraph-properties>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font-style="italic" style:font-style-asian="italic" style:font-style-complex="italic"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style:snap-to-layout-grid="false" fo:text-align="justify" fo:text-indent="0.4923in"/>
      <style:text-properties fo:color="#000000" style:language-asian="lt" style:country-asian="LT"/>
    </style:style>
    <style:style style:name="P1124" style:parent-style-name="Normal" style:family="paragraph">
      <style:paragraph-properties style:snap-to-layout-grid="false" fo:text-align="center"/>
      <style:text-properties fo:color="#000000" style:font-size-complex="11pt" style:language-asian="lt" style:country-asian="LT"/>
    </style:style>
    <style:style style:name="P1125" style:parent-style-name="Normal" style:family="paragraph">
      <style:paragraph-properties style:snap-to-layout-grid="false" fo:text-align="center"/>
      <style:text-properties fo:color="#000000" style:language-asian="lt" style:country-asian="LT"/>
    </style:style>
    <style:style style:name="TableColumn1127" style:family="table-column">
      <style:table-column-properties style:column-width="2.2583in"/>
    </style:style>
    <style:style style:name="TableColumn1128" style:family="table-column">
      <style:table-column-properties style:column-width="2.1083in"/>
    </style:style>
    <style:style style:name="TableColumn1129" style:family="table-column">
      <style:table-column-properties style:column-width="2.3256in"/>
    </style:style>
    <style:style style:name="Table1126" style:family="table">
      <style:table-properties style:width="6.6923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style>
    <style:style style:name="T1133" style:parent-style-name="DefaultParagraphFont" style:family="text">
      <style:text-properties fo:color="#000000" fo:font-size="10pt" style:font-size-asian="10pt" style:font-size-complex="11pt" style:language-asian="lt" style:country-asian="LT"/>
    </style:style>
    <style:style style:name="T1134" style:parent-style-name="DefaultParagraphFont" style:family="text">
      <style:text-properties fo:color="#000000" style:text-position="sub 60%" fo:font-size="10pt" style:font-size-asian="10pt" style:font-size-complex="11pt" style:language-asian="lt" style:country-asian="LT"/>
    </style:style>
    <style:style style:name="T1135" style:parent-style-name="DefaultParagraphFont" style:family="text">
      <style:text-properties fo:color="#000000" fo:font-size="10pt" style:font-size-asian="10pt" style:font-size-complex="11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style:snap-to-layout-grid="false"/>
    </style:style>
    <style:style style:name="T1138" style:parent-style-name="DefaultParagraphFont" style:family="text">
      <style:text-properties fo:color="#000000" fo:font-size="10pt" style:font-size-asian="10pt" style:font-size-complex="11pt" style:language-asian="lt" style:country-asian="LT"/>
    </style:style>
    <style:style style:name="T1139" style:parent-style-name="DefaultParagraphFont" style:family="text">
      <style:text-properties fo:color="#000000" style:text-position="sub 60%" fo:font-size="10pt" style:font-size-asian="10pt" style:font-size-complex="11pt" style:language-asian="lt" style:country-asian="LT"/>
    </style:style>
    <style:style style:name="T1140" style:parent-style-name="DefaultParagraphFont" style:family="text">
      <style:text-properties fo:color="#000000" fo:font-size="10pt" style:font-size-asian="10pt" style:font-size-complex="11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style:snap-to-layout-grid="false"/>
    </style:style>
    <style:style style:name="T1143" style:parent-style-name="DefaultParagraphFont" style:family="text">
      <style:text-properties fo:color="#000000" fo:font-size="10pt" style:font-size-asian="10pt" style:font-size-complex="11pt" style:language-asian="lt" style:country-asian="LT"/>
    </style:style>
    <style:style style:name="T1144" style:parent-style-name="DefaultParagraphFont" style:family="text">
      <style:text-properties fo:color="#000000" style:text-position="sub 60%" fo:font-size="10pt" style:font-size-asian="10pt" style:font-size-complex="11pt" style:language-asian="lt" style:country-asian="LT"/>
    </style:style>
    <style:style style:name="T1145" style:parent-style-name="DefaultParagraphFont" style:family="text">
      <style:text-properties fo:color="#000000" fo:font-size="10pt" style:font-size-asian="10pt" style:font-size-complex="11pt" style:language-asian="lt" style:country-asian="LT"/>
    </style:style>
    <style:style style:name="TableRow1146" style:family="table-row">
      <style:table-row-properties/>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fo:color="#000000" fo:font-size="10pt" style:font-size-asian="10pt" style:font-size-complex="11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style:snap-to-layout-grid="false"/>
    </style:style>
    <style:style style:name="T1152" style:parent-style-name="DefaultParagraphFont" style:family="text">
      <style:text-properties fo:color="#000000" fo:font-size="10pt" style:font-size-asian="10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style:snap-to-layout-grid="false"/>
    </style:style>
    <style:style style:name="T1155" style:parent-style-name="DefaultParagraphFont" style:family="text">
      <style:text-properties fo:color="#000000" fo:font-size="10pt" style:font-size-asian="10pt" style:font-size-complex="11pt" style:language-asian="lt" style:country-asian="LT"/>
    </style:style>
    <style:style style:name="TableRow1156" style:family="table-row">
      <style:table-row-properties/>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style:snap-to-layout-grid="false"/>
    </style:style>
    <style:style style:name="T1159" style:parent-style-name="DefaultParagraphFont" style:family="text">
      <style:text-properties fo:color="#000000" fo:font-size="10pt" style:font-size-asian="10pt" style:font-size-complex="11pt" style:language-asian="lt" style:country-asian="LT"/>
    </style:style>
    <style:style style:name="T1160" style:parent-style-name="DefaultParagraphFont" style:family="text">
      <style:text-properties fo:color="#000000" style:text-position="sub 60%" fo:font-size="10pt" style:font-size-asian="10pt" style:font-size-complex="11pt" style:language-asian="lt" style:country-asian="LT"/>
    </style:style>
    <style:style style:name="T1161" style:parent-style-name="DefaultParagraphFont" style:family="text">
      <style:text-properties fo:color="#000000" fo:font-size="10pt" style:font-size-asian="10pt" style:font-size-complex="11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style:snap-to-layout-grid="false"/>
    </style:style>
    <style:style style:name="T1164" style:parent-style-name="DefaultParagraphFont" style:family="text">
      <style:text-properties fo:color="#000000" fo:font-size="10pt" style:font-size-asian="10pt" style:font-size-complex="11pt" style:language-asian="lt" style:country-asian="LT"/>
    </style:style>
    <style:style style:name="T1165" style:parent-style-name="DefaultParagraphFont" style:family="text">
      <style:text-properties fo:color="#000000" fo:font-size="10pt" style:font-size-asian="10pt" style:font-size-complex="11pt" style:language-asian="lt" style:country-asian="LT"/>
    </style:style>
    <style:style style:name="T1166" style:parent-style-name="DefaultParagraphFont" style:family="text">
      <style:text-properties fo:color="#000000" style:text-position="sub 60%" fo:font-size="10pt" style:font-size-asian="10pt" style:font-size-complex="11pt" style:language-asian="lt" style:country-asian="LT"/>
    </style:style>
    <style:style style:name="T1167" style:parent-style-name="DefaultParagraphFont" style:family="text">
      <style:text-properties fo:color="#000000" fo:font-size="10pt" style:font-size-asian="10pt" style:font-size-complex="11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style:snap-to-layout-grid="false"/>
    </style:style>
    <style:style style:name="T1170" style:parent-style-name="DefaultParagraphFont" style:family="text">
      <style:text-properties fo:color="#000000" fo:font-size="10pt" style:font-size-asian="10pt" style:font-size-complex="11pt" style:language-asian="lt" style:country-asian="LT"/>
    </style:style>
    <style:style style:name="T1171" style:parent-style-name="DefaultParagraphFont" style:family="text">
      <style:text-properties fo:color="#000000" style:text-position="sub 60%" fo:font-size="10pt" style:font-size-asian="10pt" style:font-size-complex="11pt" style:language-asian="lt" style:country-asian="LT"/>
    </style:style>
    <style:style style:name="T1172" style:parent-style-name="DefaultParagraphFont" style:family="text">
      <style:text-properties fo:color="#000000" fo:font-size="10pt" style:font-size-asian="10pt" style:font-size-complex="11pt"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text-position="sub 62.5%"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text-position="sub 62.5%"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text-position="sub 62.5%"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style:snap-to-layout-grid="false" fo:text-align="justify" fo:text-indent="0.4923in"/>
      <style:text-properties fo:color="#000000" style:language-asian="lt" style:country-asian="LT"/>
    </style:style>
    <style:style style:name="P1186" style:parent-style-name="Normal" style:family="paragraph">
      <style:paragraph-properties style:snap-to-layout-grid="false" fo:text-align="center"/>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style:snap-to-layout-grid="false" fo:text-align="justify" fo:text-indent="0.4923in">
        <style:tab-stops>
          <style:tab-stop style:type="char" style:char="," style:position="3.5625in"/>
        </style:tab-stops>
      </style:paragraph-properties>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font-style="italic" style:font-style-asian="italic" style:font-style-complex="italic"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font-style="italic" style:font-style-asian="italic" style:font-style-complex="italic"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font-style="italic" style:font-style-asian="italic" style:font-style-complex="italic"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text-position="super 62.5%"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font-style="italic" style:font-style-asian="italic" style:font-style-complex="italic"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style:snap-to-layout-grid="false" fo:text-align="justify" fo:text-indent="0.4923in"/>
      <style:text-properties fo:color="#000000" style:language-asian="lt" style:country-asian="LT"/>
    </style:style>
    <style:style style:name="P1217" style:parent-style-name="Normal" style:family="paragraph">
      <style:paragraph-properties style:snap-to-layout-grid="false" fo:text-align="center"/>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style:snap-to-layout-grid="false" fo:text-align="justify" fo:text-indent="0.4923in"/>
      <style:text-properties fo:color="#000000" style:language-asian="lt" style:country-asian="LT"/>
    </style:style>
    <style:style style:name="TableColumn1221" style:family="table-column">
      <style:table-column-properties style:column-width="2.3055in"/>
    </style:style>
    <style:style style:name="TableColumn1222" style:family="table-column">
      <style:table-column-properties style:column-width="2.3791in"/>
    </style:style>
    <style:style style:name="TableColumn1223" style:family="table-column">
      <style:table-column-properties style:column-width="2.0076in"/>
    </style:style>
    <style:style style:name="Table1220" style:family="table">
      <style:table-properties style:width="6.6923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style>
    <style:style style:name="T1227" style:parent-style-name="DefaultParagraphFont" style:family="text">
      <style:text-properties fo:color="#000000" fo:font-size="10pt" style:font-size-asian="10pt" style:font-size-complex="11pt" style:language-asian="lt" style:country-asian="LT"/>
    </style:style>
    <style:style style:name="T1228" style:parent-style-name="DefaultParagraphFont" style:family="text">
      <style:text-properties fo:color="#000000" style:text-position="sub 60%" fo:font-size="10pt" style:font-size-asian="10pt" style:font-size-complex="11pt" style:language-asian="lt" style:country-asian="LT"/>
    </style:style>
    <style:style style:name="T1229" style:parent-style-name="DefaultParagraphFont" style:family="text">
      <style:text-properties fo:color="#000000" fo:font-size="10pt" style:font-size-asian="10pt" style:font-size-complex="11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style:snap-to-layout-grid="false"/>
    </style:style>
    <style:style style:name="T1232" style:parent-style-name="DefaultParagraphFont" style:family="text">
      <style:text-properties fo:color="#000000" fo:font-size="10pt" style:font-size-asian="10pt" style:font-size-complex="11pt" style:language-asian="lt" style:country-asian="LT"/>
    </style:style>
    <style:style style:name="T1233" style:parent-style-name="DefaultParagraphFont" style:family="text">
      <style:text-properties fo:color="#000000" style:text-position="sub 60%" fo:font-size="10pt" style:font-size-asian="10pt" style:font-size-complex="11pt" style:language-asian="lt" style:country-asian="LT"/>
    </style:style>
    <style:style style:name="T1234" style:parent-style-name="DefaultParagraphFont" style:family="text">
      <style:text-properties fo:color="#000000" fo:font-size="10pt" style:font-size-asian="10pt" style:font-size-complex="11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style:snap-to-layout-grid="false"/>
    </style:style>
    <style:style style:name="T1237" style:parent-style-name="DefaultParagraphFont" style:family="text">
      <style:text-properties fo:color="#000000" fo:font-size="10pt" style:font-size-asian="10pt" style:font-size-complex="11pt" style:language-asian="lt" style:country-asian="LT"/>
    </style:style>
    <style:style style:name="T1238" style:parent-style-name="DefaultParagraphFont" style:family="text">
      <style:text-properties fo:color="#000000" style:text-position="sub 60%" fo:font-size="10pt" style:font-size-asian="10pt" style:font-size-complex="11pt" style:language-asian="lt" style:country-asian="LT"/>
    </style:style>
    <style:style style:name="T1239" style:parent-style-name="DefaultParagraphFont" style:family="text">
      <style:text-properties fo:color="#000000" fo:font-size="10pt" style:font-size-asian="10pt" style:font-size-complex="11pt" style:language-asian="lt" style:country-asian="LT"/>
    </style:style>
    <style:style style:name="TableRow1240" style:family="table-row">
      <style:table-row-properties/>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fo:color="#000000" fo:font-size="10pt" style:font-size-asian="10pt" style:font-size-complex="11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style:snap-to-layout-grid="false"/>
    </style:style>
    <style:style style:name="T1246" style:parent-style-name="DefaultParagraphFont" style:family="text">
      <style:text-properties fo:color="#000000" fo:font-size="10pt" style:font-size-asian="10pt" style:font-size-complex="11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style:snap-to-layout-grid="false"/>
    </style:style>
    <style:style style:name="T1249" style:parent-style-name="DefaultParagraphFont" style:family="text">
      <style:text-properties fo:color="#000000" fo:font-size="10pt" style:font-size-asian="10pt" style:font-size-complex="11pt" style:language-asian="lt" style:country-asian="LT"/>
    </style:style>
    <style:style style:name="TableRow1250" style:family="table-row">
      <style:table-row-properties/>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style:snap-to-layout-grid="false"/>
    </style:style>
    <style:style style:name="T1253" style:parent-style-name="DefaultParagraphFont" style:family="text">
      <style:text-properties fo:color="#000000" fo:font-size="10pt" style:font-size-asian="10pt" style:font-size-complex="11pt" style:language-asian="lt" style:country-asian="LT"/>
    </style:style>
    <style:style style:name="T1254" style:parent-style-name="DefaultParagraphFont" style:family="text">
      <style:text-properties fo:color="#000000" style:text-position="sub 60%" fo:font-size="10pt" style:font-size-asian="10pt" style:font-size-complex="11pt" style:language-asian="lt" style:country-asian="LT"/>
    </style:style>
    <style:style style:name="T1255" style:parent-style-name="DefaultParagraphFont" style:family="text">
      <style:text-properties fo:color="#000000" fo:font-size="10pt" style:font-size-asian="10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style:snap-to-layout-grid="false"/>
    </style:style>
    <style:style style:name="T1258" style:parent-style-name="DefaultParagraphFont" style:family="text">
      <style:text-properties fo:color="#000000" fo:font-size="10pt" style:font-size-asian="10pt" style:font-size-complex="11pt" style:language-asian="lt" style:country-asian="LT"/>
    </style:style>
    <style:style style:name="T1259" style:parent-style-name="DefaultParagraphFont" style:family="text">
      <style:text-properties fo:color="#000000" style:text-position="sub 60%" fo:font-size="10pt" style:font-size-asian="10pt" style:font-size-complex="11pt" style:language-asian="lt" style:country-asian="LT"/>
    </style:style>
    <style:style style:name="T1260" style:parent-style-name="DefaultParagraphFont" style:family="text">
      <style:text-properties fo:color="#000000" fo:font-size="10pt" style:font-size-asian="10pt" style:font-size-complex="11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style:snap-to-layout-grid="false"/>
    </style:style>
    <style:style style:name="T1263" style:parent-style-name="DefaultParagraphFont" style:family="text">
      <style:text-properties fo:color="#000000" fo:font-size="10pt" style:font-size-asian="10pt" style:font-size-complex="11pt" style:language-asian="lt" style:country-asian="LT"/>
    </style:style>
    <style:style style:name="T1264" style:parent-style-name="DefaultParagraphFont" style:family="text">
      <style:text-properties fo:color="#000000" style:text-position="sub 60%" fo:font-size="10pt" style:font-size-asian="10pt" style:font-size-complex="11pt" style:language-asian="lt" style:country-asian="LT"/>
    </style:style>
    <style:style style:name="T1265" style:parent-style-name="DefaultParagraphFont" style:family="text">
      <style:text-properties fo:color="#000000" fo:font-size="10pt" style:font-size-asian="10pt" style:font-size-complex="11pt"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text-position="sub 62.5%"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text-position="sub 62.5%"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text-position="sub 62.5%"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font-style="italic" style:font-style-asian="italic" style:font-style-complex="italic"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font-style="italic" style:font-style-asian="italic" style:font-style-complex="italic"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font-style="italic" style:font-style-asian="italic" style:font-style-complex="italic"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font-style="italic" style:font-style-asian="italic" style:font-style-complex="italic"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font-style="italic" style:font-style-asian="italic" style:font-style-complex="italic"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font-style="italic" style:font-style-asian="italic" style:font-style-complex="italic"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style:snap-to-layout-grid="false" fo:text-align="center"/>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break-before="page" style:snap-to-layout-grid="false" fo:text-indent="3.543in"/>
    </style:style>
    <style:style style:name="T1318" style:parent-style-name="DefaultParagraphFont" style:family="text">
      <style:text-properties fo:font-weight="bold" style:font-weight-asian="bold" style:font-weight-complex="bold" fo:color="#000000" style:font-size-complex="11pt" style:language-asian="lt" style:country-asian="LT"/>
    </style:style>
    <style:style style:name="P1319" style:parent-style-name="Normal" style:family="paragraph">
      <style:paragraph-properties style:snap-to-layout-grid="false" fo:text-align="justify" fo:text-indent="0.4923in"/>
    </style:style>
    <style:style style:name="P1320" style:parent-style-name="Normal" style:family="paragraph">
      <style:paragraph-properties style:snap-to-layout-grid="false" fo:text-align="center"/>
    </style:style>
    <style:style style:name="T1321" style:parent-style-name="DefaultParagraphFont" style:family="text">
      <style:text-properties fo:font-weight="bold" style:font-weight-asian="bold" style:font-weight-complex="bold" fo:color="#000000" style:font-size-complex="11pt" style:language-asian="lt" style:country-asian="LT"/>
    </style:style>
    <style:style style:name="P13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style:snap-to-layout-grid="false" fo:text-align="center"/>
    </style:style>
    <style:style style:name="T1384" style:parent-style-name="DefaultParagraphFont" style:family="text">
      <style:text-properties fo:color="#000000" style:font-size-complex="6pt" style:language-asian="lt" style:country-asian="LT"/>
    </style:style>
    <style:style style:name="P1385" style:parent-style-name="Normal" style:family="paragraph">
      <style:paragraph-properties fo:break-before="page" style:snap-to-layout-grid="false" fo:text-indent="3.543in"/>
    </style:style>
    <style:style style:name="T1386" style:parent-style-name="DefaultParagraphFont" style:family="text">
      <style:text-properties fo:font-weight="bold" style:font-weight-asian="bold" style:font-weight-complex="bold" fo:color="#000000" style:font-size-complex="11pt" style:language-asian="lt" style:country-asian="LT"/>
    </style:style>
    <style:style style:name="P1387" style:parent-style-name="Normal" style:family="paragraph">
      <style:paragraph-properties style:snap-to-layout-grid="false" fo:text-align="justify" fo:text-indent="0.4923in"/>
    </style:style>
    <style:style style:name="P1388" style:parent-style-name="Normal" style:family="paragraph">
      <style:paragraph-properties style:snap-to-layout-grid="false" fo:text-align="center"/>
    </style:style>
    <style:style style:name="T1389" style:parent-style-name="DefaultParagraphFont" style:family="text">
      <style:text-properties fo:font-weight="bold" style:font-weight-asian="bold" style:font-weight-complex="bold" fo:color="#000000" style:font-size-complex="11pt" style:language-asian="lt" style:country-asian="LT"/>
    </style:style>
    <style:style style:name="P13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style:snap-to-layout-grid="false" fo:text-align="center"/>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break-before="page" style:snap-to-layout-grid="false" fo:text-indent="3.543in"/>
    </style:style>
    <style:style style:name="T1471" style:parent-style-name="DefaultParagraphFont" style:family="text">
      <style:text-properties fo:font-weight="bold" style:font-weight-asian="bold" style:font-weight-complex="bold" fo:color="#000000" style:font-size-complex="11pt" style:language-asian="lt" style:country-asian="LT"/>
    </style:style>
    <style:style style:name="P1472" style:parent-style-name="Normal" style:family="paragraph">
      <style:paragraph-properties style:snap-to-layout-grid="false" fo:text-align="justify" fo:text-indent="0.4923in"/>
    </style:style>
    <style:style style:name="P1473" style:parent-style-name="Normal" style:family="paragraph">
      <style:paragraph-properties style:snap-to-layout-grid="false" fo:text-align="center"/>
    </style:style>
    <style:style style:name="T1474" style:parent-style-name="DefaultParagraphFont" style:family="text">
      <style:text-properties fo:font-weight="bold" style:font-weight-asian="bold" style:font-weight-complex="bold" fo:color="#000000" style:font-size-complex="11pt" style:language-asian="lt" style:country-asian="LT"/>
    </style:style>
    <style:style style:name="P14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style:snap-to-layout-grid="false" fo:text-align="center"/>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break-before="page" style:snap-to-layout-grid="false" fo:text-indent="3.543in"/>
    </style:style>
    <style:style style:name="T1513" style:parent-style-name="DefaultParagraphFont" style:family="text">
      <style:text-properties fo:font-weight="bold" style:font-weight-asian="bold" style:font-weight-complex="bold" fo:color="#000000" style:font-size-complex="11pt" style:language-asian="lt" style:country-asian="LT"/>
    </style:style>
    <style:style style:name="P1514" style:parent-style-name="Normal" style:family="paragraph">
      <style:paragraph-properties style:snap-to-layout-grid="false" fo:text-align="justify" fo:text-indent="0.4923in"/>
    </style:style>
    <style:style style:name="P1515" style:parent-style-name="Normal" style:family="paragraph">
      <style:paragraph-properties style:snap-to-layout-grid="false" fo:text-align="center"/>
    </style:style>
    <style:style style:name="T1516" style:parent-style-name="DefaultParagraphFont" style:family="text">
      <style:text-properties fo:font-weight="bold" style:font-weight-asian="bold" style:font-weight-complex="bold" fo:color="#000000" style:font-size-complex="11pt" style:language-asian="lt" style:country-asian="LT"/>
    </style:style>
    <style:style style:name="P15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ableColumn1526" style:family="table-column">
      <style:table-column-properties style:column-width="2.1423in"/>
    </style:style>
    <style:style style:name="TableColumn1527" style:family="table-column">
      <style:table-column-properties style:column-width="4.55in"/>
    </style:style>
    <style:style style:name="Table1525" style:family="table">
      <style:table-properties style:width="6.6923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style>
    <style:style style:name="T1531" style:parent-style-name="DefaultParagraphFont" style:family="text">
      <style:text-properties fo:color="#000000" fo:font-size="10pt" style:font-size-asian="10pt" style:font-size-complex="11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style:snap-to-layout-grid="false" fo:text-align="center"/>
    </style:style>
    <style:style style:name="T1534" style:parent-style-name="DefaultParagraphFont" style:family="text">
      <style:text-properties fo:color="#000000" fo:font-size="10pt" style:font-size-asian="10pt" style:font-size-complex="11pt" style:language-asian="lt" style:country-asian="LT"/>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style:snap-to-layout-grid="false" fo:text-indent="0.0347in"/>
      <style:text-properties fo:color="#000000" fo:font-size="10pt" style:font-size-asian="10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style:snap-to-layout-grid="false" fo:text-indent="0.0347in"/>
      <style:text-properties fo:color="#000000" fo:font-size="10pt" style:font-size-asian="10pt" style:language-asian="lt" style:country-asian="LT"/>
    </style:style>
    <style:style style:name="TableRow1540" style:family="table-row">
      <style:table-row-properties/>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style:snap-to-layout-grid="false"/>
    </style:style>
    <style:style style:name="T1543" style:parent-style-name="DefaultParagraphFont" style:family="text">
      <style:text-properties fo:color="#000000" fo:font-size="10pt" style:font-size-asian="10pt" style:font-size-complex="11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style:snap-to-layout-grid="false"/>
    </style:style>
    <style:style style:name="T1546" style:parent-style-name="DefaultParagraphFont" style:family="text">
      <style:text-properties fo:color="#000000" fo:font-size="10pt" style:font-size-asian="10pt" style:font-size-complex="11pt" style:language-asian="lt" style:country-asian="LT"/>
    </style:style>
    <style:style style:name="T1547" style:parent-style-name="DefaultParagraphFont" style:family="text">
      <style:text-properties fo:color="#000000" fo:font-size="10pt" style:font-size-asian="10pt" style:font-size-complex="11pt" style:language-asian="lt" style:country-asian="LT"/>
    </style:style>
    <style:style style:name="TableRow1548" style:family="table-row">
      <style:table-row-properties/>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fo:color="#000000" fo:font-size="10pt" style:font-size-asian="10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fo:color="#000000" fo:font-size="10pt" style:font-size-asian="10pt" style:font-size-complex="11pt" style:language-asian="lt" style:country-asian="LT"/>
    </style:style>
    <style:style style:name="TableRow1555" style:family="table-row">
      <style:table-row-properties/>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snap-to-layout-grid="false"/>
    </style:style>
    <style:style style:name="T1558" style:parent-style-name="DefaultParagraphFont" style:family="text">
      <style:text-properties fo:color="#000000" fo:font-size="10pt" style:font-size-asian="10pt" style:font-size-complex="11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style:snap-to-layout-grid="false"/>
    </style:style>
    <style:style style:name="T1561" style:parent-style-name="DefaultParagraphFont" style:family="text">
      <style:text-properties fo:color="#000000" fo:font-size="10pt" style:font-size-asian="10pt" style:font-size-complex="11pt" style:language-asian="lt" style:country-asian="LT"/>
    </style:style>
    <style:style style:name="TableRow1562" style:family="table-row">
      <style:table-row-properties/>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snap-to-layout-grid="false"/>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style:snap-to-layout-grid="false"/>
    </style:style>
    <style:style style:name="T1567" style:parent-style-name="DefaultParagraphFont" style:family="text">
      <style:text-properties fo:color="#000000" fo:font-size="10pt" style:font-size-asian="10pt" style:font-size-complex="11pt" style:language-asian="lt" style:country-asian="LT"/>
    </style:style>
    <style:style style:name="TableRow1568" style:family="table-row">
      <style:table-row-properties/>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style:snap-to-layout-grid="false"/>
      <style:text-properties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style:snap-to-layout-grid="false"/>
    </style:style>
    <style:style style:name="T1573" style:parent-style-name="DefaultParagraphFont" style:family="text">
      <style:text-properties fo:color="#000000" fo:font-size="10pt" style:font-size-asian="10pt" style:font-size-complex="11pt" style:language-asian="lt" style:country-asian="LT"/>
    </style:style>
    <style:style style:name="T1574" style:parent-style-name="DefaultParagraphFont" style:family="text">
      <style:text-properties fo:color="#000000" fo:font-size="10pt" style:font-size-asian="10pt" style:font-size-complex="11pt" style:language-asian="lt" style:country-asian="LT"/>
    </style:style>
    <style:style style:name="TableRow1575" style:family="table-row">
      <style:table-row-properties/>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style:snap-to-layout-grid="false"/>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style:snap-to-layout-grid="false"/>
    </style:style>
    <style:style style:name="T1580" style:parent-style-name="DefaultParagraphFont" style:family="text">
      <style:text-properties fo:color="#000000" fo:font-size="10pt" style:font-size-asian="10pt" style:font-size-complex="11pt" style:language-asian="lt" style:country-asian="LT"/>
    </style:style>
    <style:style style:name="TableRow1581" style:family="table-row">
      <style:table-row-properties/>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style:snap-to-layout-grid="false"/>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style:snap-to-layout-grid="false"/>
    </style:style>
    <style:style style:name="T1586" style:parent-style-name="DefaultParagraphFont" style:family="text">
      <style:text-properties fo:color="#000000" fo:font-size="10pt" style:font-size-asian="10pt" style:font-size-complex="11pt" style:language-asian="lt" style:country-asian="LT"/>
    </style:style>
    <style:style style:name="TableRow1587" style:family="table-row">
      <style:table-row-properties/>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style:snap-to-layout-grid="false"/>
      <style:text-properties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style:snap-to-layout-grid="false"/>
    </style:style>
    <style:style style:name="T1592" style:parent-style-name="DefaultParagraphFont" style:family="text">
      <style:text-properties fo:color="#000000" fo:font-size="10pt" style:font-size-asian="10pt" style:font-size-complex="11pt" style:language-asian="lt" style:country-asian="LT"/>
    </style:style>
    <style:style style:name="TableRow1593" style:family="table-row">
      <style:table-row-properties/>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style:snap-to-layout-grid="false"/>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style:snap-to-layout-grid="false"/>
    </style:style>
    <style:style style:name="T1598" style:parent-style-name="DefaultParagraphFont" style:family="text">
      <style:text-properties fo:color="#000000" fo:font-size="10pt" style:font-size-asian="10pt" style:font-size-complex="11pt" style:language-asian="lt" style:country-asian="LT"/>
    </style:style>
    <style:style style:name="TableRow1599" style:family="table-row">
      <style:table-row-properties/>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style:snap-to-layout-grid="false"/>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style:snap-to-layout-grid="false"/>
    </style:style>
    <style:style style:name="T1604" style:parent-style-name="DefaultParagraphFont" style:family="text">
      <style:text-properties fo:color="#000000" fo:font-size="10pt" style:font-size-asian="10pt" style:font-size-complex="11pt" style:language-asian="lt" style:country-asian="LT"/>
    </style:style>
    <style:style style:name="T1605" style:parent-style-name="DefaultParagraphFont" style:family="text">
      <style:text-properties fo:color="#000000" fo:font-size="10pt" style:font-size-asian="10pt" style:font-size-complex="11pt" style:language-asian="lt" style:country-asian="LT"/>
    </style:style>
    <style:style style:name="TableRow1606" style:family="table-row">
      <style:table-row-properties/>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style:snap-to-layout-grid="false"/>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style:snap-to-layout-grid="false"/>
    </style:style>
    <style:style style:name="T1611" style:parent-style-name="DefaultParagraphFont" style:family="text">
      <style:text-properties fo:color="#000000" fo:font-size="10pt" style:font-size-asian="10pt" style:font-size-complex="11pt" style:language-asian="lt" style:country-asian="LT"/>
    </style:style>
    <style:style style:name="TableRow1612" style:family="table-row">
      <style:table-row-properties/>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style:snap-to-layout-grid="false"/>
      <style:text-properties fo:color="#000000" fo:font-size="10pt" style:font-size-asian="10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style:snap-to-layout-grid="false"/>
    </style:style>
    <style:style style:name="T1617" style:parent-style-name="DefaultParagraphFont" style:family="text">
      <style:text-properties fo:color="#000000" fo:font-size="10pt" style:font-size-asian="10pt" style:font-size-complex="11pt" style:language-asian="lt" style:country-asian="LT"/>
    </style:style>
    <style:style style:name="TableRow1618" style:family="table-row">
      <style:table-row-properties/>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style:snap-to-layout-grid="false"/>
      <style:text-properties fo:color="#000000" fo:font-size="10pt" style:font-size-asian="10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style:snap-to-layout-grid="false"/>
    </style:style>
    <style:style style:name="T1623" style:parent-style-name="DefaultParagraphFont" style:family="text">
      <style:text-properties fo:color="#000000" fo:font-size="10pt" style:font-size-asian="10pt" style:font-size-complex="11pt" style:language-asian="lt" style:country-asian="LT"/>
    </style:style>
    <style:style style:name="T1624" style:parent-style-name="DefaultParagraphFont" style:family="text">
      <style:text-properties fo:color="#000000" fo:font-size="10pt" style:font-size-asian="10pt" style:font-size-complex="11pt" style:language-asian="lt" style:country-asian="LT"/>
    </style:style>
    <style:style style:name="TableRow1625" style:family="table-row">
      <style:table-row-properties/>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style:snap-to-layout-grid="false"/>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style:snap-to-layout-grid="false"/>
    </style:style>
    <style:style style:name="T1630" style:parent-style-name="DefaultParagraphFont" style:family="text">
      <style:text-properties fo:color="#000000" fo:font-size="10pt" style:font-size-asian="10pt" style:font-size-complex="11pt" style:language-asian="lt" style:country-asian="LT"/>
    </style:style>
    <style:style style:name="TableRow1631" style:family="table-row">
      <style:table-row-properties/>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style:snap-to-layout-grid="false"/>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style:snap-to-layout-grid="false"/>
    </style:style>
    <style:style style:name="T1636" style:parent-style-name="DefaultParagraphFont" style:family="text">
      <style:text-properties fo:color="#000000" fo:font-size="10pt" style:font-size-asian="10pt" style:font-size-complex="11pt" style:language-asian="lt" style:country-asian="LT"/>
    </style:style>
    <style:style style:name="TableRow1637" style:family="table-row">
      <style:table-row-properties/>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style:snap-to-layout-grid="false"/>
      <style:text-properties fo:color="#000000" fo:font-size="10pt" style:font-size-asian="10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style:snap-to-layout-grid="false"/>
      <style:text-properties fo:color="#000000" fo:font-size="10pt" style:font-size-asian="10pt" style:language-asian="lt" style:country-asian="LT"/>
    </style:style>
    <style:style style:name="TableRow1642" style:family="table-row">
      <style:table-row-properties/>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style:snap-to-layout-grid="false"/>
    </style:style>
    <style:style style:name="T1645" style:parent-style-name="DefaultParagraphFont" style:family="text">
      <style:text-properties fo:color="#000000" fo:font-size="10pt" style:font-size-asian="10pt" style:font-size-complex="11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style:snap-to-layout-grid="false"/>
    </style:style>
    <style:style style:name="T1648" style:parent-style-name="DefaultParagraphFont" style:family="text">
      <style:text-properties fo:color="#000000" fo:font-size="10pt" style:font-size-asian="10pt" style:font-size-complex="11pt" style:language-asian="lt" style:country-asian="LT"/>
    </style:style>
    <style:style style:name="TableRow1649" style:family="table-row">
      <style:table-row-properties/>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style:snap-to-layout-grid="false"/>
    </style:style>
    <style:style style:name="T1652" style:parent-style-name="DefaultParagraphFont" style:family="text">
      <style:text-properties fo:color="#000000" fo:font-size="10pt" style:font-size-asian="10pt" style:font-size-complex="11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style:snap-to-layout-grid="false"/>
    </style:style>
    <style:style style:name="T1655" style:parent-style-name="DefaultParagraphFont" style:family="text">
      <style:text-properties fo:color="#000000" fo:font-size="10pt" style:font-size-asian="10pt" style:font-size-complex="11pt" style:language-asian="lt" style:country-asian="LT"/>
    </style:style>
    <style:style style:name="T1656" style:parent-style-name="DefaultParagraphFont" style:family="text">
      <style:text-properties fo:color="#000000" fo:font-size="10pt" style:font-size-asian="10pt" style:font-size-complex="11pt" style:language-asian="lt" style:country-asian="LT"/>
    </style:style>
    <style:style style:name="TableRow1657" style:family="table-row">
      <style:table-row-properties/>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style:snap-to-layout-grid="false"/>
    </style:style>
    <style:style style:name="T1660" style:parent-style-name="DefaultParagraphFont" style:family="text">
      <style:text-properties fo:color="#000000" fo:font-size="10pt" style:font-size-asian="10pt" style:font-size-complex="11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style:snap-to-layout-grid="false"/>
    </style:style>
    <style:style style:name="T1663" style:parent-style-name="DefaultParagraphFont" style:family="text">
      <style:text-properties fo:color="#000000" fo:font-size="10pt" style:font-size-asian="10pt" style:font-size-complex="11pt" style:language-asian="lt" style:country-asian="LT"/>
    </style:style>
    <style:style style:name="TableRow1664" style:family="table-row">
      <style:table-row-properties/>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style:snap-to-layout-grid="false"/>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style:snap-to-layout-grid="false"/>
    </style:style>
    <style:style style:name="T1669" style:parent-style-name="DefaultParagraphFont" style:family="text">
      <style:text-properties fo:color="#000000" fo:font-size="10pt" style:font-size-asian="10pt" style:font-size-complex="11pt" style:language-asian="lt" style:country-asian="LT"/>
    </style:style>
    <style:style style:name="TableRow1670" style:family="table-row">
      <style:table-row-properties/>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snap-to-layout-grid="false"/>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style:snap-to-layout-grid="false"/>
    </style:style>
    <style:style style:name="T1675" style:parent-style-name="DefaultParagraphFont" style:family="text">
      <style:text-properties fo:color="#000000" fo:font-size="10pt" style:font-size-asian="10pt" style:font-size-complex="11pt" style:language-asian="lt" style:country-asian="LT"/>
    </style:style>
    <style:style style:name="TableRow1676" style:family="table-row">
      <style:table-row-properties/>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style:snap-to-layout-grid="false"/>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style:snap-to-layout-grid="false"/>
    </style:style>
    <style:style style:name="T1681" style:parent-style-name="DefaultParagraphFont" style:family="text">
      <style:text-properties fo:color="#000000" fo:font-size="10pt" style:font-size-asian="10pt" style:font-size-complex="11pt" style:language-asian="lt" style:country-asian="LT"/>
    </style:style>
    <style:style style:name="T1682" style:parent-style-name="DefaultParagraphFont" style:family="text">
      <style:text-properties fo:color="#000000" fo:font-size="10pt" style:font-size-asian="10pt" style:font-size-complex="11pt" style:language-asian="lt" style:country-asian="LT"/>
    </style:style>
    <style:style style:name="TableRow1683" style:family="table-row">
      <style:table-row-properties/>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style:snap-to-layout-grid="false"/>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style:snap-to-layout-grid="false"/>
    </style:style>
    <style:style style:name="T1688" style:parent-style-name="DefaultParagraphFont" style:family="text">
      <style:text-properties fo:color="#000000" fo:font-size="10pt" style:font-size-asian="10pt" style:font-size-complex="11pt" style:language-asian="lt" style:country-asian="LT"/>
    </style:style>
    <style:style style:name="TableRow1689" style:family="table-row">
      <style:table-row-properties/>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style:snap-to-layout-grid="false"/>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style:snap-to-layout-grid="false"/>
      <style:text-properties fo:color="#000000" fo:font-size="10pt" style:font-size-asian="10pt" style:language-asian="lt" style:country-asian="LT"/>
    </style:style>
    <style:style style:name="TableRow1694" style:family="table-row">
      <style:table-row-properties/>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style:snap-to-layout-grid="false"/>
    </style:style>
    <style:style style:name="T1697" style:parent-style-name="DefaultParagraphFont" style:family="text">
      <style:text-properties fo:color="#000000" fo:font-size="10pt" style:font-size-asian="10pt" style:font-size-complex="11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style:snap-to-layout-grid="false"/>
    </style:style>
    <style:style style:name="T1700" style:parent-style-name="DefaultParagraphFont" style:family="text">
      <style:text-properties fo:color="#000000" fo:font-size="10pt" style:font-size-asian="10pt" style:font-size-complex="11pt" style:language-asian="lt" style:country-asian="LT"/>
    </style:style>
    <style:style style:name="TableRow1701" style:family="table-row">
      <style:table-row-properties/>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style:snap-to-layout-grid="false"/>
    </style:style>
    <style:style style:name="T1704" style:parent-style-name="DefaultParagraphFont" style:family="text">
      <style:text-properties fo:color="#000000" fo:font-size="10pt" style:font-size-asian="10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fo:color="#000000" fo:font-size="10pt" style:font-size-asian="10pt" style:font-size-complex="11pt" style:language-asian="lt" style:country-asian="LT"/>
    </style:style>
    <style:style style:name="T1708" style:parent-style-name="DefaultParagraphFont" style:family="text">
      <style:text-properties fo:color="#000000" fo:font-size="10pt" style:font-size-asian="10pt" style:font-size-complex="11pt" style:language-asian="lt" style:country-asian="LT"/>
    </style:style>
    <style:style style:name="TableRow1709" style:family="table-row">
      <style:table-row-properties/>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style:snap-to-layout-grid="false"/>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style:snap-to-layout-grid="false"/>
      <style:text-properties fo:color="#000000" fo:font-size="10pt" style:font-size-asian="10pt" style:language-asian="lt" style:country-asian="LT"/>
    </style:style>
    <style:style style:name="TableRow1714" style:family="table-row">
      <style:table-row-properties/>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style:snap-to-layout-grid="false"/>
    </style:style>
    <style:style style:name="T1717" style:parent-style-name="DefaultParagraphFont" style:family="text">
      <style:text-properties fo:color="#000000" fo:font-size="10pt" style:font-size-asian="10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style:snap-to-layout-grid="false"/>
    </style:style>
    <style:style style:name="T1720" style:parent-style-name="DefaultParagraphFont" style:family="text">
      <style:text-properties fo:color="#000000" fo:font-size="10pt" style:font-size-asian="10pt" style:font-size-complex="11pt" style:language-asian="lt" style:country-asian="LT"/>
    </style:style>
    <style:style style:name="TableRow1721" style:family="table-row">
      <style:table-row-properties/>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style:snap-to-layout-grid="false"/>
    </style:style>
    <style:style style:name="T1724" style:parent-style-name="DefaultParagraphFont" style:family="text">
      <style:text-properties fo:color="#000000" fo:font-size="10pt" style:font-size-asian="10pt"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style:snap-to-layout-grid="false"/>
    </style:style>
    <style:style style:name="T1727" style:parent-style-name="DefaultParagraphFont" style:family="text">
      <style:text-properties fo:color="#000000" fo:font-size="10pt" style:font-size-asian="10pt" style:font-size-complex="11pt" style:language-asian="lt" style:country-asian="LT"/>
    </style:style>
    <style:style style:name="TableRow1728" style:family="table-row">
      <style:table-row-properties/>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style:snap-to-layout-grid="false"/>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style:snap-to-layout-grid="false"/>
    </style:style>
    <style:style style:name="T1733" style:parent-style-name="DefaultParagraphFont" style:family="text">
      <style:text-properties fo:color="#000000" fo:font-size="10pt" style:font-size-asian="10pt" style:font-size-complex="11pt" style:language-asian="lt" style:country-asian="LT"/>
    </style:style>
    <style:style style:name="T1734" style:parent-style-name="DefaultParagraphFont" style:family="text">
      <style:text-properties fo:color="#000000" fo:font-size="10pt" style:font-size-asian="10pt" style:font-size-complex="11pt" style:language-asian="lt" style:country-asian="LT"/>
    </style:style>
    <style:style style:name="TableRow1735" style:family="table-row">
      <style:table-row-properties/>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style:snap-to-layout-grid="false"/>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style:snap-to-layout-grid="false"/>
    </style:style>
    <style:style style:name="T1740" style:parent-style-name="DefaultParagraphFont" style:family="text">
      <style:text-properties fo:color="#000000" fo:font-size="10pt" style:font-size-asian="10pt" style:font-size-complex="11pt" style:language-asian="lt" style:country-asian="LT"/>
    </style:style>
    <style:style style:name="TableRow1741" style:family="table-row">
      <style:table-row-properties/>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style:snap-to-layout-grid="false"/>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style:snap-to-layout-grid="false"/>
    </style:style>
    <style:style style:name="T1746" style:parent-style-name="DefaultParagraphFont" style:family="text">
      <style:text-properties fo:color="#000000" fo:font-size="10pt" style:font-size-asian="10pt" style:font-size-complex="11pt" style:language-asian="lt" style:country-asian="LT"/>
    </style:style>
    <style:style style:name="TableRow1747" style:family="table-row">
      <style:table-row-properties/>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style:snap-to-layout-grid="false"/>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style:snap-to-layout-grid="false"/>
    </style:style>
    <style:style style:name="T1752" style:parent-style-name="DefaultParagraphFont" style:family="text">
      <style:text-properties fo:color="#000000" fo:font-size="10pt" style:font-size-asian="10pt" style:font-size-complex="11pt" style:language-asian="lt" style:country-asian="LT"/>
    </style:style>
    <style:style style:name="TableRow1753" style:family="table-row">
      <style:table-row-properties/>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style:snap-to-layout-grid="false"/>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style:snap-to-layout-grid="false"/>
    </style:style>
    <style:style style:name="T1758" style:parent-style-name="DefaultParagraphFont" style:family="text">
      <style:text-properties fo:color="#000000" fo:font-size="10pt" style:font-size-asian="10pt" style:font-size-complex="11pt" style:language-asian="lt" style:country-asian="LT"/>
    </style:style>
    <style:style style:name="TableRow1759" style:family="table-row">
      <style:table-row-properties/>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style:snap-to-layout-grid="false"/>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fo:color="#000000" fo:font-size="10pt" style:font-size-asian="10pt" style:font-size-complex="11pt" style:language-asian="lt" style:country-asian="LT"/>
    </style:style>
    <style:style style:name="TableRow1765" style:family="table-row">
      <style:table-row-properties/>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style:snap-to-layout-grid="false"/>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style:snap-to-layout-grid="false"/>
    </style:style>
    <style:style style:name="T1770" style:parent-style-name="DefaultParagraphFont" style:family="text">
      <style:text-properties fo:color="#000000" fo:font-size="10pt" style:font-size-asian="10pt" style:font-size-complex="11pt" style:language-asian="lt" style:country-asian="LT"/>
    </style:style>
    <style:style style:name="TableRow1771" style:family="table-row">
      <style:table-row-properties/>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style:snap-to-layout-grid="false"/>
      <style:text-properties fo:color="#000000" fo:font-size="10pt" style:font-size-asian="10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style:snap-to-layout-grid="false"/>
    </style:style>
    <style:style style:name="T1776" style:parent-style-name="DefaultParagraphFont" style:family="text">
      <style:text-properties fo:color="#000000" fo:font-size="10pt" style:font-size-asian="10pt" style:font-size-complex="11pt" style:language-asian="lt" style:country-asian="LT"/>
    </style:style>
    <style:style style:name="TableRow1777" style:family="table-row">
      <style:table-row-properties/>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snap-to-layout-grid="false"/>
      <style:text-properties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style:snap-to-layout-grid="false"/>
    </style:style>
    <style:style style:name="T1782" style:parent-style-name="DefaultParagraphFont" style:family="text">
      <style:text-properties fo:color="#000000" fo:font-size="10pt" style:font-size-asian="10pt" style:font-size-complex="11pt" style:language-asian="lt" style:country-asian="LT"/>
    </style:style>
    <style:style style:name="T1783" style:parent-style-name="DefaultParagraphFont" style:family="text">
      <style:text-properties fo:color="#000000" fo:font-size="10pt" style:font-size-asian="10pt" style:font-size-complex="11pt" style:language-asian="lt" style:country-asian="LT"/>
    </style:style>
    <style:style style:name="TableRow1784" style:family="table-row">
      <style:table-row-properties/>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style:snap-to-layout-grid="false"/>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style:snap-to-layout-grid="false"/>
    </style:style>
    <style:style style:name="T1789" style:parent-style-name="DefaultParagraphFont" style:family="text">
      <style:text-properties fo:color="#000000" fo:font-size="10pt" style:font-size-asian="10pt" style:font-size-complex="11pt" style:language-asian="lt" style:country-asian="LT"/>
    </style:style>
    <style:style style:name="TableRow1790" style:family="table-row">
      <style:table-row-properties/>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style:snap-to-layout-grid="false"/>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style:snap-to-layout-grid="false"/>
    </style:style>
    <style:style style:name="T1795" style:parent-style-name="DefaultParagraphFont" style:family="text">
      <style:text-properties fo:color="#000000" fo:font-size="10pt" style:font-size-asian="10pt" style:font-size-complex="11pt" style:language-asian="lt" style:country-asian="LT"/>
    </style:style>
    <style:style style:name="TableRow1796" style:family="table-row">
      <style:table-row-properties/>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style:snap-to-layout-grid="false"/>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style:snap-to-layout-grid="false"/>
    </style:style>
    <style:style style:name="T1801" style:parent-style-name="DefaultParagraphFont" style:family="text">
      <style:text-properties fo:color="#000000" fo:font-size="10pt" style:font-size-asian="10pt" style:font-size-complex="11pt" style:language-asian="lt" style:country-asian="LT"/>
    </style:style>
    <style:style style:name="TableRow1802" style:family="table-row">
      <style:table-row-properties/>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snap-to-layout-grid="false"/>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style:snap-to-layout-grid="false"/>
    </style:style>
    <style:style style:name="T1807" style:parent-style-name="DefaultParagraphFont" style:family="text">
      <style:text-properties fo:color="#000000" fo:font-size="10pt" style:font-size-asian="10pt" style:font-size-complex="11pt" style:language-asian="lt" style:country-asian="LT"/>
    </style:style>
    <style:style style:name="T1808" style:parent-style-name="DefaultParagraphFont" style:family="text">
      <style:text-properties fo:color="#000000" fo:font-size="10pt" style:font-size-asian="10pt" style:font-size-complex="11pt" style:language-asian="lt" style:country-asian="LT"/>
    </style:style>
    <style:style style:name="TableRow1809" style:family="table-row">
      <style:table-row-properties/>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style:snap-to-layout-grid="false"/>
      <style:text-properties fo:color="#000000" fo:font-size="10pt" style:font-size-asian="10pt" style:language-asian="lt" style:country-asian="LT"/>
    </style:style>
    <style:style style:name="P1812" style:parent-style-name="Normal" style:family="paragraph">
      <style:paragraph-properties style:snap-to-layout-grid="false"/>
      <style:text-properties fo:color="#000000" fo:font-size="10pt" style:font-size-asian="10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style:snap-to-layout-grid="false"/>
    </style:style>
    <style:style style:name="T1815" style:parent-style-name="DefaultParagraphFont" style:family="text">
      <style:text-properties fo:color="#000000" fo:font-size="10pt" style:font-size-asian="10pt" style:font-size-complex="11pt" style:language-asian="lt" style:country-asian="LT"/>
    </style:style>
    <style:style style:name="TableRow1816" style:family="table-row">
      <style:table-row-properties/>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snap-to-layout-grid="false"/>
      <style:text-properties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style:snap-to-layout-grid="false"/>
    </style:style>
    <style:style style:name="T1821" style:parent-style-name="DefaultParagraphFont" style:family="text">
      <style:text-properties fo:color="#000000" fo:font-size="10pt" style:font-size-asian="10pt" style:font-size-complex="11pt" style:language-asian="lt" style:country-asian="LT"/>
    </style:style>
    <style:style style:name="TableRow1822" style:family="table-row">
      <style:table-row-properties/>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style:snap-to-layout-grid="false"/>
      <style:text-properties fo:color="#000000" fo:font-size="10pt" style:font-size-asian="10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fo:color="#000000" fo:font-size="10pt" style:font-size-asian="10pt" style:font-size-complex="11pt" style:language-asian="lt" style:country-asian="LT"/>
    </style:style>
    <style:style style:name="TableRow1828" style:family="table-row">
      <style:table-row-properties/>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style:snap-to-layout-grid="false"/>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style:snap-to-layout-grid="false"/>
    </style:style>
    <style:style style:name="T1833" style:parent-style-name="DefaultParagraphFont" style:family="text">
      <style:text-properties fo:color="#000000" fo:font-size="10pt" style:font-size-asian="10pt" style:font-size-complex="11pt" style:language-asian="lt" style:country-asian="LT"/>
    </style:style>
    <style:style style:name="T1834" style:parent-style-name="DefaultParagraphFont" style:family="text">
      <style:text-properties fo:color="#000000" fo:font-size="10pt" style:font-size-asian="10pt" style:font-size-complex="11pt" style:language-asian="lt" style:country-asian="LT"/>
    </style:style>
    <style:style style:name="TableRow1835" style:family="table-row">
      <style:table-row-properties/>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style:snap-to-layout-grid="false"/>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style:snap-to-layout-grid="false"/>
    </style:style>
    <style:style style:name="T1840" style:parent-style-name="DefaultParagraphFont" style:family="text">
      <style:text-properties fo:color="#000000" fo:font-size="10pt" style:font-size-asian="10pt" style:font-size-complex="11pt" style:language-asian="lt" style:country-asian="LT"/>
    </style:style>
    <style:style style:name="TableRow1841" style:family="table-row">
      <style:table-row-properties/>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style:snap-to-layout-grid="false"/>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style:snap-to-layout-grid="false"/>
    </style:style>
    <style:style style:name="T1846" style:parent-style-name="DefaultParagraphFont" style:family="text">
      <style:text-properties fo:color="#000000" fo:font-size="10pt" style:font-size-asian="10pt" style:font-size-complex="11pt" style:language-asian="lt" style:country-asian="LT"/>
    </style:style>
    <style:style style:name="P1847" style:parent-style-name="Normal" style:family="paragraph">
      <style:paragraph-properties style:snap-to-layout-grid="false" fo:text-align="center"/>
    </style:style>
    <style:style style:name="T1848" style:parent-style-name="DefaultParagraphFont" style:family="text">
      <style:text-properties fo:color="#000000" style:font-size-complex="6pt" style:language-asian="lt" style:country-asian="LT"/>
    </style:style>
    <style:style style:name="P1849" style:parent-style-name="Normal" style:family="paragraph">
      <style:paragraph-properties fo:break-before="page" style:snap-to-layout-grid="false" fo:text-indent="3.543in"/>
    </style:style>
    <style:style style:name="T1850" style:parent-style-name="DefaultParagraphFont" style:family="text">
      <style:text-properties fo:font-weight="bold" style:font-weight-asian="bold" style:font-weight-complex="bold" fo:color="#000000" style:font-size-complex="11pt" style:language-asian="lt" style:country-asian="LT"/>
    </style:style>
    <style:style style:name="P1851" style:parent-style-name="Normal" style:family="paragraph">
      <style:paragraph-properties style:snap-to-layout-grid="false" fo:text-align="justify" fo:text-indent="0.4923in"/>
    </style:style>
    <style:style style:name="P1852" style:parent-style-name="Normal" style:family="paragraph">
      <style:paragraph-properties style:snap-to-layout-grid="false" fo:text-align="center"/>
    </style:style>
    <style:style style:name="T1853" style:parent-style-name="DefaultParagraphFont" style:family="text">
      <style:text-properties fo:font-weight="bold" style:font-weight-asian="bold" style:font-weight-complex="bold" fo:color="#000000" style:font-size-complex="11pt" style:language-asian="lt" style:country-asian="LT"/>
    </style:style>
    <style:style style:name="P18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style:snap-to-layout-grid="false" fo:text-align="center"/>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break-before="page" style:snap-to-layout-grid="false" fo:text-indent="3.543in"/>
    </style:style>
    <style:style style:name="T1882" style:parent-style-name="DefaultParagraphFont" style:family="text">
      <style:text-properties fo:font-weight="bold" style:font-weight-asian="bold" style:font-weight-complex="bold" fo:color="#000000" style:font-size-complex="11pt" style:language-asian="lt" style:country-asian="LT"/>
    </style:style>
    <style:style style:name="P1883" style:parent-style-name="Normal" style:family="paragraph">
      <style:paragraph-properties style:snap-to-layout-grid="false" fo:text-align="justify" fo:text-indent="0.4923in"/>
    </style:style>
    <style:style style:name="P1884" style:parent-style-name="Normal" style:family="paragraph">
      <style:paragraph-properties style:snap-to-layout-grid="false" fo:text-align="center"/>
    </style:style>
    <style:style style:name="T1885" style:parent-style-name="DefaultParagraphFont" style:family="text">
      <style:text-properties fo:font-weight="bold" style:font-weight-asian="bold" style:font-weight-complex="bold" fo:color="#000000" style:font-size-complex="11pt" style:language-asian="lt" style:country-asian="LT"/>
    </style:style>
    <style:style style:name="P18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style:snap-to-layout-grid="false" fo:text-align="justify" fo:text-indent="0.4923in"/>
    </style:style>
    <style:style style:name="T1911" style:parent-style-name="DefaultParagraphFont" style:family="text">
      <style:text-properties fo:color="#000000" style:font-size-complex="11pt" style:language-asian="lt" style:country-asian="LT"/>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font-size-complex="11pt" style:language-asian="lt" style:country-asian="LT"/>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paragraph-properties style:snap-to-layout-grid="false" fo:text-align="justify" fo:text-indent="0.4923in"/>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style:snap-to-layout-grid="false" fo:text-align="center"/>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break-before="page" style:snap-to-layout-grid="false" fo:text-indent="3.543in"/>
    </style:style>
    <style:style style:name="T1945" style:parent-style-name="DefaultParagraphFont" style:family="text">
      <style:text-properties fo:font-weight="bold" style:font-weight-asian="bold" style:font-weight-complex="bold" fo:color="#000000" style:font-size-complex="11pt" style:language-asian="lt" style:country-asian="LT"/>
    </style:style>
    <style:style style:name="T1946" style:parent-style-name="DefaultParagraphFont" style:family="text">
      <style:text-properties fo:font-weight="bold" style:font-weight-asian="bold" style:font-weight-complex="bold" fo:color="#000000" style:font-size-complex="11pt" style:language-asian="lt" style:country-asian="LT"/>
    </style:style>
    <style:style style:name="P1947" style:parent-style-name="Normal" style:family="paragraph">
      <style:paragraph-properties style:snap-to-layout-grid="false" fo:text-align="justify" fo:text-indent="0.4923in"/>
    </style:style>
    <style:style style:name="P1948" style:parent-style-name="Normal" style:family="paragraph">
      <style:paragraph-properties style:snap-to-layout-grid="false" fo:text-align="center"/>
    </style:style>
    <style:style style:name="T1949" style:parent-style-name="DefaultParagraphFont" style:family="text">
      <style:text-properties fo:font-weight="bold" style:font-weight-asian="bold" style:font-weight-complex="bold" fo:color="#000000" style:font-size-complex="11pt" style:language-asian="lt" style:country-asian="LT"/>
    </style:style>
    <style:style style:name="P19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51" style:parent-style-name="Normal" style:family="paragraph">
      <style:paragraph-properties style:snap-to-layout-grid="false" fo:text-align="justify" fo:text-indent="0.4923in"/>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paragraph-properties style:snap-to-layout-grid="false" fo:text-align="justify" fo:text-indent="0.4923in"/>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P1984" style:parent-style-name="Normal" style:family="paragraph">
      <style:paragraph-properties style:snap-to-layout-grid="false" fo:text-align="justify" fo:text-indent="0.4923in"/>
    </style:style>
    <style:style style:name="T1985" style:parent-style-name="DefaultParagraphFont" style:family="text">
      <style:text-properties fo:color="#000000" style:font-size-complex="11pt" style:language-asian="lt" style:country-asian="LT"/>
    </style:style>
    <style:style style:name="T1986" style:parent-style-name="DefaultParagraphFont" style:family="text">
      <style:text-properties fo:color="#000000" style:font-size-complex="11pt" style:language-asian="lt" style:country-asian="L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T1990" style:parent-style-name="DefaultParagraphFont" style:family="text">
      <style:text-properties fo:color="#000000" style:font-size-complex="11pt" style:language-asian="lt" style:country-asian="LT"/>
    </style:style>
    <style:style style:name="P1991" style:parent-style-name="Normal" style:family="paragraph">
      <style:paragraph-properties style:snap-to-layout-grid="false" fo:text-align="center"/>
    </style:style>
    <style:style style:name="T1992" style:parent-style-name="DefaultParagraphFont" style:family="text">
      <style:text-properties fo:color="#000000" style:font-size-complex="6pt" style:language-asian="lt" style:country-asian="LT"/>
    </style:style>
    <style:style style:name="P1993" style:parent-style-name="Normal" style:family="paragraph">
      <style:paragraph-properties fo:break-before="page" style:snap-to-layout-grid="false" fo:text-indent="3.543in"/>
    </style:style>
    <style:style style:name="T1994" style:parent-style-name="DefaultParagraphFont" style:family="text">
      <style:text-properties fo:font-weight="bold" style:font-weight-asian="bold" style:font-weight-complex="bold" fo:color="#000000" style:font-size-complex="11pt" style:language-asian="lt" style:country-asian="LT"/>
    </style:style>
    <style:style style:name="P1995" style:parent-style-name="Normal" style:family="paragraph">
      <style:paragraph-properties style:snap-to-layout-grid="false" fo:text-align="justify" fo:text-indent="0.4923in"/>
    </style:style>
    <style:style style:name="P1996" style:parent-style-name="Normal" style:family="paragraph">
      <style:paragraph-properties style:snap-to-layout-grid="false" fo:text-align="center"/>
    </style:style>
    <style:style style:name="T1997" style:parent-style-name="DefaultParagraphFont" style:family="text">
      <style:text-properties fo:font-weight="bold" style:font-weight-asian="bold" style:font-weight-complex="bold" fo:color="#000000" style:font-size-complex="11pt" style:language-asian="lt" style:country-asian="LT"/>
    </style:style>
    <style:style style:name="P19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T2003" style:parent-style-name="DefaultParagraphFont" style:family="text">
      <style:text-properties fo:color="#000000" style:font-size-complex="11pt" style:language-asian="lt" style:country-asian="L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font-size-complex="11pt" style:language-asian="lt" style:country-asian="LT"/>
    </style:style>
    <style:style style:name="T2006" style:parent-style-name="DefaultParagraphFont" style:family="text">
      <style:text-properties fo:color="#000000" style:font-size-complex="11pt" style:language-asian="lt" style:country-asian="LT"/>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11pt" style:language-asian="lt" style:country-asian="LT"/>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style:font-size-complex="11pt" style:language-asian="lt" style:country-asian="L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11pt" style:language-asian="lt" style:country-asian="LT"/>
    </style:style>
    <style:style style:name="T2020" style:parent-style-name="DefaultParagraphFont" style:family="text">
      <style:text-properties fo:color="#000000" style:font-size-complex="11pt" style:language-asian="lt" style:country-asian="LT"/>
    </style:style>
    <style:style style:name="T2021" style:parent-style-name="DefaultParagraphFont" style:family="text">
      <style:text-properties fo:color="#000000" style:font-size-complex="11pt" style:language-asian="lt" style:country-asian="LT"/>
    </style:style>
    <style:style style:name="P2022" style:parent-style-name="Normal" style:family="paragraph">
      <style:paragraph-properties style:snap-to-layout-grid="false" fo:text-align="center"/>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break-before="page" style:snap-to-layout-grid="false" fo:text-indent="3.543in"/>
    </style:style>
    <style:style style:name="T2025" style:parent-style-name="DefaultParagraphFont" style:family="text">
      <style:text-properties fo:font-weight="bold" style:font-weight-asian="bold" style:font-weight-complex="bold" fo:color="#000000" style:font-size-complex="11pt" style:language-asian="lt" style:country-asian="LT"/>
    </style:style>
    <style:style style:name="P2026" style:parent-style-name="Normal" style:family="paragraph">
      <style:paragraph-properties style:snap-to-layout-grid="false" fo:text-align="justify" fo:text-indent="0.4923in"/>
    </style:style>
    <style:style style:name="P2027" style:parent-style-name="Normal" style:family="paragraph">
      <style:paragraph-properties style:snap-to-layout-grid="false" fo:text-align="center"/>
    </style:style>
    <style:style style:name="T2028" style:parent-style-name="DefaultParagraphFont" style:family="text">
      <style:text-properties fo:font-weight="bold" style:font-weight-asian="bold" style:font-weight-complex="bold" fo:color="#000000" style:font-size-complex="11pt" style:language-asian="lt" style:country-asian="LT"/>
    </style:style>
    <style:style style:name="P20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00" style:font-size-complex="11pt" style:language-asian="lt" style:country-asian="L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P2062" style:parent-style-name="Normal" style:family="paragraph">
      <style:paragraph-properties style:snap-to-layout-grid="false" fo:text-align="justify" fo:text-indent="0.4923in"/>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P2073" style:parent-style-name="Normal" style:family="paragraph">
      <style:paragraph-properties style:snap-to-layout-grid="false" fo:text-align="center"/>
    </style:style>
    <style:style style:name="T2074" style:parent-style-name="DefaultParagraphFont" style:family="text">
      <style:text-properties fo:color="#000000" style:font-size-complex="6pt" style:language-asian="lt" style:country-asian="LT"/>
    </style:style>
    <style:style style:name="P2075" style:parent-style-name="Normal" style:family="paragraph">
      <style:paragraph-properties fo:break-before="page" style:snap-to-layout-grid="false" fo:text-indent="3.543in"/>
    </style:style>
    <style:style style:name="T2076" style:parent-style-name="DefaultParagraphFont" style:family="text">
      <style:text-properties fo:font-weight="bold" style:font-weight-asian="bold" style:font-weight-complex="bold" fo:color="#000000" style:font-size-complex="11pt" style:language-asian="lt" style:country-asian="LT"/>
    </style:style>
    <style:style style:name="P2077" style:parent-style-name="Normal" style:family="paragraph">
      <style:paragraph-properties style:snap-to-layout-grid="false" fo:text-align="justify" fo:text-indent="0.4923in"/>
    </style:style>
    <style:style style:name="P2078" style:parent-style-name="Normal" style:family="paragraph">
      <style:paragraph-properties style:snap-to-layout-grid="false" fo:text-align="center"/>
    </style:style>
    <style:style style:name="T2079" style:parent-style-name="DefaultParagraphFont" style:family="text">
      <style:text-properties fo:font-weight="bold" style:font-weight-asian="bold" style:font-weight-complex="bold" fo:color="#000000" style:font-size-complex="11pt" style:language-asian="lt" style:country-asian="LT"/>
    </style:style>
    <style:style style:name="P20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font-size-complex="11pt" style:language-asian="lt" style:country-asian="LT"/>
    </style:style>
    <style:style style:name="T2083" style:parent-style-name="DefaultParagraphFont" style:family="text">
      <style:text-properties fo:color="#000000" style:font-size-complex="11pt" style:language-asian="lt" style:country-asian="L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style:font-size-complex="11pt" style:language-asian="lt" style:country-asian="LT"/>
    </style:style>
    <style:style style:name="T2089" style:parent-style-name="DefaultParagraphFont" style:family="text">
      <style:text-properties fo:color="#000000" style:font-size-complex="11pt" style:language-asian="lt" style:country-asian="LT"/>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font-size-complex="11pt" style:language-asian="lt" style:country-asian="L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font-size-complex="11pt" style:language-asian="lt" style:country-asian="LT"/>
    </style:style>
    <style:style style:name="T2094" style:parent-style-name="DefaultParagraphFont" style:family="text">
      <style:text-properties fo:color="#000000" style:font-size-complex="11pt" style:language-asian="lt" style:country-asian="L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font-size-complex="11pt" style:language-asian="lt" style:country-asian="LT"/>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font-size-complex="11pt" style:language-asian="lt" style:country-asian="LT"/>
    </style:style>
    <style:style style:name="P2104" style:parent-style-name="Normal" style:family="paragraph">
      <style:paragraph-properties style:snap-to-layout-grid="false" fo:text-align="center"/>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break-before="page" style:snap-to-layout-grid="false" fo:text-indent="3.543in"/>
    </style:style>
    <style:style style:name="T2107" style:parent-style-name="DefaultParagraphFont" style:family="text">
      <style:text-properties fo:font-weight="bold" style:font-weight-asian="bold" style:font-weight-complex="bold" fo:color="#000000" style:font-size-complex="11pt" style:language-asian="lt" style:country-asian="LT"/>
    </style:style>
    <style:style style:name="T2108" style:parent-style-name="DefaultParagraphFont" style:family="text">
      <style:text-properties fo:font-weight="bold" style:font-weight-asian="bold" style:font-weight-complex="bold" fo:color="#000000" style:font-size-complex="11pt" style:language-asian="lt" style:country-asian="LT"/>
    </style:style>
    <style:style style:name="P2109" style:parent-style-name="Normal" style:family="paragraph">
      <style:paragraph-properties style:snap-to-layout-grid="false" fo:text-align="justify" fo:text-indent="0.4923in"/>
    </style:style>
    <style:style style:name="P2110" style:parent-style-name="Normal" style:family="paragraph">
      <style:paragraph-properties style:snap-to-layout-grid="false" fo:text-align="center"/>
    </style:style>
    <style:style style:name="T2111" style:parent-style-name="DefaultParagraphFont" style:family="text">
      <style:text-properties fo:font-weight="bold" style:font-weight-asian="bold" style:font-weight-complex="bold" fo:color="#000000" style:font-size-complex="11pt" style:language-asian="lt" style:country-asian="LT"/>
    </style:style>
    <style:style style:name="P21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fo:font-style="italic" style:font-style-asian="italic" style:font-style-complex="italic" fo:color="#000000" style:font-size-complex="11pt" style:language-asian="lt" style:country-asian="LT"/>
    </style:style>
    <style:style style:name="T2115" style:parent-style-name="DefaultParagraphFont" style:family="text">
      <style:text-properties fo:font-style="italic" style:font-style-asian="italic" style:font-style-complex="italic" fo:color="#000000" style:font-size-complex="11pt" style:language-asian="lt" style:country-asian="L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font-size-complex="11pt" style:language-asian="lt" style:country-asian="LT"/>
    </style:style>
    <style:style style:name="T2118" style:parent-style-name="DefaultParagraphFont" style:family="text">
      <style:text-properties fo:color="#000000" style:font-size-complex="11pt" style:language-asian="lt" style:country-asian="L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font-size-complex="11pt" style:language-asian="lt" style:country-asian="L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font-size-complex="11pt" style:language-asian="lt" style:country-asian="LT"/>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font-style="italic" style:font-style-asian="italic" style:font-style-complex="italic" fo:color="#000000" style:font-size-complex="11pt" style:language-asian="lt" style:country-asian="LT"/>
    </style:style>
    <style:style style:name="T2134" style:parent-style-name="DefaultParagraphFont" style:family="text">
      <style:text-properties fo:font-style="italic" style:font-style-asian="italic" style:font-style-complex="italic" fo:color="#000000" style:font-size-complex="11pt" style:language-asian="lt" style:country-asian="LT"/>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P2138" style:parent-style-name="Normal" style:family="paragraph">
      <style:paragraph-properties style:snap-to-layout-grid="false" fo:text-align="justify" fo:text-indent="0.4923in"/>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P2141" style:parent-style-name="Normal" style:family="paragraph">
      <style:paragraph-properties style:snap-to-layout-grid="false" fo:text-align="justify" fo:text-indent="0.4923in"/>
    </style:style>
    <style:style style:name="T2142" style:parent-style-name="DefaultParagraphFont" style:family="text">
      <style:text-properties fo:font-style="italic" style:font-style-asian="italic" style:font-style-complex="italic" fo:color="#000000" style:font-size-complex="11pt" style:language-asian="lt" style:country-asian="LT"/>
    </style:style>
    <style:style style:name="T2143" style:parent-style-name="DefaultParagraphFont" style:family="text">
      <style:text-properties fo:font-style="italic" style:font-style-asian="italic" style:font-style-complex="italic" fo:color="#000000" style:font-size-complex="11pt" style:language-asian="lt" style:country-asian="LT"/>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P2147" style:parent-style-name="Normal" style:family="paragraph">
      <style:paragraph-properties style:snap-to-layout-grid="false" fo:text-align="justify" fo:text-indent="0.4923in"/>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font-style="italic" style:font-style-asian="italic" style:font-style-complex="italic" fo:color="#000000" style:font-size-complex="11pt" style:language-asian="lt" style:country-asian="LT"/>
    </style:style>
    <style:style style:name="T2151" style:parent-style-name="DefaultParagraphFont" style:family="text">
      <style:text-properties fo:font-style="italic" style:font-style-asian="italic" style:font-style-complex="italic" fo:color="#000000" style:font-size-complex="11pt" style:language-asian="lt" style:country-asian="L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11pt" style:language-asian="lt" style:country-asian="LT"/>
    </style:style>
    <style:style style:name="P2154" style:parent-style-name="Normal" style:family="paragraph">
      <style:paragraph-properties style:snap-to-layout-grid="false" fo:text-align="center"/>
    </style:style>
    <style:style style:name="T2155" style:parent-style-name="DefaultParagraphFont" style:family="text">
      <style:text-properties fo:color="#000000" style:font-size-complex="6pt" style:language-asian="lt" style:country-asian="LT"/>
    </style:style>
    <style:style style:name="T2156" style:parent-style-name="DefaultParagraphFont" style:family="text">
      <style:text-properties fo:color="#000000" style:font-size-complex="6pt" style:language-asian="lt" style:country-asian="LT"/>
    </style:style>
    <style:style style:name="P2157" style:parent-style-name="Normal" style:family="paragraph">
      <style:paragraph-properties fo:break-before="page" style:snap-to-layout-grid="false" fo:text-indent="3.543in"/>
    </style:style>
    <style:style style:name="T2158" style:parent-style-name="DefaultParagraphFont" style:family="text">
      <style:text-properties fo:font-weight="bold" style:font-weight-asian="bold" style:font-weight-complex="bold" fo:color="#000000" style:font-size-complex="11pt" style:language-asian="lt" style:country-asian="LT"/>
    </style:style>
    <style:style style:name="P2159" style:parent-style-name="Normal" style:family="paragraph">
      <style:paragraph-properties style:snap-to-layout-grid="false" fo:text-align="justify" fo:text-indent="0.4923in"/>
    </style:style>
    <style:style style:name="P2160" style:parent-style-name="Normal" style:family="paragraph">
      <style:paragraph-properties style:snap-to-layout-grid="false" fo:text-align="center"/>
    </style:style>
    <style:style style:name="T2161" style:parent-style-name="DefaultParagraphFont" style:family="text">
      <style:text-properties fo:font-weight="bold" style:font-weight-asian="bold" style:font-weight-complex="bold" fo:color="#000000" style:font-size-complex="11pt" style:language-asian="lt" style:country-asian="LT"/>
    </style:style>
    <style:style style:name="P21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T2166" style:parent-style-name="DefaultParagraphFont" style:family="text">
      <style:text-properties fo:color="#000000" style:font-size-complex="11pt" style:language-asian="lt" style:country-asian="LT"/>
    </style:style>
    <style:style style:name="P2167" style:parent-style-name="Normal" style:family="paragraph">
      <style:paragraph-properties style:snap-to-layout-grid="false" fo:text-align="justify" fo:text-indent="0.4923in"/>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P2176" style:parent-style-name="Normal" style:family="paragraph">
      <style:paragraph-properties style:snap-to-layout-grid="false" fo:text-align="justify" fo:text-indent="0.4923in"/>
    </style:style>
    <style:style style:name="T2177" style:parent-style-name="DefaultParagraphFont" style:family="text">
      <style:text-properties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T2184" style:parent-style-name="DefaultParagraphFont" style:family="text">
      <style:text-properties fo:color="#000000" style:font-size-complex="11pt" style:language-asian="lt" style:country-asian="LT"/>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fo:color="#000000" style:font-size-complex="11pt" style:language-asian="lt" style:country-asian="LT"/>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style:snap-to-layout-grid="false"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font-size-complex="11pt" style:language-asian="lt" style:country-asian="LT"/>
    </style:style>
    <style:style style:name="P2203" style:parent-style-name="Normal" style:family="paragraph">
      <style:paragraph-properties style:snap-to-layout-grid="false" fo:text-align="justify" fo:text-indent="0.4923in"/>
    </style:style>
    <style:style style:name="T2204" style:parent-style-name="DefaultParagraphFont" style:family="text">
      <style:text-properties fo:color="#000000"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T2206" style:parent-style-name="DefaultParagraphFont" style:family="text">
      <style:text-properties fo:color="#000000" style:font-size-complex="11pt" style:language-asian="lt" style:country-asian="L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style:snap-to-layout-grid="false" fo:text-align="justify" fo:text-indent="0.4923in"/>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T2217" style:parent-style-name="DefaultParagraphFont" style:family="text">
      <style:text-properties fo:color="#000000" style:font-size-complex="11pt" style:language-asian="lt" style:country-asian="LT"/>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T2225" style:parent-style-name="DefaultParagraphFont" style:family="text">
      <style:text-properties fo:color="#000000" style:font-size-complex="11pt" style:language-asian="lt" style:country-asian="LT"/>
    </style:style>
    <style:style style:name="P2226" style:parent-style-name="Normal" style:family="paragraph">
      <style:paragraph-properties style:snap-to-layout-grid="false" fo:text-align="justify" fo:text-indent="0.4923in"/>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color="#000000"/>
    </style:style>
  </office:automatic-styles>
  <office:body>
    <office:text text:use-soft-page-breaks="true">
      <text:p text:style-name="P1"><text:span text:style-name="T7"/><text:span text:style-name="T8">KONVENCIJA DĖL TARPVALSTYBINIO PRAMONINIŲ AVARIJŲ POVEIKIO</text:span></text:p>
      <text:p text:style-name="P9"/>
      <text:p text:style-name="P10">PREAMBULĖ</text:p>
      <text:p text:style-name="P11"/>
      <text:p text:style-name="P12"><text:span text:style-name="T13">Šios Konvencijos Šalys,</text:span></text:p>
      <text:p text:style-name="P14"><text:span text:style-name="T15">atsižvelgdamos<text:s/></text:span><text:span text:style-name="T16">į ypatingą žmonių ir aplinkos apsaugos nuo pramoninių avarijų poveikio reikšmę dabartinei ir būsimoms kartoms</text:span><text:span text:style-name="T17">,</text:span></text:p>
      <text:p text:style-name="P18"><text:span text:style-name="T19">pripažindamos</text:span><text:span text:style-name="T20">, kad svarbu ir neatidėliotina užkirsti kelią rimtam žalingam pramoninių avarijų poveikiui žmonėms bei aplinkai ir prisidėti prie visų priemonių, skatinančių racionalų, ekonominiu požiūriu tikslingą ir efektyvų priemonių, skirtų užkirsti kel</text:span><text:span text:style-name="T21">ią avarijoms, užtikrinti pasirengimą joms ir likviduoti jų padarinius, naudojimą siekiant ekologiniu požiūriu saugios bei tvarios ekonominės plėtros,</text:span></text:p>
      <text:p text:style-name="P22"><text:span text:style-name="T23">atsižvelgdamos</text:span><text:span text:style-name="T24"><text:s/>į tai, kad žalingas pramoninių avarijų poveikis gali būti juntamas už valstybių teritorijų<text:s/></text:span><text:span text:style-name="T25">ribų ir kad reikalingas bendradarbiavimas tarp valstybių,</text:span></text:p>
      <text:p text:style-name="P26"><text:span text:style-name="T27">patvirtindamos</text:span><text:span text:style-name="T28"><text:s/>būtinybę remti aktyvų tarptautinį bendradarbiavimą tarp suinteresuotų valstybių prieš avariją, jos metu ir po avarijos, siekiant stiprinti atitinkamą politiką bei suaktyvinti ir visai</text:span><text:span text:style-name="T29">s reikiamais lygiais koordinuoti veiksmus, skirtus užkirsti kelią pramoninėms avarijoms, užtikrinti pasirengimą joms ir likviduoti jų tarpvalstybinį poveikį,</text:span></text:p>
      <text:p text:style-name="P30"><text:span text:style-name="T31">pažymėdamos</text:span><text:span text:style-name="T32"><text:s/>dvišalių ir daugiašalių priemonių, skirtų užkirsti kelią pramoninėms avarijoms, užtikr</text:span><text:span text:style-name="T33">inti pasirengimą joms ir likviduoti jų poveikį, svarbą bei naudą,</text:span></text:p>
      <text:p text:style-name="P34"><text:span text:style-name="T35">suvokdamos</text:span><text:span text:style-name="T36"><text:s/>vaidmenį, kurį šioje srityje atlieka Jungtinių Tautų Organizacijos Europos ekonominė komisija (EEK), ir remdamosi, be kita ko, EEK Profesinės etikos kodeksu, įvykus tarpvalstybini</text:span><text:span text:style-name="T37">ų vidaus vandenų avarinei taršai, bei Konvencija dėl poveikio aplinkai vertinimo tarpvalstybiniame kontekste,</text:span></text:p>
      <text:p text:style-name="P38"><text:span text:style-name="T39">atsižvelgdamos<text:s/></text:span><text:span text:style-name="T40">į atitinkamas Europos saugumo ir bendradarbiavimo konferencijos (ESBK) Baigiamojo Akto, valstybių ESBK dalyvių atstovų Vienos susit</text:span><text:span text:style-name="T41">ikimo Baigiamojo dokumento nuostatas bei į valstybių ESBK dalyvių Sofijos pasitarimo dėl aplinkos apsaugos rezultatus, taip pat į Jungtinių Tautų Organizacijos Aplinkos programos (JTAP) atitinkamas veiklos rūšis ir mechanizmus, ypač į programą APELL, į Tar</text:span><text:span text:style-name="T42">ptautinės Darbo Organizacijos veiklos rūšis ir mechanizmus, ypač Priemonių, skirtų užkirsti kelią stambaus masto pramoninėms avarijoms, kodeksą, ir į kitų atitinkamų tarptautinių organizacijų veiklos rūšis ir mechanizmus,</text:span></text:p>
      <text:p text:style-name="P43"><text:span text:style-name="T44">atsižvelgdamos</text:span><text:span text:style-name="T45"><text:s/>į atitinkamas Jungt</text:span><text:span text:style-name="T46">inių Tautų Organizacijos dėl žmogų supančios aplinkos problemų deklaracijos nuostatas, ypač jos 21 principą, pagal kurį valstybės, remdamosi Jungtinių Tautų Organizacijos Įstatais bei tarptautinės teisės principais, turi suverenią teisę naudoti savo pačių<text:s/></text:span><text:span text:style-name="T47">išteklius vadovaujantis savo politika aplinkos srityje ir atsako už tai, kad priklausanti jų jurisdikcijai ar jų kontroliuojama veikla nedarytų žalos kitų valstybių ar rajonų, nepriklausančių jų nacionalinei jurisdikcijai, aplinkai,</text:span></text:p>
      <text:p text:style-name="P48"><text:span text:style-name="T49">atsižvelgdamos</text:span><text:span text:style-name="T50"><text:s/>į princi</text:span><text:span text:style-name="T51">pą „teršėjas moka“ kaip į bendrą tarptautinės aplinkosaugos teisės principą,</text:span></text:p>
      <text:p text:style-name="P52"><text:span text:style-name="T53">pabrėždamos</text:span><text:span text:style-name="T54"><text:s/>tarptautinės teisės ir praktikos principus, ypač geros kaimynystės, tarpusavio supratimo, diskriminacijos nebuvimo ir geros valios principus,</text:span></text:p>
      <text:p text:style-name="P55"><text:span text:style-name="T56">susitarė:</text:span></text:p>
      <text:p text:style-name="P57"/>
      <text:p text:style-name="P58"><text:span text:style-name="T59">1</text:span><text:span text:style-name="T60"><text:s/>straipsnis</text:span></text:p>
      <text:p text:style-name="P61"><text:span text:style-name="T62">APIBRĖŽIMAI</text:span></text:p>
      <text:p text:style-name="P63"/>
      <text:p text:style-name="P64"><text:span text:style-name="T65">Šioje Konvencijoje:</text:span></text:p>
      <text:p text:style-name="P66"><text:span text:style-name="T67">a) „Pramoninė avarija“ – įvykis, kuris atsitinka dėl nekontroliuojamų pokyčių bet kokios veiklos, susijusios su pavojingomis medžiagomis, metu arba:</text:span></text:p>
      <text:p text:style-name="P68"><text:span text:style-name="T69">i) pramonės objekte, pavyzdžiui, gamybos, naudojimo, saugo</text:span><text:span text:style-name="T70">jimo, perkėlimo ar šalinimo metu; arba</text:span></text:p>
      <text:p text:style-name="P71"><text:span text:style-name="T72">ii) transportuojant, kiek tai apima 2 straipsnio 2 dalies d punktas;</text:span></text:p>
      <text:p text:style-name="P73"><text:span text:style-name="T74">b) „Pavojinga veikla“ – bet kokia veikla, kurios metu vienos ar kelių pavojingų medžiagų kiekiai yra ar gali būti lygūs ribiniams kiekiams,<text:s/></text:span><text:span text:style-name="T75">išvardytiems šios Konvencijos I priede, ar viršyti šiuos kiekius, taip pat veikla, kuri gali sukelti tarpvalstybinį poveikį;</text:span></text:p>
      <text:p text:style-name="P76"><text:span text:style-name="T77">c) „Poveikis“ – bet kokie tiesioginiai ar netiesioginiai, atsiradę iš karto ar po kažkurio laiko, žalingi pramoninės avarijos pad</text:span><text:span text:style-name="T78">ariniai, be kita ko:</text:span></text:p>
      <text:p text:style-name="P79"><text:span text:style-name="T80">i) žmonėms, gyvūnijai ir augmenijai,</text:span></text:p>
      <text:p text:style-name="P81"><text:span text:style-name="T82">ii) dirvožemiui, vandeniui, orui ir kraštovaizdžiui,</text:span></text:p>
      <text:p text:style-name="P83"><text:span text:style-name="T84">iii) nurodytų i ir ii papunkčiuose veiksnių tarpusavio sąveikai,</text:span></text:p>
      <text:p text:style-name="P85"><text:span text:style-name="T86">iv) materialinėms vertybėms ir kultūros paveldui, įskaitant istorinius p</text:span><text:span text:style-name="T87">aminklus;</text:span></text:p>
      <text:p text:style-name="P88"><text:span text:style-name="T89">d) „Tarpvalstybinis poveikis“ – rimtas poveikis teritorijoje, kurioje galioja vienos Šalies jurisdikcija, dėl pramoninės avarijos, įvykusios teritorijoje, kurioje galioja kitos Šalies jurisdikcija;</text:span></text:p>
      <text:p text:style-name="P90"><text:span text:style-name="T91">e) „Operatorius“ – bet koks fizinis ar jurid</text:span><text:span text:style-name="T92">inis asmuo, įskaitant valstybės institucijas, atsakingas už kokios nors veiklos vykdymą, pavyzdžiui, kuriam prižiūrint vykdoma vienokia ar kitokia veikla, taip pat kuris planuoja verstis ar užsiima kokia nors veikla;</text:span></text:p>
      <text:p text:style-name="P93"><text:span text:style-name="T94">f) „Šalis“ – šios Konvencijos Susitar</text:span><text:span text:style-name="T95">iančioji Šalis, jei tekste nenurodyta kitaip;</text:span></text:p>
      <text:p text:style-name="P96"><text:span text:style-name="T97">g) „Kilmės Šalis“ – bet kuri Šalis ar Šalys, kurios ar kurių jurisdikcijai priklausančioje teritorijoje įvyko arba gali įvykti pramoninė avarija;</text:span></text:p>
      <text:p text:style-name="P98"><text:span text:style-name="T99">h) „Poveikį patirianti Šalis“ – bet kuri Šalis ar Šalys, kur</text:span><text:span text:style-name="T100">i ar kurios patiria arba gali patirti tarpvalstybinį pramoninės avarijos poveikį;</text:span></text:p>
      <text:p text:style-name="P101"><text:span text:style-name="T102">i) „Suinteresuotos Šalys“ – bet kuri kilmės Šalis ir bet kuri poveikį patirianti Šalis;</text:span></text:p>
      <text:p text:style-name="P103"><text:span text:style-name="T104">j) „Visuomenė“ – vienas ar keli fiziniai ar juridiniai asmenys.</text:span></text:p>
      <text:p text:style-name="P105"/>
      <text:p text:style-name="P106"><text:span text:style-name="T107">2</text:span><text:span text:style-name="T108"><text:s/>straipsnis</text:span></text:p>
      <text:p text:style-name="P109"><text:span text:style-name="T110">KONVENCIJOS TAIKYMAS</text:span></text:p>
      <text:p text:style-name="P111"/>
      <text:p text:style-name="P112"><text:span text:style-name="T113">1</text:span><text:span text:style-name="T114">. Ši Konvencija taikoma užkertant kelią pramoninėms avarijoms, užtikrinant pasirengimą joms ir likviduojant avarijų, kurios gali sukelti tarpvalstybinį poveikį, įskaitant stichinių nelaimių sukeltų avarijų poveikį, pa</text:span><text:span text:style-name="T115">darinius, taip pat tarptautiniam bendradarbiavimui, susijusiam su abipuse pagalba, tyrimais bei technologijų plėtra, keitimuisi informacija bei technologijomis, užkertant kelią pramoninėms avarijoms, užtikrinant pasirengimą joms ir likviduojant jų padarini</text:span><text:span text:style-name="T116">us.</text:span></text:p>
      <text:p text:style-name="P117"><text:span text:style-name="T118">2</text:span><text:span text:style-name="T119">. Ši Konvencija netaikoma:</text:span></text:p>
      <text:p text:style-name="P120"><text:span text:style-name="T121">a) branduolinėms avarijoms ar ekstremalioms situacijoms, susijusioms su radioaktyviuoju užkrėtimu;</text:span></text:p>
      <text:p text:style-name="P122"><text:span text:style-name="T123">b) avarijoms, kurias sukėlė veikla kariniuose objektuose;</text:span></text:p>
      <text:p text:style-name="P124"><text:span text:style-name="T125">c) ardant užtvankas, išskyrus pramoninių avarijų, kurias su</text:span><text:span text:style-name="T126">kėlė toks ardymas, poveikį;</text:span></text:p>
      <text:p text:style-name="P127"><text:span text:style-name="T128">d) avarijoms antžeminiame transporte, išskyrus:</text:span></text:p>
      <text:p text:style-name="P129"><text:span text:style-name="T130">i) skubų tokių avarijų padarinių likvidavimą,</text:span></text:p>
      <text:p text:style-name="P131"><text:span text:style-name="T132">ii) transporto operacijas teritorijoje, kurioje vykdoma pavojinga veikla;</text:span></text:p>
      <text:p text:style-name="P133"><text:span text:style-name="T134">e) atsitiktiniams genetiškai modifikuotų organizmų i</text:span><text:span text:style-name="T135">šmetalams;</text:span></text:p>
      <text:p text:style-name="P136"><text:span text:style-name="T137">f) avarijoms dėl veiklos jūros aplinkoje, įskaitant jūros dugno žvalgymą ar eksploatavimą;</text:span></text:p>
      <text:p text:style-name="P138"><text:span text:style-name="T139">g) naftos ar kitų kenksmingų medžiagų išsiliejimams į jūrą.</text:span></text:p>
      <text:p text:style-name="P140"/>
      <text:p text:style-name="P141"><text:span text:style-name="T142">3</text:span><text:span text:style-name="T143"><text:s/>straipsnis</text:span></text:p>
      <text:p text:style-name="P144"><text:span text:style-name="T145">BENDROSIOS NUOSTATOS</text:span></text:p>
      <text:p text:style-name="P146"/>
      <text:p text:style-name="P147"><text:span text:style-name="T148">1</text:span><text:span text:style-name="T149">. Šalys, atsižvelgdamos į pastangas,<text:s/></text:span><text:span text:style-name="T150">kurių jau buvo imtasi nacionaliniu ir tarptautiniu lygiu, imasi reikiamų priemonių ir bendradarbiauja pagal šią Konvenciją siekdamos apsaugoti žmones ir<text:s/></text:span><text:soft-page-break/><text:span text:style-name="T151">aplinką nuo pramoninių avarijų, užkirsdamos kelią tokioms avarijoms, kiek įmanoma, mažindamos jų dažnum</text:span><text:span text:style-name="T152">ą ir rimtumą bei švelnindamos jų poveikį. Šiuo tikslu taikomos priemonės, skirtos užkirsti kelią avarijoms, užtikrinti pasirengimą joms bei likviduoti jų padarinius, įskaitant atstatomąsias priemones.</text:span></text:p>
      <text:p text:style-name="P153"><text:span text:style-name="T154">2</text:span><text:span text:style-name="T155">. Keitimasis informacija, konsultacijos ir kitos b</text:span><text:span text:style-name="T156">endros priemonės padeda Šalims, be pagrindo nevilkinant, parengti bei įgyvendinti politiką ir strategijas, kurių tikslas – sumažinti pramoninių avarijų riziką bei tobulinti priemones, skirtas užkirsti kelią avarijoms, užtikrinti pasirengimą joms bei likvid</text:span><text:span text:style-name="T157">uoti jų padarinius, įskaitant atstatomąsias priemones, taip pat atsižvelgiant į pastangas, kurių jau imamasi nacionaliniu ir tarptautiniu lygiu, siekiant išvengti nereikalingo dubliavimosi.</text:span></text:p>
      <text:p text:style-name="P158"><text:span text:style-name="T159">3</text:span><text:span text:style-name="T160">. Šalys užtikrina tokią situaciją, kurioje operatorius, sieki</text:span><text:span text:style-name="T161">ant išvengti rizikos, įpareigojamas imtis visų reikalingų priemonių vykdant pavojingą veiklą ir užkertant kelią pramoninėms avarijoms.</text:span></text:p>
      <text:p text:style-name="P162"><text:span text:style-name="T163">4</text:span><text:span text:style-name="T164">. Siekdamos įgyvendinti šios Konvencijos nuostatas, Šalys imasi reikiamų teisinių, valdymo, administracinių bei fina</text:span><text:span text:style-name="T165">nsinių priemonių, kurių tikslas – užkirsti kelią avarijoms, užtikrinti pasirengimą joms ir likviduoti jų padarinius.</text:span></text:p>
      <text:p text:style-name="P166"><text:span text:style-name="T167">5</text:span><text:span text:style-name="T168">. Šios Konvencijos nuostatos nedaro žalos kokiems nors Šalių įsipareigojimams pagal tarptautinę teisę pramoninių avarijų ir pavojingos</text:span><text:span text:style-name="T169"><text:s/>veiklos požiūriu.</text:span></text:p>
      <text:p text:style-name="P170"/>
      <text:p text:style-name="P171"><text:span text:style-name="T172">4</text:span><text:span text:style-name="T173"><text:s/>straipsnis</text:span></text:p>
      <text:p text:style-name="P174"><text:span text:style-name="T175">PAVOJINGŲ VEIKLOS RŪŠIŲ NUSTATYMAS, KONSULTACIJOS IR REKOMENDACIJOS</text:span></text:p>
      <text:p text:style-name="P176"/>
      <text:p text:style-name="P177"><text:span text:style-name="T178">1</text:span><text:span text:style-name="T179">. Siekdama imtis prevencinių priemonių bei priemonių, užtikrinančių pasirengimą, prireikus kilmės Šalis, remdamasi savo jurisdikcija, imasi pri</text:span><text:span text:style-name="T180">emonių nustatyti pavojingos veiklos rūšis ir praneša poveikį patiriančioms Šalims apie bet kokią planuojamą ar vykdomą veiklą.</text:span></text:p>
      <text:p text:style-name="P181"><text:span text:style-name="T182">2</text:span><text:span text:style-name="T183">. Suinteresuotos Šalys bet kurios Šalies iniciatyva rengia konsultacijas, siekdamos nustatyti tokias pavojingos veiklos rūši</text:span><text:span text:style-name="T184">s, dėl kurių yra pagrindo manyti, kad jos gali sukelti tarpvalstybinį poveikį. Jei suinteresuotos Šalys nesusitaria dėl to, ar tą veiklą laikyti pavojinga veikla, tai bet kuri tokia Šalis gali, jei tik suinteresuotos Šalys nesusitarė kitaip, spręsti šio kl</text:span><text:span text:style-name="T185">ausimo, perduoti šį klausimą tyrimo komisijai pagal šios Konvencijos II priedo nuostatas, kad gautų rekomendaciją šiuo klausimu.</text:span></text:p>
      <text:p text:style-name="P186"><text:span text:style-name="T187">3</text:span><text:span text:style-name="T188">. Planuojamai ar vykdomai pavojingai veiklai Šalys taiko procedūras, išdėstytas šios Konvencijos III priede.</text:span></text:p>
      <text:p text:style-name="P189"><text:span text:style-name="T190">4</text:span><text:span text:style-name="T191">. Tais<text:s/></text:span><text:span text:style-name="T192">atvejais, kai pavojingos veiklos poveikis aplinkai turi būti įvertintas pagal Konvenciją dėl poveikio aplinkai vertinimo tarpvalstybiniame kontekste ir toks vertinimas apima pramoninių avarijų, įvykusių dėl pavojingos veiklos, vykdomos pagal šios Konvencij</text:span><text:span text:style-name="T193">os nuostatas, tarpvalstybinio poveikio analizę, galutinis sprendimas, priimamas Konvencijos dėl poveikio aplinkai vertinimo tarpvalstybiniame kontekste tikslams, turi atitikti atitinkamus tos Konvencijos reikalavimus.</text:span></text:p>
      <text:p text:style-name="P194"/>
      <text:p text:style-name="P195"><text:span text:style-name="T196">5</text:span><text:span text:style-name="T197"><text:s/>straipsnis</text:span></text:p>
      <text:p text:style-name="P198"><text:span text:style-name="T199">SAVANORIŠKAS ŠIOS<text:s/></text:span><text:span text:style-name="T200">KONVENCIJOS TAIKYMO IŠPLĖTIMAS</text:span></text:p>
      <text:p text:style-name="P201"/>
      <text:p text:style-name="P202"><text:span text:style-name="T203">Suinteresuotos Šalys bet kurios iš jų iniciatyva turi svarstyti klausimą dėl to, ar reikia laikyti tą ar kitą veiklą, kurios neapima I priedas, pavojinga veikla. Savitarpio sutarimo pagrindu jos gali naudotis bet kokiu kon</text:span><text:span text:style-name="T204">sultaciniu mechanizmu savo nuožiūra arba pagal II priedą kreiptis į tyrimo komisiją, kad gautų reikiamą paaiškinimą. Jei suinteresuotos Šalys susitaria šiuo klausimu, ši Konvencija ar bet kuri jos dalis tai veiklai taikoma kaip pavojingai veiklai.</text:span></text:p>
      <text:p text:style-name="P205"/>
      <text:p text:style-name="P206"><text:span text:style-name="T207">6</text:span><text:span text:style-name="T208"><text:s/>straipsnis</text:span></text:p>
      <text:p text:style-name="P209"><text:span text:style-name="T210">PREVENCIJA</text:span></text:p>
      <text:p text:style-name="P211"/>
      <text:p text:style-name="P212"><text:span text:style-name="T213">1</text:span><text:span text:style-name="T214">. Šalys, siekdamos užkirsti kelią pramoninėms avarijoms, imasi reikiamų priemonių, tarp jų skatinančių operatorius atlikti veiksmus, mažinančius pramoninių avarijų riziką. Tokios priemonės gali apimti šios Konvencijos IV priede</text:span><text:span text:style-name="T215"><text:s/>išvardytąsias, tačiau jomis neapsiriboja.</text:span></text:p>
      <text:p text:style-name="P216"><text:span text:style-name="T217">2</text:span><text:span text:style-name="T218">. Dėl bet kokios pavojingos veiklos kilmės Šalis reikalauja, kad operatorius pademonstruotų, jog pavojinga veikla vykdoma saugiai, suteikdamas tokią informaciją, kaip pagrindiniai duomenys apie procesą, įskai</text:span><text:span text:style-name="T219">tant analizę ir vertinimą, numatytus šios Konvencijos V priede, tačiau neapsiribodamas jais.</text:span></text:p>
      <text:p text:style-name="P220"/>
      <text:p text:style-name="P221"><text:span text:style-name="T222">7</text:span><text:span text:style-name="T223"><text:s/>straipsnis</text:span></text:p>
      <text:p text:style-name="P224"><text:span text:style-name="T225">SPRENDIMŲ DĖL OBJEKTŲ IŠDĖSTYMO PRIĖMIMAS</text:span></text:p>
      <text:p text:style-name="P226"/>
      <text:p text:style-name="P227"><text:span text:style-name="T228">Kilmės Šalis, remdamasi savo teisine sistema ir siekdama iki minimumo sumažinti riziką visų poveik</text:span><text:span text:style-name="T229">į patiriančių Šalių gyventojams ir aplinkai, imasi priemonių formuoti politiką, susijusią su naujų objektų, kuriuose vykdoma pavojinga veikla, išdėstymu bei didesniu esamų objektų, kuriuose vykdoma pavojinga veikla, modifikavimu. Remdamosi savo teisinėmis<text:s/></text:span><text:span text:style-name="T230">sistemomis, poveikį patiriančios Šalys imasi priemonių formuoti politiką, susijusią su esminių priemonių įgyvendinimu rajonuose, galinčiuose patirti tarpvalstybinį pramoninės avarijos, kurią sukėlė pavojinga veikla, poveikį, siekdamos iki minimumo sumažint</text:span><text:span text:style-name="T231">i su šia veikla susijusią riziką. Rengdamos bei formuodamos tokią politiką, Šalys turi svarstyti klausimus, išdėstytus šios Konvencijos V priedo 2 dalies 1-8 punktuose bei VI priede.</text:span></text:p>
      <text:p text:style-name="P232"/>
      <text:p text:style-name="P233"><text:span text:style-name="T234">8</text:span><text:span text:style-name="T235"><text:s/>straipsnis</text:span></text:p>
      <text:p text:style-name="P236"><text:span text:style-name="T237">PARENGTIS EKSTREMALIOMS SITUACIJOMS</text:span></text:p>
      <text:p text:style-name="P238"/>
      <text:p text:style-name="P239"><text:span text:style-name="T240">1</text:span><text:span text:style-name="T241">. Šalys ima</text:span><text:span text:style-name="T242">si reikiamų priemonių užtikrinti ir palaikyti tinkamą pasirengimą ekstremalioms situacijoms, siekiant likviduoti pramoninių avarijų padarinius. Šalys užtikrina, kad bus imtasi priemonių užtikrinti pasirengimą, siekiant sušvelninti tarpvalstybinį tokių avar</text:span><text:span text:style-name="T243">ijų poveikį, be to, teritorijoje, kurioje vykdoma veikla, dirba operatoriai. Šios priemonės gali apimti priemones, minimas šios Konvencijos VII priede, tačiau jomis neapsiriboja. Be kita ko, suinteresuotos Šalys informuoja viena kitą apie savo veiksmų ekst</text:span><text:span text:style-name="T244">remaliomis situacijomis planus.</text:span></text:p>
      <text:p text:style-name="P245"><text:span text:style-name="T246">2</text:span><text:span text:style-name="T247">. Kilmės Šalis užtikrina pavojingos veiklos veiksmų ekstremaliomis situacijomis planų teritorijoje, kurioje vykdoma veikla, rengimą ir įgyvendinimą, įskaitant priimtinų priemonių, kuriomis siekiama likviduoti avarijos p</text:span><text:span text:style-name="T248">adarinius, bei kitų priemonių, skirtų užkirsti kelią tarpvalstybiniam poveikiui ar sumažinti jį iki minimumo, taikymą. Kilmės Šalis suteikia kitoms suinteresuotoms Šalims turimą informaciją, kurios reikia veiksmų ekstremaliomis situacijomis planams parengt</text:span><text:span text:style-name="T249">i.</text:span></text:p>
      <text:p text:style-name="P250"><text:span text:style-name="T251">3</text:span><text:span text:style-name="T252">. Pavojingos veiklos rūšių atžvilgiu kiekviena Šalis užtikrina veiksmų ekstremaliomis situacijomis planų už teritorijos, kurioje vykdoma veikla, ribų rengimą ir įgyvendinimą. Šiuose planuose numatomos priemonės, kurių privalu imtis Šalies<text:s/></text:span><text:span text:style-name="T253">teritorijoje siekiant iki minimumo sumažinti tarpvalstybinį poveikį. Rengiant tokius planus, atsižvelgiama į analizės ir vertinimo rezultatus, ypač į klausimus, nurodytus V priedo 2 dalies 1-5 punktuose. Suinteresuotos Šalys stengiasi užtikrinti tokių plan</text:span><text:span text:style-name="T254">ų suderinamumą. Prireikus rengiami bendri veiksmų planai, susidarius ekstremalioms situacijoms už teritorijos, kurioje vykdoma veikla, ribų, siekiant paremti reikiamų priemonių, skirtų likviduoti avarijos padarinius, taikymą.</text:span></text:p>
      <text:p text:style-name="P255"><text:span text:style-name="T256">4</text:span><text:span text:style-name="T257">. Veiksmų ekstremaliomis<text:s/></text:span><text:span text:style-name="T258">situacijomis planus reikia peržiūrėti reguliariai ar, jei to reikalauja aplinkybės, atsižvelgiant į patirtį, įgytą likviduojant buvusių ekstremalių situacijų padarinius.</text:span></text:p>
      <text:p text:style-name="P259"/>
      <text:p text:style-name="P260"><text:span text:style-name="T261">9</text:span><text:span text:style-name="T262"><text:s/>straipsnis</text:span></text:p>
      <text:p text:style-name="P263"><text:span text:style-name="T264">INFORMACIJOS TEIKIMAS VISUOMENEI IR JOS DALYVAVIMAS</text:span></text:p>
      <text:p text:style-name="P265"/>
      <text:p text:style-name="P266"><text:span text:style-name="T267">1</text:span><text:span text:style-name="T268">. Šalys<text:s/></text:span><text:span text:style-name="T269">užtikrina reikiamos informacijos visuomenei teikimą tuose rajonuose, kurie gali patirti avarijos, įvykusios dėl pavojingos veiklos, poveikį. Ši informacija perduodama kanalais, kuriuos suinteresuotos Šalys laiko tinkamais, ir apima šios Konvencijos VIII pr</text:span><text:span text:style-name="T270">iede išvardytus punktus, be to, joje turi būti atsižvelgta į V priedo 2 dalies 1-4 ir 9 punktuose nurodytus klausimus.</text:span></text:p>
      <text:p text:style-name="P271"><text:span text:style-name="T272">2</text:span><text:span text:style-name="T273">. Kilmės Šalis, remdamasi šios Konvencijos nuostatomis ir kai tai įmanoma bei būtina, galinčių patirti poveikį rajonų visuomenei sut</text:span><text:span text:style-name="T274">eikia galimybę dalyvauti atitinkamose procedūrose siekiant pareikšti savo nuomonę bei susirūpinimą dėl priemonių, skirtų užkirsti kelią avarijoms ir užtikrinti pasirengimą joms, bei užtikrina, kad tokia galimybė, suteikta poveikį patiriančios Šalies visuom</text:span><text:span text:style-name="T275">enei, būtų lygiavertė galimybei, kurią turi kilmės Šalies visuomenė.</text:span></text:p>
      <text:p text:style-name="P276"><text:span text:style-name="T277">3</text:span><text:span text:style-name="T278">. Šalys, remdamosi savo teisinėmis sistemomis ir, jeigu jos to nori, sutarimo pagrindu, suteikia fiziniams ar juridiniams asmenims, kurie patys patiria ar gali patirti žalingą tarpva</text:span><text:span text:style-name="T279">lstybinį pramoninės avarijos poveikį kurios nors Šalies teritorijoje, vienodą galimybę naudotis atitinkamomis administracinėmis ir teisinėmis procedūromis bei užtikrina vienodą tvarką, įskaitant galimybes iškelti teisminę bylą ir paduoti apeliaciją dėl spr</text:span><text:span text:style-name="T280">endimo, susijusio su jų teisėmis, kaip ir asmenims, priklausantiems jų pačių jurisdikcijai.</text:span></text:p>
      <text:p text:style-name="P281"/>
      <text:p text:style-name="P282"><text:span text:style-name="T283">10</text:span><text:span text:style-name="T284"><text:s/>straipsnis</text:span></text:p>
      <text:p text:style-name="P285"><text:span text:style-name="T286">INFORMAVIMO APIE PRAMONINES AVARIJAS SISTEMOS</text:span></text:p>
      <text:p text:style-name="P287"/>
      <text:p text:style-name="P288"><text:span text:style-name="T289">1</text:span><text:span text:style-name="T290">. Šalys užtikrina suderinamų ir efektyvių informavimo apie avarijas sistemų kūrimą ir<text:s/></text:span><text:span text:style-name="T291">naudojimą atitinkamais lygiais siekiant gauti ir perduoti pranešimus apie pramonines avarijas, kuriuose būtų informacija, reikalinga užkirsti kelią tarpvalstybiniam poveikiui.</text:span></text:p>
      <text:p text:style-name="P292"><text:span text:style-name="T293">2</text:span><text:span text:style-name="T294">. Kilus pramoninei avarijai, kuri daro ar gali daryti tarpvalstybinį poveik</text:span><text:span text:style-name="T295">į, arba esant neišvengiamai tokios avarijos grėsmei, kilmės Šalis užtikrina, kad poveikį patiriančioms Šalims atitinkamais lygiais būtų nedelsiant pranešama apie tai per informavimo apie pramonines avarijas sistemas. Toks informavimas apima šios Konvencijo</text:span><text:span text:style-name="T296">s IX priede išdėstytus punktus.</text:span></text:p>
      <text:p text:style-name="P297"><text:span text:style-name="T298">3</text:span><text:span text:style-name="T299">. Suinteresuotos Šalys užtikrina, kad kilus pramoninei avarijai ar esant neišvengiamai jos grėsmei kuo greičiau ir pagal aplinkybes būtų pradėti įgyvendinti veiksmų ekstremaliomis situacijomis planai, parengti pagal 8 s</text:span><text:span text:style-name="T300">traipsnį.</text:span></text:p>
      <text:p text:style-name="P301"/>
      <text:p text:style-name="P302"><text:span text:style-name="T303">11</text:span><text:span text:style-name="T304"><text:s/>straipsnis</text:span></text:p>
      <text:p text:style-name="P305"><text:span text:style-name="T306">AVARIJŲ PADARINIŲ LIKVIDAVIMAS</text:span></text:p>
      <text:p text:style-name="P307"/>
      <text:p text:style-name="P308"><text:span text:style-name="T309">1</text:span><text:span text:style-name="T310">. Pramoninės avarijos ar neišvengiamos jos grėsmės atveju Šalys užtikrina kuo greitesnį adekvačių priemonių, skirtų likviduoti padarinius, taikymą, kartu panaudodamos efektyviausius<text:s/></text:span><text:span text:style-name="T311">metodus siekiant apriboti poveikį ar sumažinti jį iki minimumo.</text:span></text:p>
      <text:p text:style-name="P312"><text:span text:style-name="T313">2</text:span><text:span text:style-name="T314">. Kilus pramoninei avarijai, kuri daro ar gali daryti tarpvalstybinį poveikį, arba esant neišvengiamai tokios avarijos grėsmei, suinteresuotos Šalys imasi priemonių įvertinti poveikį, rei</text:span><text:span text:style-name="T315">kiamais atvejais bendrai, tam, kad būtų imtasi adekvačių priemonių avarijos padariniams likviduoti. Suinteresuotos Šalys deda pastangas siekdamos koordinuoti priemones, kurių jos imasi norėdamos likviduoti avarijų padarinius.</text:span></text:p>
      <text:p text:style-name="P316"/>
      <text:p text:style-name="P317"><text:span text:style-name="T318">12</text:span><text:span text:style-name="T319"><text:s/>straipsnis</text:span></text:p>
      <text:p text:style-name="P320"><text:span text:style-name="T321">SAVITARPI</text:span><text:span text:style-name="T322">O PAGALBA</text:span></text:p>
      <text:p text:style-name="P323"/>
      <text:p text:style-name="P324"><text:span text:style-name="T325">1</text:span><text:span text:style-name="T326">. Jeigu pramoninės avarijos atveju kuriai nors Šaliai reikalinga pagalba, ji gali paprašyti jos kitų Šalių nurodydama, kokio dydžio ir kokios formos pagalba jai reikalinga. Šalis, į kurią<text:s/></text:span><text:soft-page-break/><text:span text:style-name="T327">kreipiamasi dėl pagalbos, nedelsdama priima sprendim</text:span><text:span text:style-name="T328">ą ir informuoja prašymą atsiuntusią Šalį apie tai, ar ji gali suteikti prašomą pagalbą, bei nurodo pagalbos, kuri gali būti suteikta, mastą ir sąlygas.</text:span></text:p>
      <text:p text:style-name="P329"><text:span text:style-name="T330">2</text:span><text:span text:style-name="T331">. Suinteresuotos Šalys bendradarbiauja siekdamos palengvinti neatidėliotinos pagalbos, suderintos p</text:span><text:span text:style-name="T332">agal šio straipsnio 1 dalį, suteikimą, įskaitant prireikus veiksmus, skirtus iki minimumo sumažinti pramoninės avarijos padarinius ir poveikį, bei siekdamos suteikti bendro pobūdžio paramą. Tais atvejais, kai tarp Šalių nesudaryti dvišaliai ar daugiašaliai</text:span><text:span text:style-name="T333"><text:s/>susitarimai, apimantys numatytas priemones, skirtas savitarpio pagalbai teikti, tokia pagalba teikiama pagal šios Konvencijos X priedą, jei Šalys nesusitarė kitaip.</text:span></text:p>
      <text:p text:style-name="P334"/>
      <text:p text:style-name="P335"><text:span text:style-name="T336">13</text:span><text:span text:style-name="T337"><text:s/>straipsnis</text:span></text:p>
      <text:p text:style-name="P338"><text:span text:style-name="T339">ATSAKOMYBĖ</text:span></text:p>
      <text:p text:style-name="P340"/>
      <text:p text:style-name="P341"><text:span text:style-name="T342">Šalys remia atitinkamas tarptautines pastangas parengti</text:span><text:span text:style-name="T343"><text:s/>atsakomybės normas, kriterijus ir procedūras.</text:span></text:p>
      <text:p text:style-name="P344"/>
      <text:p text:style-name="P345"><text:span text:style-name="T346">14</text:span><text:span text:style-name="T347"><text:s/>straipsnis</text:span></text:p>
      <text:p text:style-name="P348"><text:span text:style-name="T349">TYRIMAI IR TECHNOLOGIJŲ PLĖTRA</text:span></text:p>
      <text:p text:style-name="P350"/>
      <text:p text:style-name="P351"><text:span text:style-name="T352">Šalys, kiek mano esant reikalinga, teikia pasiūlymus ir bendradarbiauja vykdydamos tyrimus ir plėtodamos metodus ir technologijas, skirtus užkirsti kelią<text:s/></text:span><text:span text:style-name="T353">pramoninėms avarijoms, užtikrinti pasirengimą joms bei likviduoti jų padarinius. Šiuo tikslu Šalys skatina bei aktyviai plėtoja mokslinį ir techninį bendradarbiavimą, įskaitant tyrimus mažiau pavojingų procesų srityje, siekiant riboti su avarijomis susijus</text:span><text:span text:style-name="T354">ius pavojus bei užkirsti kelią pramoninių avarijų padariniams ir juos apriboti.</text:span></text:p>
      <text:p text:style-name="P355"/>
      <text:p text:style-name="P356"><text:span text:style-name="T357">15</text:span><text:span text:style-name="T358"><text:s/>straipsnis</text:span></text:p>
      <text:p text:style-name="P359"><text:span text:style-name="T360">KEITIMASIS INFORMACIJA</text:span></text:p>
      <text:p text:style-name="P361"/>
      <text:p text:style-name="P362"><text:span text:style-name="T363">Šalys dvišaliu ar daugiašaliu lygiu keičiasi deramai prieinama informacija, kuri apima šios Konvencijos XI priede išdėstytus<text:s/></text:span><text:span text:style-name="T364">punktus.</text:span></text:p>
      <text:p text:style-name="P365"/>
      <text:p text:style-name="P366"><text:span text:style-name="T367">16</text:span><text:span text:style-name="T368"><text:s/>straipsnis</text:span></text:p>
      <text:p text:style-name="P369"><text:span text:style-name="T370">KEITIMASIS TECHNOLOGIJA</text:span></text:p>
      <text:p text:style-name="P371"/>
      <text:p text:style-name="P372"><text:span text:style-name="T373">1</text:span><text:span text:style-name="T374">. Šalys, vadovaudamosi savo įstatymais, taisyklėmis ir praktika, remia keitimąsi technologija, siekiant užkirsti kelią pramoninėms avarijoms, užtikrinti pasirengimą joms bei likviduoti jų<text:s/></text:span><text:span text:style-name="T375">padarinius, ypač prisidėdamos prie:</text:span></text:p>
      <text:p text:style-name="P376"><text:span text:style-name="T377">a) keitimosi turima technologija skirtingu finansiniu pagrindu;</text:span></text:p>
      <text:p text:style-name="P378"><text:span text:style-name="T379">b) tiesioginių ryšių ir bendradarbiavimo pramonės srityje;</text:span></text:p>
      <text:p text:style-name="P380"><text:span text:style-name="T381">c) keitimosi informacija ir patirtimi;</text:span></text:p>
      <text:p text:style-name="P382"><text:span text:style-name="T383">d) techninės pagalbos teikimo.</text:span></text:p>
      <text:p text:style-name="P384"><text:span text:style-name="T385">2</text:span><text:span text:style-name="T386">. Teikdamos pa</text:span><text:span text:style-name="T387">ramą šio straipsnio 1 dalies a–d punktuose išvardytoms veiklos rūšims, Šalys remia kontaktus ir bendradarbiavimą tarp atitinkamų organizacijų bei atskirų asmenų tiek privačiame, tiek valstybiniame sektoriuose ir tuo sudaro palankias sąlygas, galinčias užti</text:span><text:span text:style-name="T388">krinti technologijos, projektavimo bei konstravimo paslaugų, įrengimų ar finansinių lėšų teikimą.</text:span></text:p>
      <text:p text:style-name="P389"/>
      <text:p text:style-name="P390"><text:span text:style-name="T391">17</text:span><text:span text:style-name="T392"><text:s/>straipsnis</text:span></text:p>
      <text:p text:style-name="P393"><text:span text:style-name="T394">KOMPETENTINGOS INSTITUCIJOS IR RYŠIO PUNKTAI</text:span></text:p>
      <text:p text:style-name="P395"/>
      <text:p text:style-name="P396"><text:span text:style-name="T397">1</text:span><text:span text:style-name="T398">. Kiekviena Šalis paskiria ar įsteigia vieną ar kelias kompetentingas institucijas šio</text:span><text:span text:style-name="T399">s Konvencijos tikslams.</text:span></text:p>
      <text:p text:style-name="P400"><text:span text:style-name="T401">2</text:span><text:span text:style-name="T402">. Nepakenkdama kitiems susitarimams, pasiektiems dvišaliu ar daugiašaliu lygiu, kiekviena Šalis paskiria ar įsteigia vieną ryšio punktą, kurio tikslas – pranešti apie avarijas pagal 10 straipsnį, ir vieną ryšio punktą, kurio ti</text:span><text:span text:style-name="T403">kslas – teikti savitarpio pagalbą pagal 12 straipsnį. Geriau, kad šias funkcijas atliktų vienas ir tas pats ryšio punktas.</text:span></text:p>
      <text:p text:style-name="P404"><text:span text:style-name="T405">3</text:span><text:span text:style-name="T406">. Kiekviena Šalis per tris mėnesius nuo šios Konvencijos įsigaliojimo tai Šaliai dienos informuoja kitas Šalis per 20 straipsnyj</text:span><text:span text:style-name="T407">e nurodytą sekretoriatą apie tai, kokią instituciją ar kokias institucijas ši Šalis paskyrė savo ryšio punktu (-ais) ir savo kompetentinga institucija ar institucijomis.</text:span></text:p>
      <text:p text:style-name="P408"><text:span text:style-name="T409">4</text:span><text:span text:style-name="T410">. Kiekviena Šalis per mėnesį nuo sprendimo priėmimo dienos informuoja per sekreto</text:span><text:span text:style-name="T411">riatą kitas Šalis apie bet kokius pasikeitimus, susijusius su paskyrimais, kuriuos ji padarė pagal šio straipsnio 3 dalį.</text:span></text:p>
      <text:p text:style-name="P412"><text:span text:style-name="T413">5</text:span><text:span text:style-name="T414">. Kiekviena Šalis užtikrina nepertraukiamą savo ryšio punkto ir informavimo apie pramonines avarijas sistemų funkcionavimą pagal<text:s/></text:span><text:span text:style-name="T415">10 straipsnį.</text:span></text:p>
      <text:p text:style-name="P416"><text:span text:style-name="T417">6</text:span><text:span text:style-name="T418">. Kiekviena Šalis užtikrina nepertraukiamą savo ryšio punkto ir institucijų, kurios atsakingos pagal 12 straipsnį už prašymų suteikti pagalbą nusiuntimą ir gavimą bei tokių pasiūlymų priėmimą, funkcionavimą.</text:span></text:p>
      <text:p text:style-name="P419"/>
      <text:p text:style-name="P420"><text:span text:style-name="T421">18</text:span><text:span text:style-name="T422"><text:s/>straipsnis</text:span></text:p>
      <text:p text:style-name="P423"><text:span text:style-name="T424">ŠALIŲ<text:s/></text:span><text:span text:style-name="T425">KONFERENCIJA</text:span></text:p>
      <text:p text:style-name="P426"/>
      <text:p text:style-name="P427"><text:span text:style-name="T428">1</text:span><text:span text:style-name="T429">. Šalių atstovai sudaro šios Konvencijos Šalių Konferenciją ir reguliariai rengia pasitarimus. Pirmasis Šalių Konferencijos pasitarimas rengiamas ne vėliau kaip po metų nuo šios Konvencijos įsigaliojimo. Vėliau Šalių Konferencijos<text:s/></text:span><text:span text:style-name="T430">pasitarimai rengiami bent kartą per metus ar kai raštu paprašo bet kuri Šalis, jeigu per šešis mėnesius nuo tos dienos, kai sekretoriatas praneša joms apie šį prašymą, jį palaiko mažiausiai trečdalis Šalių.</text:span></text:p>
      <text:p text:style-name="P431"><text:span text:style-name="T432">2</text:span><text:span text:style-name="T433">. Šalių Konferencija:</text:span></text:p>
      <text:p text:style-name="P434"><text:span text:style-name="T435">a) nagrinėja šios Konv</text:span><text:span text:style-name="T436">encijos įgyvendinimo eigą;</text:span></text:p>
      <text:p text:style-name="P437"><text:span text:style-name="T438">b) atlieka konsultacines funkcijas, skirtas stiprinti Šalių galimybes, siekiant užkirsti kelią pramoninėms avarijoms, užtikrinti pasirengimą joms ir likviduoti jų tarpvalstybinį poveikį bei remti techninės pagalbos ir konsultac</text:span><text:span text:style-name="T439">ijų teikimą prašant Šalims, kurioms gresia pramoninės avarijos;</text:span></text:p>
      <text:p text:style-name="P440"><text:span text:style-name="T441">c) prireikus steigia darbo grupes ir kitus atitinkamus padalinius, kurių tikslas – nagrinėti klausimus, susijusius su šios Konvencijos įgyvendinimu ir plėtra, bei vykdyti atitinkamus tyrinėj</text:span><text:span text:style-name="T442">imus ir rengti kitus dokumentus, taip pat teikti rekomendacijas Šalių Konferencijai svarstyti;</text:span></text:p>
      <text:p text:style-name="P443"><text:span text:style-name="T444">d) atlieka kitas funkcijas, kurių gali prireikti pagal šios Konvencijos nuostatas;</text:span></text:p>
      <text:p text:style-name="P445"><text:span text:style-name="T446">e) savo pirmajame pasitarime svarsto ir sutarimo pagrindu priima pasitarim</text:span><text:span text:style-name="T447">ų procedūros taisykles.</text:span></text:p>
      <text:p text:style-name="P448"><text:span text:style-name="T449">3</text:span><text:span text:style-name="T450">. Vykdydama savo funkcijas, Šalių Konferencija, kai mano, jog tai tikslinga, bendradarbiauja taip pat su kitomis atitinkamomis tarptautinėmis organizacijomis.</text:span></text:p>
      <text:p text:style-name="P451"><text:span text:style-name="T452">4</text:span><text:span text:style-name="T453">. Šalių Konferencija savo pirmajame pasitarime sudaro darbo p</text:span><text:span text:style-name="T454">rogramą, ypač dėl šios Konvencijos XII priedo punktų. Šalių Konferencija taip pat priima sprendimus dėl darbo metodų, įskaitant nacionalinių centrų panaudojimą ir bendradarbiavimą su atitinkamomis tarptautinėmis organizacijomis, sistemos sukūrimą siekiant<text:s/></text:span><text:span text:style-name="T455">palengvinti šios Konvencijos įgyvendinimą, ypač teikti savitarpio pagalbą pramoninės avarijos atveju, ir atsižvelgiant į su tuo susijusią veiklą, kurią vykdo atitinkamos tarptautinės organizacijos. Kaip darbo programos dalį Šalių Konferencija nagrinėja esa</text:span><text:span text:style-name="T456">mų nacionalinių, regioninių ir tarptautinių centrų, taip pat kitų institucijų ir programų veiklą, kurios tikslas – koordinuoti informacinę veiklą ir pastangas užkirsti kelią pramoninėms avarijoms, užtikrinti pasirengimą joms bei likviduoti jų padarinius, s</text:span><text:span text:style-name="T457">iekiant nustatyti, kokių papildomų tarptautinių įstaigų ar centrų gali prireikti įgyvendinant uždavinius, išvardytus XII priede.</text:span></text:p>
      <text:p text:style-name="P458"><text:span text:style-name="T459">5</text:span><text:span text:style-name="T460">. Šalių Konferencijos dalyvės savo pirmajame pasitarime pradeda svarstyti, kaip sudaryti palankesnes sąlygas keistis techn</text:span><text:span text:style-name="T461">ologija, siekiant užkirsti kelią pramoninėms avarijoms, užtikrinti pasirengimą joms bei likviduoti jų padarinius.</text:span></text:p>
      <text:p text:style-name="P462"><text:span text:style-name="T463">6</text:span><text:span text:style-name="T464">. Šalių Konferencija tvirtina direktyvinius principus ir kriterijus, padedančius nustatyti pavojingą veiklą šios Konvencijos tikslams.</text:span></text:p>
      <text:p text:style-name="P465"/>
      <text:p text:style-name="P466"><text:span text:style-name="T467">19</text:span><text:span text:style-name="T468"><text:s/>straipsnis</text:span></text:p>
      <text:p text:style-name="P469"><text:span text:style-name="T470">BALSAVIMO TEISĖ</text:span></text:p>
      <text:p text:style-name="P471"/>
      <text:p text:style-name="P472"><text:span text:style-name="T473">1</text:span><text:span text:style-name="T474">. Kiekviena šios Konvencijos Šalis turi po vieną balsą, išskyrus šio straipsnio 2 dalyje numatytus atvejus.</text:span></text:p>
      <text:p text:style-name="P475"><text:span text:style-name="T476">2</text:span><text:span text:style-name="T477">. Regioninės ekonominės integracijos organizacijos, apibrėžiamos 27 straipsnyje, įgyvendina savo<text:s/></text:span><text:span text:style-name="T478">balsavimo teisę jų kompetencijos klausimais turėdamos balsų skaičių, lygų jų valstybių narių – šios Konvencijos Šalių skaičiui. Tokios organizacijos netenka savo balsavimo teisės, jeigu jų valstybės narės įgyvendina savo balsavimo teisę, ir atvirkščiai.</text:span></text:p>
      <text:p text:style-name="P479"/>
      <text:p text:style-name="P480"><text:span text:style-name="T481">20</text:span><text:span text:style-name="T482"><text:s/>straipsnis</text:span></text:p>
      <text:p text:style-name="P483"><text:span text:style-name="T484">SEKRETORIATAS</text:span></text:p>
      <text:p text:style-name="P485"/>
      <text:p text:style-name="P486"><text:span text:style-name="T487">Europos ekonominės komisijos Vykdomasis sekretorius atlieka šias sekretoriato funkcijas:</text:span></text:p>
      <text:p text:style-name="P488"><text:span text:style-name="T489">a) šaukia ir rengia Šalių pasitarimus;</text:span></text:p>
      <text:p text:style-name="P490"><text:span text:style-name="T491">b) perduoda Šalims pranešimus ir kitą informaciją, gautą pagal šios Konvencijos nuostatas;</text:span></text:p>
      <text:p text:style-name="P492"><text:span text:style-name="T493">c) vykdo kitas funkcijas, kurias gali nustatyti Šalys.</text:span></text:p>
      <text:p text:style-name="P494"/>
      <text:p text:style-name="P495"><text:span text:style-name="T496">21</text:span><text:span text:style-name="T497"><text:s/>straipsnis</text:span></text:p>
      <text:p text:style-name="P498"><text:span text:style-name="T499">GINČŲ SPRENDIMAS</text:span></text:p>
      <text:p text:style-name="P500"/>
      <text:p text:style-name="P501"><text:span text:style-name="T502">1</text:span><text:span text:style-name="T503">. Kai kyla ginčas tarp dviejų ar daugiau Šalių dėl šios Konvencijos traktavimo ar taikymo, jos siekia ginčą išspręsti derybų keliu arba bet kokiu kitu<text:s/></text:span><text:span text:style-name="T504">ginčų sprendimo būdu, priimtinu ginče dalyvaujančioms šalims.</text:span></text:p>
      <text:p text:style-name="P505"><text:span text:style-name="T506">2</text:span><text:span text:style-name="T507">. Pasirašydama, ratifikuodama, priimdama, patvirtindama šią Konvenciją ar prie jos prisijungdama arba bet kada po to, bet kuri Šalis gali raštu pareikšti Depozitarijui, kad dėl ginčo, neišs</text:span><text:span text:style-name="T508">pręsto pagal šio straipsnio 1 dalį, ji pasirenka vieną arba abu ginčų sprendimo būdus kaip privalomus bet kuriai Šaliai, prisiėmusiai tą patį įsipareigojimą:</text:span></text:p>
      <text:p text:style-name="P509"><text:span text:style-name="T510">1</text:span><text:span text:style-name="T511">) ginčo perdavimą Tarptautiniam Teismui;</text:span></text:p>
      <text:p text:style-name="P512"><text:span text:style-name="T513">2</text:span><text:span text:style-name="T514">) arbitražą pagal šios Konvencijos XIII priede pa</text:span><text:span text:style-name="T515">teiktą procedūrą.</text:span></text:p>
      <text:p text:style-name="P516"><text:span text:style-name="T517">3</text:span><text:span text:style-name="T518">. Jeigu ginče dalyvaujančios šalys priėmė abu šio straipsnio 2 dalyje nurodytus ginčų sprendimo būdus, ginčas gali būti perduotas tik Tarptautiniam Teismui, jeigu Šalys nesusitars kitaip.</text:span></text:p>
      <text:p text:style-name="P519"/>
      <text:p text:style-name="P520"><text:span text:style-name="T521">22</text:span><text:span text:style-name="T522"><text:s/>straipsnis</text:span></text:p>
      <text:p text:style-name="P523"><text:span text:style-name="T524">INFORMACIJOS TEIKIMO R</text:span><text:span text:style-name="T525">IBOJIMAI</text:span></text:p>
      <text:p text:style-name="P526"/>
      <text:p text:style-name="P527"><text:span text:style-name="T528">1</text:span><text:span text:style-name="T529">. Šios Konvencijos nuostatos netaikomos Šalių teisėms ir pareigoms, kylančioms iš jų nacionalinių įstatymų, taisyklių, administracinių nuostatų ar priimtos teisinės praktikos bei taikytinų tarptautinių taisyklių, saugoti informaciją,<text:s/></text:span><text:span text:style-name="T530">susijusią su asmeninio pobūdžio duomenimis, pramonine ir komercine paslaptimi, įskaitant intelektinę nuosavybę, ar nacionaliniu saugumu.</text:span></text:p>
      <text:p text:style-name="P531"><text:span text:style-name="T532">2</text:span><text:span text:style-name="T533">. Jeigu Šalis vis dėlto nusprendžia suteikti tokią saugomą informaciją kitai Šaliai, ši Šalis, gaunanti tokią saug</text:span><text:span text:style-name="T534">omą informaciją, gerbia gautos informacijos konfidencialumą bei laikosi sąlygų, kuriomis ji suteikiama, ir naudoja šią informaciją tik tiems tikslams, dėl kurių ji buvo perduota.</text:span></text:p>
      <text:p text:style-name="P535"/>
      <text:p text:style-name="P536"><text:span text:style-name="T537">23</text:span><text:span text:style-name="T538"><text:s/>straipsnis</text:span></text:p>
      <text:p text:style-name="P539"><text:span text:style-name="T540">KONVENCIJOS ĮGYVENDINIMAS</text:span></text:p>
      <text:p text:style-name="P541"/>
      <text:p text:style-name="P542"><text:span text:style-name="T543">Šalys periodiškai teikia pr</text:span><text:span text:style-name="T544">anešimus apie šios Konvencijos įgyvendinimo eigą.</text:span></text:p>
      <text:p text:style-name="P545"/>
      <text:p text:style-name="P546"><text:span text:style-name="T547">24</text:span><text:span text:style-name="T548"><text:s/>straipsnis</text:span></text:p>
      <text:p text:style-name="P549"><text:span text:style-name="T550">DVIŠALIAI IR DAUGIAŠALIAI SUSITARIMAI</text:span></text:p>
      <text:p text:style-name="P551"/>
      <text:p text:style-name="P552"><text:span text:style-name="T553">1</text:span><text:span text:style-name="T554">. Siekdamos įvykdyti savo įsipareigojimus pagal šią Konvenciją, Šalys gali palikti galioti esamus ar sudaryti naujų dvišalių ar daugiašalių s</text:span><text:span text:style-name="T555">usitarimų ar kitų sutarčių.</text:span></text:p>
      <text:p text:style-name="P556"><text:span text:style-name="T557">2</text:span><text:span text:style-name="T558">. Šios Konvencijos nuostatos netaikomos Šalių teisei dvišalių ar daugiašalių susitarimų pagrindu prireikus imtis griežtesnių priemonių negu tų, kurios buvo numatytos šioje Konvencijoje.</text:span></text:p>
      <text:p text:style-name="P559"/>
      <text:p text:style-name="P560"><text:span text:style-name="T561">25</text:span><text:span text:style-name="T562"><text:s/>straipsnis</text:span></text:p>
      <text:p text:style-name="P563"><text:span text:style-name="T564">PRIEDŲ STATUSAS</text:span></text:p>
      <text:p text:style-name="P565"/>
      <text:p text:style-name="P566"><text:span text:style-name="T567">Šios Konvencijos priedai yra neatskiriama šios Konvencijos dalis.</text:span></text:p>
      <text:p text:style-name="P568"/>
      <text:p text:style-name="P569"><text:span text:style-name="T570">26</text:span><text:span text:style-name="T571"><text:s/>straipsnis</text:span></text:p>
      <text:p text:style-name="P572"><text:span text:style-name="T573">KONVENCIJOS PAKEITIMAI</text:span></text:p>
      <text:p text:style-name="P574"/>
      <text:p text:style-name="P575"><text:span text:style-name="T576">1</text:span><text:span text:style-name="T577">. Bet kuri Šalis gali siūlyti šios Konvencijos pakeitimus.</text:span></text:p>
      <text:p text:style-name="P578"><text:span text:style-name="T579">2</text:span><text:span text:style-name="T580">. Bet kurio siūlomo šios Konvencijos pakeitimo tekstas raštu pateikiamas<text:s/></text:span><text:span text:style-name="T581">Europos ekonominės komisijos Vykdomajam sekretoriui, kuris jį nusiunčia visoms Šalims. Šalių Konferencija svarsto pasiūlytus pakeitimus savo eiliniame kasmetiniame pasitarime tuo atveju, jei tokius pasiūlymus Europos ekonominės komisijos Vykdomasis sekreto</text:span><text:span text:style-name="T582">rius nusiuntė Šalims bent prieš devyniasdešimt dienų iki pasitarimo.</text:span></text:p>
      <text:p text:style-name="P583"><text:span text:style-name="T584">3</text:span><text:span text:style-name="T585">. Šios Konvencijos, išskyrus I priedo pakeitimus, kurių procedūra aprašyta šio straipsnio 4 dalyje:</text:span></text:p>
      <text:p text:style-name="P586"><text:span text:style-name="T587">a) pakeitimus priima dalyvaujančios pasitarime Šalys sutarimo pagrindu, ir Depozit</text:span><text:span text:style-name="T588">arijus teikia juos visoms Šalims ratifikuoti, priimti ar patvirtinti;</text:span></text:p>
      <text:p text:style-name="P589"><text:span text:style-name="T590">b) pakeitimų ratifikavimo, priėmimo ar patvirtinimo dokumentai atiduodami saugoti Depozitarijui. Pakeitimai, priimti pagal šį straipsnį, įsigalioja juos priėmusioms Šalims devyniasdeši</text:span><text:span text:style-name="T591">mtą dieną nuo tada, kai Depozitarijus gauna šešioliktą ratifikavimo, priėmimo ar patvirtinimo dokumentą;</text:span></text:p>
      <text:p text:style-name="P592"><text:span text:style-name="T593">c) pakeitimai bet kuriai kitai Šaliai vėliau įsigalioja devyniasdešimtą dieną nuo tada, kai ši Šalis atiduoda saugoti savo pakeitimų ratifikavimo, pr</text:span><text:span text:style-name="T594">iėmimo ar patvirtinimo dokumentus.</text:span></text:p>
      <text:p text:style-name="P595"><text:span text:style-name="T596">4</text:span><text:span text:style-name="T597">. Dėl I priedo pakeitimų:</text:span></text:p>
      <text:p text:style-name="P598"><text:span text:style-name="T599">a) Šalys visomis išgalėmis siekia sutarimo. Jei visos priemonės pasiekti sutarimą buvo panaudotos, o susitarimas nepasiektas, kraštutiniu atveju pakeitimas priimamas devynių dešimtųjų daly</text:span><text:span text:style-name="T600">vaujančių pasitarime ir balsuojančių Šalių balsų dauguma. Pakeitimai, kuriuos priėmė Šalių Konferencija, nusiunčiami Šalims ir rekomenduojami patvirtinti;</text:span></text:p>
      <text:p text:style-name="P601"><text:span text:style-name="T602">b) praėjus dvylikai mėnesių nuo tada, kai Europos ekonominės komisijos Vykdomasis sekretorius juos<text:s/></text:span><text:span text:style-name="T603">nusiuntė, I priedo pakeitimai įsigalioja toms šios Konvencijos Šalims, kurios nepateikė pranešimo pagal šio straipsnio 4 dalies c punkto nuostatas, tuo atveju, jei bent šešiolika Šalių nepateikė tokio pranešimo;</text:span></text:p>
      <text:p text:style-name="P604"><text:span text:style-name="T605">c) bet kuri Šalis, kuri negali patvirtinti</text:span><text:span text:style-name="T606"><text:s/>kurio nors šios Konvencijos I priedo pakeitimo, apie tai raštu praneša Europos ekonominės komisijos Vykdomajam sekretoriui per dvylika mėnesių nuo tada, kai gavo pranešimą apie pakeitimo priėmimą. Vykdomasis sekretorius nedelsdamas<text:s/></text:span><text:soft-page-break/><text:span text:style-name="T607">informuoja visas Šalis,</text:span><text:span text:style-name="T608"><text:s/>jog tokį pranešimą gavo. Bet kuri Šalis gali bet kuriuo metu priimti pakeitimą atsisakydama savo ankstesnio pareiškimo, ir po to šis I priedo pakeitimas įsigalioja tai Šaliai;</text:span></text:p>
      <text:p text:style-name="P609"><text:span text:style-name="T610">d) šioje dalyje sąvoka „dalyvaujančios ir balsuojančios Šalys“ reiškia Šalis,</text:span><text:span text:style-name="T611"><text:s/>dalyvaujančias ir balsuojančias „už“ arba „prieš“.</text:span></text:p>
      <text:p text:style-name="P612"/>
      <text:p text:style-name="P613"><text:span text:style-name="T614">27</text:span><text:span text:style-name="T615"><text:s/>straipsnis</text:span></text:p>
      <text:p text:style-name="P616"><text:span text:style-name="T617">PASIRAŠYMAS</text:span></text:p>
      <text:p text:style-name="P618"/>
      <text:p text:style-name="P619"><text:span text:style-name="T620">Šią Konvenciją gali pasirašyti Helsinkyje 1992 m. kovo 17–18 d. imtinai, o vėliau Jungtinių Tautų Organizacijos Centrinėje būstinėje Niujorke iki 1992 m. rugsėjo 18 d</text:span><text:span text:style-name="T621">. valstybės Europos ekonominės komisijos narės, taip pat valstybės, turinčios konsultanto statusą prie Europos ekonominės komisijos pagal Ekonominės ir socialinės tarybos 1947m. kovo 28 d. rezoliucijos 36(IV) 8 punktą, bei regioninės ekonominės integracijo</text:span><text:span text:style-name="T622">s organizacijos, sukurtos suverenių valstybių Europos ekonominės komisijos narių, kurioms jų valstybės narės perdavė įgaliojimus klausimais, kuriuos reglamentuoja ši Konvencija, įskaitant įgaliojimus sudaryti sutartis, susijusias su šiais klausimais.</text:span></text:p>
      <text:p text:style-name="P623"/>
      <text:p text:style-name="P624"><text:span text:style-name="T625">28</text:span><text:span text:style-name="T626"><text:s/>straipsnis</text:span></text:p>
      <text:p text:style-name="P627"><text:span text:style-name="T628">DEPOZITARIJUS</text:span></text:p>
      <text:p text:style-name="P629"/>
      <text:p text:style-name="P630"><text:span text:style-name="T631">Šios Konvencijos Depozitarijaus funkcijas atlieka Jungtinių Tautų Organizacijos Generalinis Sekretorius.</text:span></text:p>
      <text:p text:style-name="P632"/>
      <text:p text:style-name="P633"><text:span text:style-name="T634">29</text:span><text:span text:style-name="T635"><text:s/>straipsnis</text:span></text:p>
      <text:p text:style-name="P636"><text:span text:style-name="T637">RATIFIKAVIMAS, PRIĖMIMAS, PATVIRTINIMAS IR PRISIJUNGIMAS</text:span></text:p>
      <text:p text:style-name="P638"/>
      <text:p text:style-name="P639"><text:span text:style-name="T640">1</text:span><text:span text:style-name="T641">. Šią Konvenciją turi ratifikuoti,</text:span><text:span text:style-name="T642"><text:s/>priimti ar patvirtinti pasirašiusios ją valstybės ir regioninės ekonominės integracijos organizacijos, nurodytos 27 straipsnyje.</text:span></text:p>
      <text:p text:style-name="P643"><text:span text:style-name="T644">2</text:span><text:span text:style-name="T645">. Prie šios Konvencijos gali prisijungti 27 straipsnyje nurodytos valstybės ir organizacijos.</text:span></text:p>
      <text:p text:style-name="P646"><text:span text:style-name="T647">3</text:span><text:span text:style-name="T648">. Bet kuri 27 straipsn</text:span><text:span text:style-name="T649">yje nurodyta organizacija, kuri tampa šios Konvencijos Šalimi, kai tuo tarpu nė viena valstybė šios organizacijos narė nėra šios Konvencijos Šalis, prisiima visus šioje Konvencijoje numatytus įsipareigojimus. Tuo atveju, kai viena ar kelios valstybės tokio</text:span><text:span text:style-name="T650">s organizacijos narės yra šios Konvencijos Šalys, ši organizacija ir jos valstybės narės priima sprendimą dėl savo atitinkamos atsakomybės už savo įsipareigojimų vykdymą pagal šią Konvenciją. Tokiais atvejais ši organizacija ir jos valstybės narės negali v</text:span><text:span text:style-name="T651">ienu metu naudotis šioje Konvencijoje numatytomis teisėmis.</text:span></text:p>
      <text:p text:style-name="P652"><text:span text:style-name="T653">4</text:span><text:span text:style-name="T654">. Savo ratifikavimo, priėmimo, patvirtinimo ar prisijungimo dokumentuose regioninės ekonominės integracijos organizacijos, nurodytos 27 straipsnyje, praneša apie savo kompetenciją šios Konven</text:span><text:span text:style-name="T655">cijos reglamentuojamais klausimais. Šios organizacijos taip pat informuoja Depozitarijų apie bet kokį esminį savo kompetencijos pasikeitimą.</text:span></text:p>
      <text:p text:style-name="P656"/>
      <text:p text:style-name="P657"><text:span text:style-name="T658">30</text:span><text:span text:style-name="T659"><text:s/>straipsnis</text:span></text:p>
      <text:p text:style-name="P660"><text:span text:style-name="T661">ĮSIGALIOJIMAS</text:span></text:p>
      <text:p text:style-name="P662"/>
      <text:p text:style-name="P663"><text:span text:style-name="T664">1</text:span><text:span text:style-name="T665">. Ši Konvencija įsigalioja devyniasdešimtą dieną nuo tada, kai atiduodamas</text:span><text:span text:style-name="T666"><text:s/>saugoti šešioliktas ratifikavimo, priėmimo, patvirtinimo ar prisijungimo dokumentas.</text:span></text:p>
      <text:p text:style-name="P667"><text:span text:style-name="T668">2</text:span><text:span text:style-name="T669">. Šio straipsnio 1 dalies tikslais joks dokumentas, kurį atidavė saugoti 27 straipsnyje nurodyta organizacija, nėra traktuojamas kaip papildantis dokumentus, kuriuos</text:span><text:span text:style-name="T670"><text:s/>atidavė saugoti valstybės tokios organizacijos narės.</text:span></text:p>
      <text:p text:style-name="P671"><text:span text:style-name="T672">3</text:span><text:span text:style-name="T673">. Kiekvienai 27 straipsnyje nurodytai valstybei ar organizacijai, kuri ratifikuoja, priima ar patvirtina šią Konvenciją arba prie jos prisijungia po to, kai atiduodamas saugoti šešioliktas ratifik</text:span><text:span text:style-name="T674">avimo, priėmimo, patvirtinimo ar prisijungimo dokumentas, ši Konvencija įsigalioja devyniasdešimtą dieną nuo tada, kai tokia valstybė ar organizacija atiduoda saugoti savo ratifikavimo, priėmimo, patvirtinimo ar prisijungimo dokumentą.</text:span></text:p>
      <text:p text:style-name="P675"/>
      <text:p text:style-name="P676"><text:span text:style-name="T677">31</text:span><text:span text:style-name="T678"><text:s/>straipsnis</text:span></text:p>
      <text:p text:style-name="P679"><text:span text:style-name="T680">IŠSTOJIMAS IŠ KONVENCIJOS</text:span></text:p>
      <text:p text:style-name="P681"/>
      <text:p text:style-name="P682"><text:span text:style-name="T683">1</text:span><text:span text:style-name="T684">. Bet kuriuo metu, praėjus trejiems metams nuo šios Konvencijos įsigaliojimo kuriai nors Šaliai dienos, ši Šalis gali išstoti iš Konvencijos apie tai raštu pranešdama Depozitarijui. Bet kuris toks išstojimas įsigalioja devy</text:span><text:span text:style-name="T685">niasdešimtą dieną nuo tada, kai Depozitarijus gauna pranešimą apie išstojimą.</text:span></text:p>
      <text:p text:style-name="P686"><text:span text:style-name="T687">2</text:span><text:span text:style-name="T688">. Bet kuris toks išstojimas neapima 4 straipsnio taikymo kokiai nors veiklai, dėl kurios buvo pranešta pagal 4 straipsnio 1 dalį ar perduotas prašymas svarstyti pagal 4 stra</text:span><text:span text:style-name="T689">ipsnio 2 dalį.</text:span></text:p>
      <text:p text:style-name="P690"/>
      <text:p text:style-name="P691"><text:span text:style-name="T692">32</text:span><text:span text:style-name="T693"><text:s/>straipsnis</text:span></text:p>
      <text:p text:style-name="P694"><text:span text:style-name="T695">AUTENTIŠKI TEKSTAI</text:span></text:p>
      <text:p text:style-name="P696"/>
      <text:p text:style-name="P697"><text:span text:style-name="T698">Šios Konvencijos originalas, kurio tekstai anglų, prancūzų ir rusų kalbomis yra vienodai autentiški, atiduodamas saugoti Jungtinių Tautų Organizacijos Generaliniam Sekretoriui.</text:span></text:p>
      <text:p text:style-name="P699"/>
      <text:p text:style-name="P700"><text:span text:style-name="T701">TAI PATVIRTINDAMI,<text:s/></text:span><text:span text:style-name="T702">žemiau pasirašiusieji, tinkamai tam įgalioti, pasirašė šią Konvenciją.</text:span></text:p>
      <text:p text:style-name="P703"/>
      <text:p text:style-name="P704">SUDARYTA tūkstantis devyni šimtai devyniasdešimt antrų metų kovo septynioliktą dieną Helsinkyje.</text:p>
      <text:p text:style-name="P705"><text:span text:style-name="T706">______________</text:span></text:p>
      <text:p text:style-name="P707"><text:span text:style-name="T708">PRIEDAI</text:span></text:p>
      <text:p text:style-name="P709"/>
      <text:p text:style-name="P710"><text:span text:style-name="T711">I PRIEDAS</text:span></text:p>
      <text:p text:style-name="P712"/>
      <text:p text:style-name="P713"><text:span text:style-name="T714">Pavojingos medžiagos turint tikslą nust</text:span><text:span text:style-name="T715">atyti pavojingos veiklos rūšis</text:span></text:p>
      <text:p text:style-name="P716"/>
      <text:p text:style-name="P717"><text:span text:style-name="T718">Žemiau pateikti kiekiai, būdingi kiekvienai veiklos rūšiai ar veiklos rūšių grupei. Jeigu I dalyje pateikiamas kiekių diapazonas, tai ribiniai kiekiai yra maksimalūs kiekiai, nurodyti kiekviename diapazone. Praėjus penkeri</text:span><text:span text:style-name="T719">ems metams nuo šios Konvencijos įsigaliojimo, kiekviename diapazone nurodytas minimalus kiekis, jei jis nebus pakeistas, tampa ribiniu kiekiu.</text:span></text:p>
      <text:p text:style-name="P720"><text:span text:style-name="T721">Jeigu medžiaga ar junginys, nurodyti II dalyje, taip pat yra įtraukti į kurią nors grupę, pateiktą I dalyje, tai<text:s/></text:span><text:span text:style-name="T722">tokiu atveju naudojamas ribinis kiekis, nurodytas II dalyje.</text:span></text:p>
      <text:p text:style-name="P723"><text:span text:style-name="T724">Siekdamos nustatyti pavojingos veiklos rūšis, Šalys atsižvelgia į hipotetinę atitinkamo pavojaus sustiprėjimo galimybę bei į pavojingų medžiagų kiekius ir jų artumą, nepaisant to, ar jos priklaus</text:span><text:span text:style-name="T725">o vieno ar kelių operatorių kompetencijai.</text:span></text:p>
      <text:p text:style-name="P726"/>
      <text:p text:style-name="P727"><text:span text:style-name="T728">I DALIS.<text:s/></text:span><text:span text:style-name="T729">Medžiagų ir prepatarų, nenurodytų II dalyje, grupės</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text:span text:style-name="T740">Grupės</text:span></text:p>
          </table:table-cell>
          <table:table-cell table:style-name="TableCell741">
            <text:p text:style-name="P742"><text:span text:style-name="T743">Ribinis kiekis (tonomis)</text:span></text:p>
          </table:table-cell>
        </table:table-row>
        <table:table-row table:style-name="TableRow744">
          <table:table-cell table:style-name="TableCell745">
            <text:p text:style-name="P746"><text:span text:style-name="T747">1.</text:span></text:p>
          </table:table-cell>
          <table:table-cell table:style-name="TableCell748">
            <text:p text:style-name="P749"><text:span text:style-name="T750">Degiosios dujos</text:span><text:span text:style-name="T751">1(</text:span><text:span text:style-name="T752">a</text:span><text:span text:style-name="T753">)</text:span><text:span text:style-name="T754">, įskaitant SND</text:span></text:p>
          </table:table-cell>
          <table:table-cell table:style-name="TableCell755">
            <text:p text:style-name="P756"><text:span text:style-name="T757">200</text:span></text:p>
          </table:table-cell>
        </table:table-row>
        <table:table-row table:style-name="TableRow758">
          <table:table-cell table:style-name="TableCell759">
            <text:p text:style-name="P760"><text:span text:style-name="T761">2.</text:span></text:p>
          </table:table-cell>
          <table:table-cell table:style-name="TableCell762">
            <text:p text:style-name="P763"><text:span text:style-name="T764">Liepsnieji skysčiai</text:span><text:span text:style-name="T765">1(</text:span><text:span text:style-name="T766">b</text:span><text:span text:style-name="T767">)</text:span></text:p>
          </table:table-cell>
          <table:table-cell table:style-name="TableCell768">
            <text:p text:style-name="P769"><text:span text:style-name="T770">50000</text:span></text:p>
          </table:table-cell>
        </table:table-row>
        <table:table-row table:style-name="TableRow771">
          <table:table-cell table:style-name="TableCell772">
            <text:p text:style-name="P773"><text:span text:style-name="T774">3.</text:span></text:p>
          </table:table-cell>
          <table:table-cell table:style-name="TableCell775">
            <text:p text:style-name="P776"><text:span text:style-name="T777">Labai toksiškos medžiagos</text:span><text:span text:style-name="T778">1(</text:span><text:span text:style-name="T779">c</text:span><text:span text:style-name="T780">)<text:s/></text:span></text:p>
          </table:table-cell>
          <table:table-cell table:style-name="TableCell781">
            <text:p text:style-name="P782"><text:span text:style-name="T783">20</text:span></text:p>
          </table:table-cell>
        </table:table-row>
        <table:table-row table:style-name="TableRow784">
          <table:table-cell table:style-name="TableCell785">
            <text:p text:style-name="P786"><text:span text:style-name="T787">4.</text:span></text:p>
          </table:table-cell>
          <table:table-cell table:style-name="TableCell788">
            <text:p text:style-name="P789"><text:span text:style-name="T790">Toksiškos medžiagos</text:span><text:span text:style-name="T791">1(</text:span><text:span text:style-name="T792">d</text:span><text:span text:style-name="T793">)</text:span></text:p>
          </table:table-cell>
          <table:table-cell table:style-name="TableCell794">
            <text:p text:style-name="P795"><text:span text:style-name="T796">500-200</text:span></text:p>
          </table:table-cell>
        </table:table-row>
        <table:table-row table:style-name="TableRow797">
          <table:table-cell table:style-name="TableCell798">
            <text:p text:style-name="P799"><text:span text:style-name="T800">5.</text:span></text:p>
          </table:table-cell>
          <table:table-cell table:style-name="TableCell801">
            <text:p text:style-name="P802"><text:span text:style-name="T803">Oksiduojančios medžiagos</text:span><text:span text:style-name="T804">1(</text:span><text:span text:style-name="T805">e</text:span><text:span text:style-name="T806">)<text:s/></text:span></text:p>
          </table:table-cell>
          <table:table-cell table:style-name="TableCell807">
            <text:p text:style-name="P808"><text:span text:style-name="T809">500-200</text:span></text:p>
          </table:table-cell>
        </table:table-row>
        <table:table-row table:style-name="TableRow810">
          <table:table-cell table:style-name="TableCell811">
            <text:p text:style-name="P812"><text:span text:style-name="T813">6.</text:span></text:p>
          </table:table-cell>
          <table:table-cell table:style-name="TableCell814">
            <text:p text:style-name="P815"><text:span text:style-name="T816">Sprogstamosios medžiagos</text:span><text:span text:style-name="T817">1(</text:span><text:span text:style-name="T818">f</text:span><text:span text:style-name="T819">)</text:span></text:p>
          </table:table-cell>
          <table:table-cell table:style-name="TableCell820">
            <text:p text:style-name="P821"><text:span text:style-name="T822">200-50</text:span></text:p>
          </table:table-cell>
        </table:table-row>
        <table:table-row table:style-name="TableRow823">
          <table:table-cell table:style-name="TableCell824">
            <text:p text:style-name="P825"><text:span text:style-name="T826">7.</text:span></text:p>
          </table:table-cell>
          <table:table-cell table:style-name="TableCell827">
            <text:p text:style-name="P828"><text:span text:style-name="T829">Degieji skysčiai</text:span><text:span text:style-name="T830">1(</text:span><text:span text:style-name="T831">g</text:span><text:span text:style-name="T832">)<text:s/></text:span><text:span text:style-name="T833">(vartojama esant ypatingoms slėgio ir temperatūros sąlygoms)<text:s/></text:span></text:p>
          </table:table-cell>
          <table:table-cell table:style-name="TableCell834">
            <text:p text:style-name="P835"><text:span text:style-name="T836">200</text:span></text:p>
          </table:table-cell>
        </table:table-row>
        <table:table-row table:style-name="TableRow837">
          <table:table-cell table:style-name="TableCell838">
            <text:p text:style-name="P839"><text:span text:style-name="T840">8.</text:span></text:p>
          </table:table-cell>
          <table:table-cell table:style-name="TableCell841">
            <text:p text:style-name="P842"><text:span text:style-name="T843">Aplinkai pavojingos medžiagos</text:span><text:span text:style-name="T844">1(</text:span><text:span text:style-name="T845">h</text:span><text:span text:style-name="T846">)</text:span></text:p>
          </table:table-cell>
          <table:table-cell table:style-name="TableCell847">
            <text:p text:style-name="P848"><text:span text:style-name="T849">200</text:span></text:p>
          </table:table-cell>
        </table:table-row>
      </table:table>
      <text:p text:style-name="P850"/>
      <text:p text:style-name="P851"><text:span text:style-name="T852">II DALIS.<text:s/></text:span><text:span text:style-name="T853">Medžiagos</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text:span text:style-name="T864">Medžiagos</text:span></text:p>
          </table:table-cell>
          <table:table-cell table:style-name="TableCell865">
            <text:p text:style-name="P866"><text:span text:style-name="T867">Ribinis kiekis (tonomis)</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1.</text:span></text:p>
          </table:table-cell>
          <table:table-cell table:style-name="TableCell879">
            <text:p text:style-name="P880"><text:span text:style-name="T881">Amoniakas<text:s/></text:span></text:p>
          </table:table-cell>
          <table:table-cell table:style-name="TableCell882">
            <text:p text:style-name="P883"><text:span text:style-name="T884">500</text:span></text:p>
          </table:table-cell>
        </table:table-row>
        <table:table-row table:style-name="TableRow885">
          <table:table-cell table:style-name="TableCell886">
            <text:p text:style-name="P887"><text:span text:style-name="T888">2</text:span><text:span text:style-name="T889">a</text:span></text:p>
          </table:table-cell>
          <table:table-cell table:style-name="TableCell890">
            <text:p text:style-name="P891"><text:span text:style-name="T892">Amonio nitratas</text:span><text:span text:style-name="T893">2</text:span></text:p>
          </table:table-cell>
          <table:table-cell table:style-name="TableCell894">
            <text:p text:style-name="P895"><text:span text:style-name="T896">2500</text:span></text:p>
          </table:table-cell>
        </table:table-row>
        <table:table-row table:style-name="TableRow897">
          <table:table-cell table:style-name="TableCell898">
            <text:p text:style-name="P899"><text:span text:style-name="T900">b</text:span></text:p>
          </table:table-cell>
          <table:table-cell table:style-name="TableCell901">
            <text:p text:style-name="P902"><text:span text:style-name="T903">Amonio nitratas (trąšos)</text:span><text:span text:style-name="T904">3</text:span></text:p>
          </table:table-cell>
          <table:table-cell table:style-name="TableCell905">
            <text:p text:style-name="P906"><text:span text:style-name="T907">10000</text:span></text:p>
          </table:table-cell>
        </table:table-row>
        <table:table-row table:style-name="TableRow908">
          <table:table-cell table:style-name="TableCell909">
            <text:p text:style-name="P910"><text:span text:style-name="T911">3.</text:span></text:p>
          </table:table-cell>
          <table:table-cell table:style-name="TableCell912">
            <text:p text:style-name="P913"><text:span text:style-name="T914">Akrilnitrilas<text:s/></text:span></text:p>
          </table:table-cell>
          <table:table-cell table:style-name="TableCell915">
            <text:p text:style-name="P916"><text:span text:style-name="T917">200</text:span></text:p>
          </table:table-cell>
        </table:table-row>
        <table:table-row table:style-name="TableRow918">
          <table:table-cell table:style-name="TableCell919">
            <text:p text:style-name="P920"><text:span text:style-name="T921">4.</text:span></text:p>
          </table:table-cell>
          <table:table-cell table:style-name="TableCell922">
            <text:p text:style-name="P923"><text:span text:style-name="T924">Chloras<text:s/></text:span></text:p>
          </table:table-cell>
          <table:table-cell table:style-name="TableCell925">
            <text:p text:style-name="P926"><text:span text:style-name="T927">25</text:span></text:p>
          </table:table-cell>
        </table:table-row>
        <table:table-row table:style-name="TableRow928">
          <table:table-cell table:style-name="TableCell929">
            <text:p text:style-name="P930"><text:span text:style-name="T931">5.</text:span></text:p>
          </table:table-cell>
          <table:table-cell table:style-name="TableCell932">
            <text:p text:style-name="P933"><text:span text:style-name="T934">Etilenoksidas<text:s/></text:span></text:p>
          </table:table-cell>
          <table:table-cell table:style-name="TableCell935">
            <text:p text:style-name="P936"><text:span text:style-name="T937">50</text:span></text:p>
          </table:table-cell>
        </table:table-row>
        <table:table-row table:style-name="TableRow938">
          <table:table-cell table:style-name="TableCell939">
            <text:p text:style-name="P940"><text:span text:style-name="T941">6.</text:span></text:p>
          </table:table-cell>
          <table:table-cell table:style-name="TableCell942">
            <text:p text:style-name="P943"><text:span text:style-name="T944">Vandenilio cianidas</text:span></text:p>
          </table:table-cell>
          <table:table-cell table:style-name="TableCell945">
            <text:p text:style-name="P946"><text:span text:style-name="T947">20</text:span></text:p>
          </table:table-cell>
        </table:table-row>
        <table:table-row table:style-name="TableRow948">
          <table:table-cell table:style-name="TableCell949">
            <text:p text:style-name="P950"><text:span text:style-name="T951">7.</text:span></text:p>
          </table:table-cell>
          <table:table-cell table:style-name="TableCell952">
            <text:p text:style-name="P953"><text:span text:style-name="T954">Vandenilio fluoridas<text:s/></text:span></text:p>
          </table:table-cell>
          <table:table-cell table:style-name="TableCell955">
            <text:p text:style-name="P956"><text:span text:style-name="T957">50</text:span></text:p>
          </table:table-cell>
        </table:table-row>
        <table:table-row table:style-name="TableRow958">
          <table:table-cell table:style-name="TableCell959">
            <text:p text:style-name="P960"><text:span text:style-name="T961">8.</text:span></text:p>
          </table:table-cell>
          <table:table-cell table:style-name="TableCell962">
            <text:p text:style-name="P963"><text:span text:style-name="T964">Vandenilio sulfidas</text:span></text:p>
          </table:table-cell>
          <table:table-cell table:style-name="TableCell965">
            <text:p text:style-name="P966"><text:span text:style-name="T967">50</text:span></text:p>
          </table:table-cell>
        </table:table-row>
        <table:table-row table:style-name="TableRow968">
          <table:table-cell table:style-name="TableCell969">
            <text:p text:style-name="P970"><text:span text:style-name="T971">9.</text:span></text:p>
          </table:table-cell>
          <table:table-cell table:style-name="TableCell972">
            <text:p text:style-name="P973"><text:span text:style-name="T974">Sieros dioksidas<text:s/></text:span></text:p>
          </table:table-cell>
          <table:table-cell table:style-name="TableCell975">
            <text:p text:style-name="P976"><text:span text:style-name="T977">250</text:span></text:p>
          </table:table-cell>
        </table:table-row>
        <table:table-row table:style-name="TableRow978">
          <table:table-cell table:style-name="TableCell979">
            <text:p text:style-name="P980"><text:span text:style-name="T981">10.</text:span></text:p>
          </table:table-cell>
          <table:table-cell table:style-name="TableCell982">
            <text:p text:style-name="P983"><text:span text:style-name="T984">Sieros trioksidas<text:s/></text:span></text:p>
          </table:table-cell>
          <table:table-cell table:style-name="TableCell985">
            <text:p text:style-name="P986"><text:span text:style-name="T987">75</text:span></text:p>
          </table:table-cell>
        </table:table-row>
        <table:table-row table:style-name="TableRow988">
          <table:table-cell table:style-name="TableCell989">
            <text:p text:style-name="P990"><text:span text:style-name="T991">11.</text:span></text:p>
          </table:table-cell>
          <table:table-cell table:style-name="TableCell992">
            <text:p text:style-name="P993"><text:span text:style-name="T994">Švino alkilai<text:s/></text:span></text:p>
          </table:table-cell>
          <table:table-cell table:style-name="TableCell995">
            <text:p text:style-name="P996"><text:span text:style-name="T997">50</text:span></text:p>
          </table:table-cell>
        </table:table-row>
        <table:table-row table:style-name="TableRow998">
          <table:table-cell table:style-name="TableCell999">
            <text:p text:style-name="P1000"><text:span text:style-name="T1001">12.</text:span></text:p>
          </table:table-cell>
          <table:table-cell table:style-name="TableCell1002">
            <text:p text:style-name="P1003"><text:span text:style-name="T1004">Fosgenas<text:s/></text:span></text:p>
          </table:table-cell>
          <table:table-cell table:style-name="TableCell1005">
            <text:p text:style-name="P1006"><text:span text:style-name="T1007">0,75</text:span></text:p>
          </table:table-cell>
        </table:table-row>
        <table:table-row table:style-name="TableRow1008">
          <table:table-cell table:style-name="TableCell1009">
            <text:p text:style-name="P1010"><text:span text:style-name="T1011">13.</text:span></text:p>
          </table:table-cell>
          <table:table-cell table:style-name="TableCell1012">
            <text:p text:style-name="P1013"><text:span text:style-name="T1014">Metilizocianatas<text:s/></text:span></text:p>
          </table:table-cell>
          <table:table-cell table:style-name="TableCell1015">
            <text:p text:style-name="P1016"><text:span text:style-name="T1017">0,15</text:span></text:p>
          </table:table-cell>
        </table:table-row>
      </table:table>
      <text:p text:style-name="P1018"/>
      <text:p text:style-name="P1019"><text:span text:style-name="T1020">PASTABOS</text:span></text:p>
      <text:p text:style-name="P1021"><text:span text:style-name="T1022">1</text:span><text:span text:style-name="T1023">.<text:s/></text:span><text:span text:style-name="T1024">Nustatymo kriterijai.</text:span><text:span text:style-name="T1025"><text:s/>Jei nėra kitų tinkamų kriterijų, Šalys, klasifikuodamos medžiagas ar junginius, šio priedo I dalies tikslais gali naudoti šiuos kriterijus:</text:span></text:p>
      <text:p text:style-name="P1026"><text:span text:style-name="T1027">a</text:span><text:span text:style-name="T1028">) DEGIOSIOS DUJOS: medžiagos, kurios būdamos dujinės būsenos, esant normaliam slėgiui, ir susimaišiusios su oru ta</text:span><text:span text:style-name="T1029">mpa degiomis ir kurių virimo temperatūra, esant normaliam slėgiui, yra 20<text:s/></text:span><text:span text:style-name="T1030">o</text:span><text:span text:style-name="T1031">C arba žemesnė;</text:span></text:p>
      <text:p text:style-name="P1032"><text:span text:style-name="T1033">b</text:span><text:span text:style-name="T1034">) LIEPSNIEJI SKYSČIAI: medžiagos, kurių pliūpsnio temperatūra žemesnė negu 21<text:s/></text:span><text:span text:style-name="T1035">o</text:span><text:span text:style-name="T1036">C, o virimo temperatūra, esant normaliam slėgiui, daugiau negu 20<text:s/></text:span><text:span text:style-name="T1037">o</text:span><text:span text:style-name="T1038">C;</text:span></text:p>
      <text:p text:style-name="P1039"><text:span text:style-name="T1040">c</text:span><text:span text:style-name="T1041">) LABAI TO</text:span><text:span text:style-name="T1042">KSIŠKOS MEDŽIAGOS: medžiagos, kurių savybės atitinka 1 ir 2 lentelėje nurodytas savybes ir kurios dėl savo fizinių bei cheminių savybių gali sukelti pavojų pramoninės avarijos atveju.</text:span></text:p>
      <text:p text:style-name="P1043"/>
      <text:p text:style-name="P1044">1 LENTELĖ</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LD</text:span><text:span text:style-name="T1054">50</text:span><text:span text:style-name="T1055"><text:s/>(peroralinis poveikis)(1)</text:span></text:p>
          </table:table-cell>
          <table:table-cell table:style-name="TableCell1056">
            <text:p text:style-name="P1057"><text:span text:style-name="T1058">LD</text:span><text:span text:style-name="T1059">50</text:span><text:span text:style-name="T1060"><text:s/>(derminis poveikis)(2)</text:span></text:p>
          </table:table-cell>
          <table:table-cell table:style-name="TableCell1061">
            <text:p text:style-name="P1062"><text:span text:style-name="T1063">L</text:span><text:span text:style-name="T1064">C</text:span><text:span text:style-name="T1065">50</text:span><text:span text:style-name="T1066"><text:s/>(inhaliacinis poveikis) (3)</text:span></text:p>
          </table:table-cell>
        </table:table-row>
        <table:table-row table:style-name="TableRow1067">
          <table:table-cell table:style-name="TableCell1068">
            <text:p text:style-name="P1069"><text:span text:style-name="T1070">mg/kg kūno svorio</text:span></text:p>
          </table:table-cell>
          <table:table-cell table:style-name="TableCell1071">
            <text:p text:style-name="P1072"><text:span text:style-name="T1073">mg/kg kūno svorio</text:span></text:p>
          </table:table-cell>
          <table:table-cell table:style-name="TableCell1074">
            <text:p text:style-name="P1075"><text:span text:style-name="T1076">mg/l</text:span></text:p>
          </table:table-cell>
        </table:table-row>
        <table:table-row table:style-name="TableRow1077">
          <table:table-cell table:style-name="TableCell1078">
            <text:p text:style-name="P1079"><text:span text:style-name="T1080">LD</text:span><text:span text:style-name="T1081">50</text:span><text:span text:style-name="T1082">£25</text:span></text:p>
          </table:table-cell>
          <table:table-cell table:style-name="TableCell1083">
            <text:p text:style-name="P1084"><text:span text:style-name="T1085">LD</text:span><text:span text:style-name="T1086">50</text:span><text:span text:style-name="T1087">£50</text:span></text:p>
          </table:table-cell>
          <table:table-cell table:style-name="TableCell1088">
            <text:p text:style-name="P1089"><text:span text:style-name="T1090">LC</text:span><text:span text:style-name="T1091">50</text:span><text:span text:style-name="T1092">£0,5</text:span></text:p>
          </table:table-cell>
        </table:table-row>
      </table:table>
      <text:p text:style-name="P1093"/>
      <text:p text:style-name="P1094"><text:span text:style-name="T1095">(1) peroralinio poveikio LD</text:span><text:span text:style-name="T1096">50<text:s/></text:span><text:span text:style-name="T1097">žiurkėms.</text:span></text:p>
      <text:p text:style-name="P1098"><text:span text:style-name="T1099">(2) derminio poveikio LD</text:span><text:span text:style-name="T1100">50<text:s/></text:span><text:span text:style-name="T1101">žiurkėms ir triušiams.</text:span></text:p>
      <text:p text:style-name="P1102"><text:span text:style-name="T1103">(3) inhaliacinio poveikio LC</text:span><text:span text:style-name="T1104">50<text:s/></text:span><text:span text:style-name="T1105">žiurkėms (4 val.).</text:span></text:p>
      <text:p text:style-name="P1106"/>
      <text:p text:style-name="P1107">2 LENTELĖ</text:p>
      <text:p text:style-name="P1108"><text:span text:style-name="T1109"><text:tab/></text:span></text:p>
      <text:p text:style-name="P1110"><text:span text:style-name="T1111">Diferencijuota dozė</text:span></text:p>
      <text:p text:style-name="P1112"><text:span text:style-name="T1113">mg/kg kūno svorio<text:s/></text:span><text:span text:style-name="T1114"><text:tab/>&lt; 5</text:span></text:p>
      <text:p text:style-name="P1115"><text:span text:style-name="T1116">Tais atvejais, kai didelis medžiagos toksiškumas, darant peroralinį poveikį gyvūnams, nustatytas fiksuotos dozės metodu.</text:span></text:p>
      <text:p text:style-name="P1117"><text:span text:style-name="T1118"><text:tab/></text:span></text:p>
      <text:p text:style-name="P1119"><text:span text:style-name="T1120">d</text:span><text:span text:style-name="T1121">) TOKSIŠKOS MEDŽIAGOS: medžiagos, kurių savybės atitinka 3 ir 4 lentelėje nurodytas<text:s/></text:span><text:span text:style-name="T1122">savybes ir kurių fizinės bei cheminės savybės gali sukelti pavojų pramoninės avarijos atveju.</text:span></text:p>
      <text:p text:style-name="P1123"/>
      <text:p text:style-name="P1124">3 LENTELĖ</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LD</text:span><text:span text:style-name="T1134">50</text:span><text:span text:style-name="T1135"><text:s/>(peroralinis poveikis)(1)</text:span></text:p>
          </table:table-cell>
          <table:table-cell table:style-name="TableCell1136">
            <text:p text:style-name="P1137"><text:span text:style-name="T1138">LD</text:span><text:span text:style-name="T1139">50</text:span><text:span text:style-name="T1140"><text:s/>(derminis poveikis)(2)</text:span></text:p>
          </table:table-cell>
          <table:table-cell table:style-name="TableCell1141">
            <text:p text:style-name="P1142"><text:span text:style-name="T1143">LC</text:span><text:span text:style-name="T1144">50</text:span><text:span text:style-name="T1145"><text:s/>(inhaliacinis poveikis)(3)</text:span></text:p>
          </table:table-cell>
        </table:table-row>
        <table:table-row table:style-name="TableRow1146">
          <table:table-cell table:style-name="TableCell1147">
            <text:p text:style-name="P1148"><text:span text:style-name="T1149">mg/kg kūno svorio</text:span></text:p>
          </table:table-cell>
          <table:table-cell table:style-name="TableCell1150">
            <text:p text:style-name="P1151"><text:span text:style-name="T1152">mg/kg kūno svorio</text:span></text:p>
          </table:table-cell>
          <table:table-cell table:style-name="TableCell1153">
            <text:p text:style-name="P1154"><text:span text:style-name="T1155">mg/l</text:span></text:p>
          </table:table-cell>
        </table:table-row>
        <table:table-row table:style-name="TableRow1156">
          <table:table-cell table:style-name="TableCell1157">
            <text:p text:style-name="P1158"><text:span text:style-name="T1159">25&lt;LD</text:span><text:span text:style-name="T1160">50</text:span><text:span text:style-name="T1161">£200</text:span></text:p>
          </table:table-cell>
          <table:table-cell table:style-name="TableCell1162">
            <text:p text:style-name="P1163"><text:span text:style-name="T1164">50&lt;</text:span><text:span text:style-name="T1165">LD</text:span><text:span text:style-name="T1166">50</text:span><text:span text:style-name="T1167">£400</text:span></text:p>
          </table:table-cell>
          <table:table-cell table:style-name="TableCell1168">
            <text:p text:style-name="P1169"><text:span text:style-name="T1170">0,5&lt;LC</text:span><text:span text:style-name="T1171">50</text:span><text:span text:style-name="T1172">£2</text:span></text:p>
          </table:table-cell>
        </table:table-row>
      </table:table>
      <text:p text:style-name="P1173"><text:span text:style-name="T1174">(1) peroralinio poveikio LD</text:span><text:span text:style-name="T1175">50<text:s/></text:span><text:span text:style-name="T1176">žiurkėms.</text:span></text:p>
      <text:p text:style-name="P1177"><text:span text:style-name="T1178">(2) derminio poveikio LD</text:span><text:span text:style-name="T1179">50<text:s/></text:span><text:span text:style-name="T1180">žiurkėms ir triušiams.</text:span></text:p>
      <text:p text:style-name="P1181"><text:span text:style-name="T1182">(3) inhaliacinio poveikio LC</text:span><text:span text:style-name="T1183">50<text:s/></text:span><text:span text:style-name="T1184">žiurkėms (4 val.).</text:span></text:p>
      <text:p text:style-name="P1185"/>
      <text:p text:style-name="P1186"><text:span text:style-name="T1187">4 LENTELĖ</text:span></text:p>
      <text:p text:style-name="P1188"><text:tab/></text:p>
      <text:p text:style-name="P1189"><text:span text:style-name="T1190">Diferencijuota dozė</text:span></text:p>
      <text:p text:style-name="P1191"><text:span text:style-name="T1192">mg/kg kūno svorio<text:s/></text:span><text:span text:style-name="T1193"><text:tab/>=5</text:span></text:p>
      <text:p text:style-name="P1194"><text:span text:style-name="T1195">Tais atvejais, kai didelis medžiagos tok</text:span><text:span text:style-name="T1196">siškumas, darant peroralinį poveikį gyvūnams, nustatytas fiksuotos dozės metodu.</text:span></text:p>
      <text:p text:style-name="P1197"><text:span text:style-name="T1198"><text:tab/></text:span></text:p>
      <text:p text:style-name="P1199"><text:span text:style-name="T1200">e</text:span><text:span text:style-name="T1201">) OKSIDUOJANČIOS MEDŽIAGOS: medžiagos, kurios sąveikaudamos su kitomis medžiagomis, ypač degiosiomis, sukelia audringą egzoterminę reakciją;</text:span></text:p>
      <text:p text:style-name="P1202"><text:span text:style-name="T1203">f</text:span><text:span text:style-name="T1204">) SPROGSTAMOSIOS<text:s/></text:span><text:span text:style-name="T1205">MEDŽIAGOS: medžiagos, kurios veikiamos ugnies gali sprogti ar kurios yra jautresnės smūgiams ar trinčiai negu dinitrobenzenas;</text:span></text:p>
      <text:p text:style-name="P1206"><text:span text:style-name="T1207">g</text:span><text:span text:style-name="T1208">) DEGIEJI SKYSČIAI: medžiagos, kurių pliūpsnio temperatūra žemesnė negu 55</text:span><text:span text:style-name="T1209">o</text:span><text:span text:style-name="T1210">C ir kurios veikiamos slėgio išlieka skystos<text:s/></text:span><text:span text:style-name="T1211">būsenos, jeigu konkrečios perdirbimo sąlygos, tokios kaip didelis slėgis ir aukšta temperatūra, gali sukelti pavojų pramoninės avarijos atveju;</text:span></text:p>
      <text:p text:style-name="P1212"><text:span text:style-name="T1213">h</text:span><text:span text:style-name="T1214">) APLINKAI PAVOJINGOS MEDŽIAGOS: medžiagos, kurios vandens aplinkoje pasižymi didelio toksiškumo rodikliais,<text:s/></text:span><text:span text:style-name="T1215">atitinkančiais 5 lentelėje pateiktus rodiklius.</text:span></text:p>
      <text:p text:style-name="P1216"/>
      <text:p text:style-name="P1217"><text:span text:style-name="T1218">5 LENTELĖ</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LC</text:span><text:span text:style-name="T1228">50</text:span><text:span text:style-name="T1229"><text:s/>(1)</text:span></text:p>
          </table:table-cell>
          <table:table-cell table:style-name="TableCell1230">
            <text:p text:style-name="P1231"><text:span text:style-name="T1232">EC</text:span><text:span text:style-name="T1233">50</text:span><text:span text:style-name="T1234"><text:s/>(2)</text:span></text:p>
          </table:table-cell>
          <table:table-cell table:style-name="TableCell1235">
            <text:p text:style-name="P1236"><text:span text:style-name="T1237">IC</text:span><text:span text:style-name="T1238">50</text:span><text:span text:style-name="T1239"><text:s/>(3)</text:span></text:p>
          </table:table-cell>
        </table:table-row>
        <table:table-row table:style-name="TableRow1240">
          <table:table-cell table:style-name="TableCell1241">
            <text:p text:style-name="P1242"><text:span text:style-name="T1243">mg/l</text:span></text:p>
          </table:table-cell>
          <table:table-cell table:style-name="TableCell1244">
            <text:p text:style-name="P1245"><text:span text:style-name="T1246">mg/l</text:span></text:p>
          </table:table-cell>
          <table:table-cell table:style-name="TableCell1247">
            <text:p text:style-name="P1248"><text:span text:style-name="T1249">mg/l</text:span></text:p>
          </table:table-cell>
        </table:table-row>
        <table:table-row table:style-name="TableRow1250">
          <table:table-cell table:style-name="TableCell1251">
            <text:p text:style-name="P1252"><text:span text:style-name="T1253">LC</text:span><text:span text:style-name="T1254">50</text:span><text:span text:style-name="T1255">£10</text:span></text:p>
          </table:table-cell>
          <table:table-cell table:style-name="TableCell1256">
            <text:p text:style-name="P1257"><text:span text:style-name="T1258">EC</text:span><text:span text:style-name="T1259">50</text:span><text:span text:style-name="T1260">£10</text:span></text:p>
          </table:table-cell>
          <table:table-cell table:style-name="TableCell1261">
            <text:p text:style-name="P1262"><text:span text:style-name="T1263">IC</text:span><text:span text:style-name="T1264">50</text:span><text:span text:style-name="T1265">£10</text:span></text:p>
          </table:table-cell>
        </table:table-row>
      </table:table>
      <text:p text:style-name="P1266"><text:span text:style-name="T1267">(1) LC</text:span><text:span text:style-name="T1268">50<text:s/></text:span><text:span text:style-name="T1269">žuvims (96 val.).</text:span></text:p>
      <text:p text:style-name="P1270"><text:span text:style-name="T1271">(2) EC</text:span><text:span text:style-name="T1272">50<text:s/></text:span><text:span text:style-name="T1273">dafnijoms (48 val.).</text:span></text:p>
      <text:p text:style-name="P1274"><text:span text:style-name="T1275">(3) IC</text:span><text:span text:style-name="T1276">50<text:s/></text:span><text:span text:style-name="T1277">dumbliams (72 val.).</text:span></text:p>
      <text:p text:style-name="P1278"><text:tab/></text:p>
      <text:p text:style-name="P1279"><text:span text:style-name="T1280">Tais atvejais, kai medžiaga nėra<text:s/></text:span><text:span text:style-name="T1281">lengvai skaidoma, arba jei logaritmas Pow&gt;3,0 (jeigu nustatytas eksperimentiniu būdu BCF&lt;100).</text:span></text:p>
      <text:p text:style-name="P1282"><text:span text:style-name="T1283"><text:tab/></text:span></text:p>
      <text:p text:style-name="P1284"><text:span text:style-name="T1285">i</text:span><text:span text:style-name="T1286">) LD – mirtina dozė;</text:span></text:p>
      <text:p text:style-name="P1287"><text:span text:style-name="T1288">j</text:span><text:span text:style-name="T1289">) LC – mirtina koncentracija;</text:span></text:p>
      <text:p text:style-name="P1290"><text:span text:style-name="T1291">k</text:span><text:span text:style-name="T1292">) EC – efektyvi koncentracija;</text:span></text:p>
      <text:p text:style-name="P1293"><text:span text:style-name="T1294">l</text:span><text:span text:style-name="T1295">) IC – inhibacinė koncentracija;</text:span></text:p>
      <text:p text:style-name="P1296"><text:span text:style-name="T1297">m</text:span><text:span text:style-name="T1298">) Pow – oktanolo/vandens<text:s/></text:span><text:span text:style-name="T1299">pasiskirstymo koeficientas;</text:span></text:p>
      <text:p text:style-name="P1300"><text:span text:style-name="T1301">n</text:span><text:span text:style-name="T1302">) BCF – biokoncentracijos faktorius.</text:span></text:p>
      <text:p text:style-name="P1303"><text:span text:style-name="T1304">2</text:span><text:span text:style-name="T1305">. Į šią kategoriją įeina amonio nitratas ir amonio nitrato mišiniai, kuriuose azoto kiekis amonio nitrate didesnis negu 28 % pagal svorį, taip pat amonio nitrato vandeniniai<text:s/></text:span><text:span text:style-name="T1306">tirpalai, kuriuose amonio nitrato koncentracija viršija 90 % pagal svorį.</text:span></text:p>
      <text:p text:style-name="P1307"><text:span text:style-name="T1308">3</text:span><text:span text:style-name="T1309">. Į šią kategoriją įeina paprastosios trąšos, kurių pagrindas amonio nitratas, taip pat kompleksinės trąšos, kuriose azoto kiekis amonio nitrate didesnis negu 28 % pagal svorį (</text:span><text:span text:style-name="T1310">kompleksinėse trąšose amonio nitratas yra kartu su fosfatu ir (ar) kaliu).</text:span></text:p>
      <text:p text:style-name="P1311"><text:span text:style-name="T1312">4</text:span><text:span text:style-name="T1313">. Mišinius ir preparatus, kuriuose yra tokių medžiagų, reikia traktuoti lygiai taip pat kaip ir grynąsias medžiagas, išskyrus atvejus, kai tokie mišiniai ir junginiai praranda<text:s/></text:span><text:span text:style-name="T1314">atitinkamas grynųjų medžiagų savybes ir negali daryti tarpvalstybinio poveikio.</text:span></text:p>
      <text:p text:style-name="P1315"><text:span text:style-name="T1316">______________</text:span></text:p>
      <text:p text:style-name="P1317"><text:span text:style-name="T1318">II PRIEDAS</text:span></text:p>
      <text:p text:style-name="P1319"/>
      <text:p text:style-name="P1320"><text:span text:style-name="T1321">Tyrimo komisijos procedūra pagal 4 ir 5 straipsnius</text:span></text:p>
      <text:p text:style-name="P1322"/>
      <text:p text:style-name="P1323"><text:span text:style-name="T1324">1</text:span><text:span text:style-name="T1325">. Prašančioji Šalis ar prašančiosios Šalys praneša sekretoriatui apie tai, kad ji<text:s/></text:span><text:span text:style-name="T1326">ar jos perduoda klausimą (-us) tyrimo komisijai, kuri sudaroma pagal šio priedo nuostatas. Pranešime nurodomas tyrimo objektas. Sekretoriatas nedelsdamas informuoja visas šios Konvencijos Šalis apie tokį pranešimą.</text:span></text:p>
      <text:p text:style-name="P1327"><text:span text:style-name="T1328">2</text:span><text:span text:style-name="T1329">. Tyrimo komisiją sudaro trys nariai</text:span><text:span text:style-name="T1330">. Tiek prašančioji Šalis, tiek ir kita klausimo nagrinėjimo procedūros Šalis skiria po vieną mokslinį ar techninį ekspertą ir tokiu būdu paskirti du ekspertai bendru sutarimu skiria trečiąjį, kuris atlieka tyrimo komisijos pirmininko funkcijas. Pastarasis<text:s/></text:span><text:span text:style-name="T1331">negali būti vienos iš klausimo nagrinėjimo procedūros šalies pilietis, negali turėti savo įprastinės gyvenamosios vietos vienos iš šių šalių teritorijoje, negali būti tų šalių tarnautojas ir negali būti kaip nors kitaip su tuo susijęs.</text:span></text:p>
      <text:p text:style-name="P1332"><text:span text:style-name="T1333">3</text:span><text:span text:style-name="T1334">. Jeigu, praėju</text:span><text:span text:style-name="T1335">s dviem mėnesiams po antro eksperto paskyrimo, tyrimo komisijos pirmininkas nėra paskirtas, tai bet kurios šalies prašymu Europos ekonominės komisijos Vykdomasis sekretorius paskiria jį per artimiausius du mėnesius.</text:span></text:p>
      <text:p text:style-name="P1336"><text:span text:style-name="T1337">4</text:span><text:span text:style-name="T1338">. Jeigu viena iš klausimo nagrinėji</text:span><text:span text:style-name="T1339">mo procedūros šalių nepaskiria eksperto per mėnesį nuo tada, kai ji gauna sekretoriato pranešimą, tai kita šalis gali informuoti apie tai Europos ekonominės komisijos Vykdomąjį sekretorių, kuris paskiria tyrimo komisijos pirmininką per artimiausius du mėne</text:span><text:span text:style-name="T1340">sius. Po paskyrimo tyrimo komisijos pirmininkas prašo šalį, kuri dar nepaskyrė eksperto, tai padaryti per vieną mėnesį. Jeigu ji to per šį laiką nepadaro, tai komisijos pirmininkas informuoja Europos ekonominės komisijos Vykdomąjį sekretorių, kuris paskiri</text:span><text:span text:style-name="T1341">a ekspertą per artimiausius du mėnesius.</text:span></text:p>
      <text:p text:style-name="P1342"><text:span text:style-name="T1343">5</text:span><text:span text:style-name="T1344">. Tyrimo komisija priima savas procedūros taisykles.</text:span></text:p>
      <text:p text:style-name="P1345"><text:span text:style-name="T1346">6</text:span><text:span text:style-name="T1347">. Tyrimo komisija gali imtis visų reikiamų priemonių savo funkcijoms atlikti.</text:span></text:p>
      <text:p text:style-name="P1348"><text:span text:style-name="T1349">7</text:span><text:span text:style-name="T1350">. Klausimo nagrinėjimo procedūros šalys prisideda prie tyrimo komisij</text:span><text:span text:style-name="T1351">os darbo panaudodamos, be kita ko, visas jų turimas priemones:</text:span></text:p>
      <text:p text:style-name="P1352"><text:span text:style-name="T1353">a) teikia tyrimo komisijai visus atitinkamus dokumentus, paslaugas ir informaciją;</text:span></text:p>
      <text:p text:style-name="P1354"><text:span text:style-name="T1355">b) prireikus suteikia tyrimo komisijai galimybę kviestis liudininkų ar ekspertų ir išklausyti jų parodymus.</text:span></text:p>
      <text:p text:style-name="P1356"><text:span text:style-name="T1357">8</text:span><text:span text:style-name="T1358">. Šalys ir ekspertai laikosi bet kurios informacijos konfidencialumo, kurią jie konfidencialiai gavo tyrimo komisijos darbo metu.</text:span></text:p>
      <text:p text:style-name="P1359"><text:span text:style-name="T1360">9</text:span><text:span text:style-name="T1361">. Jeigu viena klausimo nagrinėjimo procedūros šalis neatvyksta į tyrimo komisiją ar nedalyvauja nagrinėjant savo b</text:span><text:span text:style-name="T1362">ylą, tai kita šalis gali prašyti tyrimo komisijos pratęsti nagrinėjimą ir baigti savo darbą. Vienos iš šalių nebuvimas ar vienos iš šalių nedalyvavimas nagrinėjant savo bylą nėra kliūtis pratęsti ir baigti tyrimo komisijos darbą.</text:span></text:p>
      <text:p text:style-name="P1363"><text:span text:style-name="T1364">10</text:span><text:span text:style-name="T1365">. Jeigu tyrimo komis</text:span><text:span text:style-name="T1366">ija, atsižvelgdama į konkrečias bylos aplinkybes, nepriims kitokio sprendimo, tai tyrimo komisijos išlaidas, įskaitant jos narių atlyginimus, po lygiai pasidalija klausimo nagrinėjimo procedūros šalys. Tyrimo komisija registruoja visas savo išlaidas ir šal</text:span><text:span text:style-name="T1367">ims pateikia šių išlaidų galutinę ataskaitą.</text:span></text:p>
      <text:p text:style-name="P1368"><text:span text:style-name="T1369">11</text:span><text:span text:style-name="T1370">. Bet kuri Šalis, kuri praktiškai suinteresuota dėl klausimo nagrinėjimo procedūros objekto ir kuriai gali turėti įtakos išvada dėl šios bylos, gali tyrimo komisijos sutikimu pati dalyvauti nagrinėjant kla</text:span><text:span text:style-name="T1371">usimą.</text:span></text:p>
      <text:p text:style-name="P1372"><text:span text:style-name="T1373">12</text:span><text:span text:style-name="T1374">. Tyrimo komisijos sprendimai dėl procedūrų priimami narių balsų dauguma. Galutinė tyrimo komisijos išvada atspindi daugumos narių nuomonę ir apima bet kokį nuomonių skirtumą.</text:span></text:p>
      <text:p text:style-name="P1375"><text:span text:style-name="T1376">13</text:span><text:span text:style-name="T1377">. Tyrimo komisija pateikia galutinę išvadą per du mėnesius nu</text:span><text:span text:style-name="T1378">o jos sudarymo datos, jei tik ji nemanys, kad šį terminą reikia pratęsti ne ilgiau kaip dviem mėnesiams.</text:span></text:p>
      <text:p text:style-name="P1379"><text:span text:style-name="T1380">14</text:span><text:span text:style-name="T1381">. Galutinė tyrimo komisijos išvada grindžiama pripažintais moksliniais principais. Galutinę išvadą tyrimo komisija nusiunčia dalyvaujančioms klau</text:span><text:span text:style-name="T1382">simo nagrinėjimo procedūroje Šalims ir sekretoriatui.</text:span></text:p>
      <text:p text:style-name="P1383"><text:span text:style-name="T1384">______________</text:span></text:p>
      <text:p text:style-name="P1385"><text:span text:style-name="T1386">III PRIEDAS</text:span></text:p>
      <text:p text:style-name="P1387"/>
      <text:p text:style-name="P1388"><text:span text:style-name="T1389">Procedūros pagal 4 straipsnį</text:span></text:p>
      <text:p text:style-name="P1390"/>
      <text:p text:style-name="P1391"><text:span text:style-name="T1392">1</text:span><text:span text:style-name="T1393">. Kilmės Šalis gali pareikalauti surengti konsultacijas su kita Šalimi pagal šio priedo 2-5 dalis, kurių tikslas – nustatyti, ar<text:s/></text:span><text:span text:style-name="T1394">ši Šalis yra poveikį patirianti Šalis.</text:span></text:p>
      <text:p text:style-name="P1395"><text:span text:style-name="T1396">2</text:span><text:span text:style-name="T1397">. Kilmės Šalis, siekdama surengti tinkamas ir efektyvias konsultacijas, informuoja kiekvieną Šalį, kuri, jos manymu, gali tapti poveikį patiriančia Šalimi, apie planuojamą ar jau vykdomą pavojingos veiklos rūšį,<text:s/></text:span><text:span text:style-name="T1398">be to, daro tai kiek galima anksčiau ir ne vėliau, negu ji informuos savo gyventojus apie šią planuojamą ar vykdomą veiklos rūšį. Toks pranešimas apie vykdomas pavojingos veiklos rūšis nusiunčiamas ne vėliau kaip dvejų metų nuo šios Konvencijos įsigaliojim</text:span><text:span text:style-name="T1399">o kilmės Šaliai.</text:span></text:p>
      <text:p text:style-name="P1400"><text:span text:style-name="T1401">3</text:span><text:span text:style-name="T1402">. Šiame pranešime, be kita ko, turi būti:</text:span></text:p>
      <text:p text:style-name="P1403"><text:span text:style-name="T1404">a) informacija apie pavojingą veiklą, taip pat bet kokia turima informacija ar pranešimas, kaip pavyzdžiui, pagal 6 straipsnį numatoma informacija apie jos galimą tarpvalstybinį poveikį pramon</text:span><text:span text:style-name="T1405">inės avarijos atveju;</text:span></text:p>
      <text:p text:style-name="P1406"><text:span text:style-name="T1407">b) nurodytas priimtinas laikas, per kurį būtina duoti atsakymą pagal šio priedo 4 dalį, atsižvelgiant į veiklos pobūdį;</text:span></text:p>
      <text:p text:style-name="P1408"><text:span text:style-name="T1409">ir taip pat gali būti šio priedo 6 dalyje numatyta informacija.</text:span></text:p>
      <text:p text:style-name="P1410"><text:span text:style-name="T1411">4</text:span><text:span text:style-name="T1412">. Informuotos Šalys per pranešime aptartą</text:span><text:span text:style-name="T1413"><text:s/>laiką pateikia atsakymą kilmės Šaliai patvirtindamos pranešimo gavimą bei nurodydamos, ar jos ketina dalyvauti konsultacijose.</text:span></text:p>
      <text:p text:style-name="P1414"><text:span text:style-name="T1415">5</text:span><text:span text:style-name="T1416">. Jei informuota Šalis nurodo, kad ji neketina dalyvauti konsultacijose, ar jeigu ji neduoda atsakymo per pranešime aptartą</text:span><text:span text:style-name="T1417"><text:s/>laiką, tai šio priedo kitų dalių nuostatos netaikomos. Šiuo atveju kilmės Šaliai išsaugoma teisė pačiai spręsti, ar ji, remdamasi savo įstatymais ir praktika, turi atlikti vertinimą ir analizę.</text:span></text:p>
      <text:p text:style-name="P1418"><text:span text:style-name="T1419">6</text:span><text:span text:style-name="T1420">. Gavusi iš informuotos Šalies atsakymą, kuriame nurodyt</text:span><text:span text:style-name="T1421">as pageidavimas dalyvauti konsultacijose, kilmės Šalis, jei ji to dar nepadarė, informuotai Šaliai suteikia:</text:span></text:p>
      <text:p text:style-name="P1422"><text:span text:style-name="T1423">a) atitinkamą informaciją apie analizės atlikimo terminus, nurodydama pastabų pateikimo terminus;</text:span></text:p>
      <text:p text:style-name="P1424"><text:span text:style-name="T1425">b) atitinkamą informaciją apie pavojingą veiklą</text:span><text:span text:style-name="T1426"><text:s/>ir jos tarpvalstybinį poveikį pramoninės avarijos atveju;</text:span></text:p>
      <text:p text:style-name="P1427"><text:span text:style-name="T1428">c) galimybę dalyvauti vertinant informaciją ar bet kokį pranešimą apie galimą tarpvalstybinį poveikį.</text:span></text:p>
      <text:p text:style-name="P1429"><text:span text:style-name="T1430">7</text:span><text:span text:style-name="T1431">. Poveikį patirianti Šalis kilmės Šalies prašymu suteikia jai deramai prieinamą inform</text:span><text:span text:style-name="T1432">aciją apie potencialiai poveikį patiriantį rajoną pagal poveikį patiriančios Šalies jurisdikciją, jei tokia informacija būtina siekiant parengti įvertinimą, analizę bei priemones. Ši informacija suteikiama nedelsiant ir, kai tai būtina, per bendrą instituc</text:span><text:span text:style-name="T1433">iją, jei tokia yra.</text:span></text:p>
      <text:p text:style-name="P1434"><text:span text:style-name="T1435">8</text:span><text:span text:style-name="T1436">. Kilmės Šalis prireikus tiesiogiai ar per bendrą instituciją, jei tokia yra, pateikia poveikį patiriančiai Šaliai analizės ir vertinimo dokumentus pagal V priedo 1 ir 2 dalyse pateiktą aprašymą.</text:span></text:p>
      <text:p text:style-name="P1437"><text:span text:style-name="T1438">9</text:span><text:span text:style-name="T1439">. Suinteresuotos Šalys<text:s/></text:span><text:span text:style-name="T1440">informuoja rajonų, kuriuose egzistuoja reali tikimybė patirti pavojingos veiklos poveikį, visuomenę ir organizuoja atitinkamame rajone analizės bei vertinimo dokumentų platinimą visuomenei ir perdavimą valdymo institucijoms. Šalys užtikrina joms galimybę p</text:span><text:span text:style-name="T1441">areikšti pastabų ar prieštaravimų dėl pavojingos veiklos ir užtikrina, kad apie jų požiūrį tiesiogiai ar prireikus per kilmės Šalį per priimtiną laiką bus informuota kompetentinga kilmės Šalies institucija.</text:span></text:p>
      <text:p text:style-name="P1442"><text:span text:style-name="T1443">10</text:span><text:span text:style-name="T1444">. Kilmės Šalis, baigusi rengti analizės ir<text:s/></text:span><text:span text:style-name="T1445">vertinimo dokumentus, be pagrindo nedelsdama pradeda konsultacijas su poveikį patiriančia Šalimi, be kita ko, dėl pavojingos veiklos tarpvalstybinio poveikio pramoninės avarijos atveju, taip pat dėl priemonių, skirtų sumažinti ar likviduoti jos poveikį. To</text:span><text:span text:style-name="T1446">kios konsultacijos gali apimti šiuos klausimus:</text:span></text:p>
      <text:p text:style-name="P1447"><text:span text:style-name="T1448">a) galimas šios pavojingos veiklos alternatyvas, tarp jų nesiimti jokių priemonių ir imtis priemonių sumažinti tarpvalstybinį poveikį kilmės Šalies sąskaita;</text:span></text:p>
      <text:p text:style-name="P1449"><text:span text:style-name="T1450">b) kitas galimos savitarpio pagalbos formas siek</text:span><text:span text:style-name="T1451">iant sumažinti bet kokį tarpvalstybinį poveikį;</text:span></text:p>
      <text:p text:style-name="P1452"><text:span text:style-name="T1453">c) bet kuriuos kitus tam tikrus klausimus.</text:span></text:p>
      <text:p text:style-name="P1454"><text:span text:style-name="T1455">Suinteresuotos Šalys pradiniu tokių konsultacijų etapu susitaria dėl priimtinos jų trukmės. Bet kurios šios konsultacijos gali būti rengiamos per atitinkamą bendrą</text:span><text:span text:style-name="T1456"><text:s/>instituciją ten, kur ji yra.</text:span></text:p>
      <text:p text:style-name="P1457"><text:span text:style-name="T1458">11</text:span><text:span text:style-name="T1459">. Suinteresuotos Šalys tinkamai atsižvelgia į analizės ir vertinimo rezultatus bei į dėl jų pagal šio priedo 9 dalį gautas pastabas, taip pat į konsultacijų rezultatus, apie kuriuos kalbama šio priedo 10 dalyje.</text:span></text:p>
      <text:p text:style-name="P1460"><text:span text:style-name="T1461">12</text:span><text:span text:style-name="T1462">. Kilmės Šalis informuoja poveikį patiriančias Šalis apie bet kokį dėl šios veiklos priimtą sprendimą, nurodydama priežastis ir motyvus, kuriais jis grindžiamas.</text:span></text:p>
      <text:p text:style-name="P1463"><text:span text:style-name="T1464">13</text:span><text:span text:style-name="T1465">. Tuo atveju, kai kuriai nors suinteresuotai Šaliai tampa žinoma papildoma ir su šiuo kl</text:span><text:span text:style-name="T1466">ausimu susijusi informacija apie pavojingos veiklos tarpvalstybinį poveikį, kuri nebuvo žinoma, kai vyko konsultacijos dėl šios veiklos, ši Šalis nedelsdama informuoja kitą suinteresuotą Šalį ar Šalis. Vienos iš suinteresuotų Šalių prašymu rengiamos atnauj</text:span><text:span text:style-name="T1467">intos konsultacijos.</text:span></text:p>
      <text:p text:style-name="P1468"><text:span text:style-name="T1469">______________</text:span></text:p>
      <text:p text:style-name="P1470"><text:span text:style-name="T1471">IV PRIEDAS</text:span></text:p>
      <text:p text:style-name="P1472"/>
      <text:p text:style-name="P1473"><text:span text:style-name="T1474">Prevencinės priemonės, taikomos pagal 6 straipsnį</text:span></text:p>
      <text:p text:style-name="P1475"/>
      <text:p text:style-name="P1476"><text:span text:style-name="T1477">Atsižvelgdami į nacionalinius įstatymus ir praktiką, Šalys, kompetentingos institucijos, operatoriai ar visų bendromis pastangomis gali<text:s/></text:span><text:span text:style-name="T1478">įgyvendinti šias priemones:</text:span></text:p>
      <text:p text:style-name="P1479"><text:span text:style-name="T1480">1</text:span><text:span text:style-name="T1481">) nustatyti bendrus ar konkrečius tikslus saugos srityje;</text:span></text:p>
      <text:p text:style-name="P1482"><text:span text:style-name="T1483">2</text:span><text:span text:style-name="T1484">) tvirtinti įstatymų nuostatas ar direktyvinius principus dėl saugos priemonių bei saugos normų;</text:span></text:p>
      <text:p text:style-name="P1485"><text:span text:style-name="T1486">3</text:span><text:span text:style-name="T1487">) nustatyti tas pavojingos veiklos rūšis, dėl kurių reikia<text:s/></text:span><text:span text:style-name="T1488">imtis specialių priemonių avarijoms užkirsti, kurios gali apimti licencijavimo ar sankcionavimo sistemą;</text:span></text:p>
      <text:p text:style-name="P1489"><text:span text:style-name="T1490">4</text:span><text:span text:style-name="T1491">) įvertinti rizikos analizę ar tyrimus saugos, vykdant pavojingą veiklą, užtikrinimo klausimais ir sudaryti veiksmų planą siekiant įgyvendinti rei</text:span><text:span text:style-name="T1492">kiamas priemones;</text:span></text:p>
      <text:p text:style-name="P1493"><text:span text:style-name="T1494">5</text:span><text:span text:style-name="T1495">) suteikti kompetentingoms institucijoms informaciją, reikalingą rizikai įvertinti;</text:span></text:p>
      <text:p text:style-name="P1496"><text:span text:style-name="T1497">6</text:span><text:span text:style-name="T1498">) taikyti tinkamiausią technologiją siekiant užkirsti kelią pramoninėms avarijoms ir apsaugoti žmones bei aplinką;</text:span></text:p>
      <text:p text:style-name="P1499"><text:span text:style-name="T1500">7</text:span><text:span text:style-name="T1501">) organizuoti, siekiant<text:s/></text:span><text:span text:style-name="T1502">užkirsti kelią pramoninėms avarijoms, atitinkamą visų asmenų, dalyvaujančių vykdant pavojingą veiklą teritorijose, mokymą bei rengimą, tiek įprastomis, tiek ir neįprastomis sąlygomis;</text:span></text:p>
      <text:p text:style-name="P1503"><text:span text:style-name="T1504">8</text:span><text:span text:style-name="T1505">) nustatyti vidaus valdymo struktūras ir metodus siekiant užtikrint</text:span><text:span text:style-name="T1506">i efektyvų saugos normų laikymąsi ir įgyvendinimą;</text:span></text:p>
      <text:p text:style-name="P1507"><text:span text:style-name="T1508">9</text:span><text:span text:style-name="T1509">) atlikti pavojingos veiklos monitoringą ir analizę bei vykdyti jos priežiūrą.</text:span></text:p>
      <text:p text:style-name="P1510"><text:span text:style-name="T1511">______________</text:span></text:p>
      <text:p text:style-name="P1512"><text:span text:style-name="T1513">V PRIEDAS</text:span></text:p>
      <text:p text:style-name="P1514"/>
      <text:p text:style-name="P1515"><text:span text:style-name="T1516">Analizė ir įvertinimas</text:span></text:p>
      <text:p text:style-name="P1517"/>
      <text:p text:style-name="P1518"><text:span text:style-name="T1519">1</text:span><text:span text:style-name="T1520">. Pavojingos veiklos analizės ir vertinimo mastai ir svar</text:span><text:span text:style-name="T1521">ba gali kisti priklausomai nuo iškeltų tikslų.</text:span></text:p>
      <text:p text:style-name="P1522"><text:span text:style-name="T1523">2</text:span><text:span text:style-name="T1524">. Šioje lentelėje pateikti klausimai, kuriuos reikia nagrinėti atliekant analizę ir vertinimą išvardytais tikslais:</text:span></text:p>
      <table:table table:style-name="Table1525">
        <table:table-columns>
          <table:table-column table:style-name="TableColumn1526"/>
          <table:table-column table:style-name="TableColumn1527"/>
        </table:table-columns>
        <table:table-header-rows>
          <table:table-row table:style-name="TableRow1528">
            <table:table-cell table:style-name="TableCell1529">
              <text:p text:style-name="P1530"><text:span text:style-name="T1531">Analizės tikslas</text:span></text:p>
            </table:table-cell>
            <table:table-cell table:style-name="TableCell1532">
              <text:p text:style-name="P1533"><text:span text:style-name="T1534">Nagrinėtini klausimai</text:span></text:p>
            </table:table-cell>
          </table:table-row>
        </table:table-header-rows>
        <table:table-row table:style-name="TableRow1535">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Planavimas ekstremalių</text:span></text:p>
          </table:table-cell>
          <table:table-cell table:style-name="TableCell1544">
            <text:p text:style-name="P1545"><text:span text:style-name="T1546">1) pavojingų medžiagų<text:s/></text:span><text:span text:style-name="T1547">pramoniniame objekte kiekiai ir savybės;</text:span></text:p>
          </table:table-cell>
        </table:table-row>
        <table:table-row table:style-name="TableRow1548">
          <table:table-cell table:style-name="TableCell1549">
            <text:p text:style-name="P1550"><text:span text:style-name="T1551">Situacijų atveju pagal</text:span></text:p>
          </table:table-cell>
          <table:table-cell table:style-name="TableCell1552">
            <text:p text:style-name="P1553"><text:span text:style-name="T1554">2) trumpi aprašomieji parodomųjų pramoninių avarijų, kurios gali įvykti dėl</text:span></text:p>
          </table:table-cell>
        </table:table-row>
        <table:table-row table:style-name="TableRow1555">
          <table:table-cell table:style-name="TableCell1556">
            <text:p text:style-name="P1557"><text:span text:style-name="T1558">8 straipsnį</text:span></text:p>
          </table:table-cell>
          <table:table-cell table:style-name="TableCell1559">
            <text:p text:style-name="P1560"><text:span text:style-name="T1561">pavojingos veiklos, modelių scenarijai, taip pat nurodant kiekvienos iš jų</text:span></text:p>
          </table:table-cell>
        </table:table-row>
        <table:table-row table:style-name="TableRow1562">
          <table:table-cell table:style-name="TableCell1563">
            <text:p text:style-name="P1564"/>
          </table:table-cell>
          <table:table-cell table:style-name="TableCell1565">
            <text:p text:style-name="P1566"><text:span text:style-name="T1567">tikimybę;</text:span></text:p>
          </table:table-cell>
        </table:table-row>
        <table:table-row table:style-name="TableRow1568">
          <table:table-cell table:style-name="TableCell1569">
            <text:p text:style-name="P1570"/>
          </table:table-cell>
          <table:table-cell table:style-name="TableCell1571">
            <text:p text:style-name="P1572"><text:span text:style-name="T1573">3) kiekvienam</text:span><text:span text:style-name="T1574"><text:s/>scenarijui:</text:span></text:p>
          </table:table-cell>
        </table:table-row>
        <table:table-row table:style-name="TableRow1575">
          <table:table-cell table:style-name="TableCell1576">
            <text:p text:style-name="P1577"/>
          </table:table-cell>
          <table:table-cell table:style-name="TableCell1578">
            <text:p text:style-name="P1579"><text:span text:style-name="T1580">a) apytikris išmetalų tūris;</text:span></text:p>
          </table:table-cell>
        </table:table-row>
        <table:table-row table:style-name="TableRow1581">
          <table:table-cell table:style-name="TableCell1582">
            <text:p text:style-name="P1583"/>
          </table:table-cell>
          <table:table-cell table:style-name="TableCell1584">
            <text:p text:style-name="P1585"><text:span text:style-name="T1586">b) sukeltų padarinių mastas ir rimtumas tiek žmonėms, tiek ir jų neapimančiai</text:span></text:p>
          </table:table-cell>
        </table:table-row>
        <table:table-row table:style-name="TableRow1587">
          <table:table-cell table:style-name="TableCell1588">
            <text:p text:style-name="P1589"/>
          </table:table-cell>
          <table:table-cell table:style-name="TableCell1590">
            <text:p text:style-name="P1591"><text:span text:style-name="T1592">aplinkai, esant palankioms ir nepalankioms sąlygoms, įskaitant atsirandančių dėl</text:span></text:p>
          </table:table-cell>
        </table:table-row>
        <table:table-row table:style-name="TableRow1593">
          <table:table-cell table:style-name="TableCell1594">
            <text:p text:style-name="P1595"/>
          </table:table-cell>
          <table:table-cell table:style-name="TableCell1596">
            <text:p text:style-name="P1597"><text:span text:style-name="T1598">avarijų pavojingų zonų plotą;</text:span></text:p>
          </table:table-cell>
        </table:table-row>
        <table:table-row table:style-name="TableRow1599">
          <table:table-cell table:style-name="TableCell1600">
            <text:p text:style-name="P1601"/>
          </table:table-cell>
          <table:table-cell table:style-name="TableCell1602">
            <text:p text:style-name="P1603"><text:span text:style-name="T1604">c) laiko<text:s/></text:span><text:span text:style-name="T1605">tarpas, per kurį paprasčiausias įvykis gali išsivystyti į pramoninę avariją;</text:span></text:p>
          </table:table-cell>
        </table:table-row>
        <table:table-row table:style-name="TableRow1606">
          <table:table-cell table:style-name="TableCell1607">
            <text:p text:style-name="P1608"/>
          </table:table-cell>
          <table:table-cell table:style-name="TableCell1609">
            <text:p text:style-name="P1610"><text:span text:style-name="T1611">d) bet kurios priemonės, kurių gali būti imtasi siekiant iki minimumo sumažinti</text:span></text:p>
          </table:table-cell>
        </table:table-row>
        <table:table-row table:style-name="TableRow1612">
          <table:table-cell table:style-name="TableCell1613">
            <text:p text:style-name="P1614"/>
          </table:table-cell>
          <table:table-cell table:style-name="TableCell1615">
            <text:p text:style-name="P1616"><text:span text:style-name="T1617">avarijos grėsmės tikimybę;</text:span></text:p>
          </table:table-cell>
        </table:table-row>
        <table:table-row table:style-name="TableRow1618">
          <table:table-cell table:style-name="TableCell1619">
            <text:p text:style-name="P1620"/>
          </table:table-cell>
          <table:table-cell table:style-name="TableCell1621">
            <text:p text:style-name="P1622"><text:span text:style-name="T1623">4) gyventojų skaičius ir jų pasiskirstymas kaimyniniuose rajonuose</text:span><text:span text:style-name="T1624">, įskaitant</text:span></text:p>
          </table:table-cell>
        </table:table-row>
        <table:table-row table:style-name="TableRow1625">
          <table:table-cell table:style-name="TableCell1626">
            <text:p text:style-name="P1627"/>
          </table:table-cell>
          <table:table-cell table:style-name="TableCell1628">
            <text:p text:style-name="P1629"><text:span text:style-name="T1630">bet kokį didelį žmonių, kurie gali atsidurti pavojingoje zonoje, susitelkimą;</text:span></text:p>
          </table:table-cell>
        </table:table-row>
        <table:table-row table:style-name="TableRow1631">
          <table:table-cell table:style-name="TableCell1632">
            <text:p text:style-name="P1633"/>
          </table:table-cell>
          <table:table-cell table:style-name="TableCell1634">
            <text:p text:style-name="P1635"><text:span text:style-name="T1636">5) šių gyventojų amžius, mobilumas ir pažeidžiamumas.</text:span></text:p>
          </table:table-cell>
        </table:table-row>
        <table:table-row table:style-name="TableRow1637">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Sprendimų dėl objektų</text:span></text:p>
          </table:table-cell>
          <table:table-cell table:style-name="TableCell1646">
            <text:p text:style-name="P1647"><text:span text:style-name="T1648">Papildant ankstesnius 1-5 punktus:</text:span></text:p>
          </table:table-cell>
        </table:table-row>
        <table:table-row table:style-name="TableRow1649">
          <table:table-cell table:style-name="TableCell1650">
            <text:p text:style-name="P1651"><text:span text:style-name="T1652">išdėstymo priėmimas pagal</text:span></text:p>
          </table:table-cell>
          <table:table-cell table:style-name="TableCell1653">
            <text:p text:style-name="P1654"><text:span text:style-name="T1655">6) žalos žmonėms ir<text:s/></text:span><text:span text:style-name="T1656">aplinkai rimtumas atsižvelgiant į išmetalų pobūdį ir</text:span></text:p>
          </table:table-cell>
        </table:table-row>
        <table:table-row table:style-name="TableRow1657">
          <table:table-cell table:style-name="TableCell1658">
            <text:p text:style-name="P1659"><text:span text:style-name="T1660">7 straipsnį</text:span></text:p>
          </table:table-cell>
          <table:table-cell table:style-name="TableCell1661">
            <text:p text:style-name="P1662"><text:span text:style-name="T1663">aplinkybes;</text:span></text:p>
          </table:table-cell>
        </table:table-row>
        <table:table-row table:style-name="TableRow1664">
          <table:table-cell table:style-name="TableCell1665">
            <text:p text:style-name="P1666"/>
          </table:table-cell>
          <table:table-cell table:style-name="TableCell1667">
            <text:p text:style-name="P1668"><text:span text:style-name="T1669">7) atstumas nuo pavojingos veiklos vykdymo vietos, kurioje egzistuoja reali</text:span></text:p>
          </table:table-cell>
        </table:table-row>
        <table:table-row table:style-name="TableRow1670">
          <table:table-cell table:style-name="TableCell1671">
            <text:p text:style-name="P1672"/>
          </table:table-cell>
          <table:table-cell table:style-name="TableCell1673">
            <text:p text:style-name="P1674"><text:span text:style-name="T1675">kenksmingo poveikio žmonėms ir aplinkai pramoninės avarijos atveju tikimybė;</text:span></text:p>
          </table:table-cell>
        </table:table-row>
        <table:table-row table:style-name="TableRow1676">
          <table:table-cell table:style-name="TableCell1677">
            <text:p text:style-name="P1678"/>
          </table:table-cell>
          <table:table-cell table:style-name="TableCell1679">
            <text:p text:style-name="P1680"><text:span text:style-name="T1681">8) ta pati<text:s/></text:span><text:span text:style-name="T1682">informacija ne tik dėl dabartinės situacijos, bet ir dėl būsimų įvykių</text:span></text:p>
          </table:table-cell>
        </table:table-row>
        <table:table-row table:style-name="TableRow1683">
          <table:table-cell table:style-name="TableCell1684">
            <text:p text:style-name="P1685"/>
          </table:table-cell>
          <table:table-cell table:style-name="TableCell1686">
            <text:p text:style-name="P1687"><text:span text:style-name="T1688">raidos, kurią galima planuoti ar racionaliai prognozuoti.</text:span></text:p>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Informacijos teikimas</text:span></text:p>
          </table:table-cell>
          <table:table-cell table:style-name="TableCell1698">
            <text:p text:style-name="P1699"><text:span text:style-name="T1700">Papildant ankstesnius 1–4 punktus:</text:span></text:p>
          </table:table-cell>
        </table:table-row>
        <table:table-row table:style-name="TableRow1701">
          <table:table-cell table:style-name="TableCell1702">
            <text:p text:style-name="P1703"><text:span text:style-name="T1704">visuomenei pagal 9 straipsnį</text:span></text:p>
          </table:table-cell>
          <table:table-cell table:style-name="TableCell1705">
            <text:p text:style-name="P1706"><text:span text:style-name="T1707">9) Žmonės, kurie gali nukentėti<text:s/></text:span><text:span text:style-name="T1708">dėl pramoninės avarijos.</text:span></text:p>
          </table:table-cell>
        </table:table-row>
        <table:table-row table:style-name="TableRow1709">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Prevencinės priemonės pagal</text:span></text:p>
          </table:table-cell>
          <table:table-cell table:style-name="TableCell1718">
            <text:p text:style-name="P1719"><text:span text:style-name="T1720">Papildant ankstesnius 4–9 punktus, prevencinėms priemonėms prireiks detalesnių</text:span></text:p>
          </table:table-cell>
        </table:table-row>
        <table:table-row table:style-name="TableRow1721">
          <table:table-cell table:style-name="TableCell1722">
            <text:p text:style-name="P1723"><text:span text:style-name="T1724">6 straipsnį</text:span></text:p>
          </table:table-cell>
          <table:table-cell table:style-name="TableCell1725">
            <text:p text:style-name="P1726"><text:span text:style-name="T1727">1–3 punktuose esančių aprašymų ir vertinimų variantų. Be šių aprašymų ir</text:span></text:p>
          </table:table-cell>
        </table:table-row>
        <table:table-row table:style-name="TableRow1728">
          <table:table-cell table:style-name="TableCell1729">
            <text:p text:style-name="P1730"/>
          </table:table-cell>
          <table:table-cell table:style-name="TableCell1731">
            <text:p text:style-name="P1732"><text:span text:style-name="T1733">vertinimų, taip pat turi būti<text:s/></text:span><text:span text:style-name="T1734">įtraukti šie klausimai:</text:span></text:p>
          </table:table-cell>
        </table:table-row>
        <table:table-row table:style-name="TableRow1735">
          <table:table-cell table:style-name="TableCell1736">
            <text:p text:style-name="P1737"/>
          </table:table-cell>
          <table:table-cell table:style-name="TableCell1738">
            <text:p text:style-name="P1739"><text:span text:style-name="T1740">10) pavojingų medžiagų laikymo bei naudojimo sąlygos ir jų kiekiai;</text:span></text:p>
          </table:table-cell>
        </table:table-row>
        <table:table-row table:style-name="TableRow1741">
          <table:table-cell table:style-name="TableCell1742">
            <text:p text:style-name="P1743"/>
          </table:table-cell>
          <table:table-cell table:style-name="TableCell1744">
            <text:p text:style-name="P1745"><text:span text:style-name="T1746">11) pramoninių avarijų rūšių, sukeliančių rimtus padarinius, scenarijų sąrašas,</text:span></text:p>
          </table:table-cell>
        </table:table-row>
        <table:table-row table:style-name="TableRow1747">
          <table:table-cell table:style-name="TableCell1748">
            <text:p text:style-name="P1749"/>
          </table:table-cell>
          <table:table-cell table:style-name="TableCell1750">
            <text:p text:style-name="P1751"><text:span text:style-name="T1752">kuriame pateikiami įvairaus masto avarijų pavyzdžiai ir nurodoma netoliese</text:span></text:p>
          </table:table-cell>
        </table:table-row>
        <table:table-row table:style-name="TableRow1753">
          <table:table-cell table:style-name="TableCell1754">
            <text:p text:style-name="P1755"/>
          </table:table-cell>
          <table:table-cell table:style-name="TableCell1756">
            <text:p text:style-name="P1757"><text:span text:style-name="T1758">vykdomos veiklos poveikio galimybė;</text:span></text:p>
          </table:table-cell>
        </table:table-row>
        <table:table-row table:style-name="TableRow1759">
          <table:table-cell table:style-name="TableCell1760">
            <text:p text:style-name="P1761"/>
          </table:table-cell>
          <table:table-cell table:style-name="TableCell1762">
            <text:p text:style-name="P1763"><text:span text:style-name="T1764">12) kiekviename scenarijuje: įvykių, galinčių sukelti pramoninę avariją, ir jos</text:span></text:p>
          </table:table-cell>
        </table:table-row>
        <table:table-row table:style-name="TableRow1765">
          <table:table-cell table:style-name="TableCell1766">
            <text:p text:style-name="P1767"/>
          </table:table-cell>
          <table:table-cell table:style-name="TableCell1768">
            <text:p text:style-name="P1769"><text:span text:style-name="T1770">galimos grėsmės etapų aprašymas;</text:span></text:p>
          </table:table-cell>
        </table:table-row>
        <table:table-row table:style-name="TableRow1771">
          <table:table-cell table:style-name="TableCell1772">
            <text:p text:style-name="P1773"/>
          </table:table-cell>
          <table:table-cell table:style-name="TableCell1774">
            <text:p text:style-name="P1775"><text:span text:style-name="T1776">13) kiekvieno etapo tikimybės įvertinimas, bent jau bendrais bruožais,</text:span></text:p>
          </table:table-cell>
        </table:table-row>
        <table:table-row table:style-name="TableRow1777">
          <table:table-cell table:style-name="TableCell1778">
            <text:p text:style-name="P1779"/>
          </table:table-cell>
          <table:table-cell table:style-name="TableCell1780">
            <text:p text:style-name="P1781"><text:span text:style-name="T1782">atsižvelgiant į 14 punkte nu</text:span><text:span text:style-name="T1783">matytas priemones;</text:span></text:p>
          </table:table-cell>
        </table:table-row>
        <table:table-row table:style-name="TableRow1784">
          <table:table-cell table:style-name="TableCell1785">
            <text:p text:style-name="P1786"/>
          </table:table-cell>
          <table:table-cell table:style-name="TableCell1787">
            <text:p text:style-name="P1788"><text:span text:style-name="T1789">14) prevencinių priemonių aprašymas įrenginių ir procedūrų, skirtų iki minimumo</text:span></text:p>
          </table:table-cell>
        </table:table-row>
        <table:table-row table:style-name="TableRow1790">
          <table:table-cell table:style-name="TableCell1791">
            <text:p text:style-name="P1792"/>
          </table:table-cell>
          <table:table-cell table:style-name="TableCell1793">
            <text:p text:style-name="P1794"><text:span text:style-name="T1795">sumažinti kiekvieno etapo tikimybę, požiūriu;</text:span></text:p>
          </table:table-cell>
        </table:table-row>
        <table:table-row table:style-name="TableRow1796">
          <table:table-cell table:style-name="TableCell1797">
            <text:p text:style-name="P1798"/>
          </table:table-cell>
          <table:table-cell table:style-name="TableCell1799">
            <text:p text:style-name="P1800"><text:span text:style-name="T1801">15) galimų nukrypimo nuo normalių eksploatavimo sąlygų padarinių, taip pat</text:span></text:p>
          </table:table-cell>
        </table:table-row>
        <table:table-row table:style-name="TableRow1802">
          <table:table-cell table:style-name="TableCell1803">
            <text:p text:style-name="P1804"/>
          </table:table-cell>
          <table:table-cell table:style-name="TableCell1805">
            <text:p text:style-name="P1806"><text:span text:style-name="T1807">atitinkamų priemonių, skirtų</text:span><text:span text:style-name="T1808"><text:s/>saugiai nutraukti pavojingą veiklą ar bet kurią jos</text:span></text:p>
          </table:table-cell>
        </table:table-row>
        <table:table-row table:style-name="TableRow1809">
          <table:table-cell table:style-name="TableCell1810">
            <text:p text:style-name="P1811"/>
            <text:p text:style-name="P1812"/>
          </table:table-cell>
          <table:table-cell table:style-name="TableCell1813">
            <text:p text:style-name="P1814"><text:span text:style-name="T1815">sritį, susidarius ekstremaliai situacijai, bei būtinybės paruošti personalą, siekiant</text:span></text:p>
          </table:table-cell>
        </table:table-row>
        <table:table-row table:style-name="TableRow1816">
          <table:table-cell table:style-name="TableCell1817">
            <text:p text:style-name="P1818"/>
          </table:table-cell>
          <table:table-cell table:style-name="TableCell1819">
            <text:p text:style-name="P1820"><text:span text:style-name="T1821">užtikrinti kuo greitesnį galimų rimtų nukrypimų išaiškinimą ir imtis atitinkamų</text:span></text:p>
          </table:table-cell>
        </table:table-row>
        <table:table-row table:style-name="TableRow1822">
          <table:table-cell table:style-name="TableCell1823">
            <text:p text:style-name="P1824"/>
          </table:table-cell>
          <table:table-cell table:style-name="TableCell1825">
            <text:p text:style-name="P1826"><text:span text:style-name="T1827">priemonių, įvertinimas;</text:span></text:p>
          </table:table-cell>
        </table:table-row>
        <table:table-row table:style-name="TableRow1828">
          <table:table-cell table:style-name="TableCell1829">
            <text:p text:style-name="P1830"/>
          </table:table-cell>
          <table:table-cell table:style-name="TableCell1831">
            <text:p text:style-name="P1832"><text:span text:style-name="T1833">16)<text:s/></text:span><text:span text:style-name="T1834">grėsmės, kurią gali sukelti įrenginio, kuriame vykdoma pavojinga veikla,</text:span></text:p>
          </table:table-cell>
        </table:table-row>
        <table:table-row table:style-name="TableRow1835">
          <table:table-cell table:style-name="TableCell1836">
            <text:p text:style-name="P1837"/>
          </table:table-cell>
          <table:table-cell table:style-name="TableCell1838">
            <text:p text:style-name="P1839"><text:span text:style-name="T1840">modifikavimas, remontas ir techninis aptarnavimas kontrolės priemonių bei</text:span></text:p>
          </table:table-cell>
        </table:table-row>
        <table:table-row table:style-name="TableRow1841">
          <table:table-cell table:style-name="TableCell1842">
            <text:p text:style-name="P1843"/>
          </table:table-cell>
          <table:table-cell table:style-name="TableCell1844">
            <text:p text:style-name="P1845"><text:span text:style-name="T1846">tolesnių kontroliavimo priemonių įgyvendinimui, įvertinimas.</text:span></text:p>
          </table:table-cell>
        </table:table-row>
      </table:table>
      <text:p text:style-name="P1847"><text:span text:style-name="T1848">______________</text:span></text:p>
      <text:p text:style-name="P1849"><text:span text:style-name="T1850">VI PRIEDAS</text:span></text:p>
      <text:p text:style-name="P1851"/>
      <text:p text:style-name="P1852"><text:span text:style-name="T1853">Sprendimų dėl objektų išdėstymo priėmimas pagal 7 straipsnį</text:span></text:p>
      <text:p text:style-name="P1854"/>
      <text:p text:style-name="P1855"><text:span text:style-name="T1856">Toliau tekste pateikiamos temos, kurios turi būti nagrinėjamos pagal 7 straipsnį.</text:span></text:p>
      <text:p text:style-name="P1857"><text:span text:style-name="T1858">1</text:span><text:span text:style-name="T1859">. Rizikos ir vertinimo analizės rezultatų, įskaitant rajono, kuriame planuojama vykdyti pavojingą veiklą, fi</text:span><text:span text:style-name="T1860">zinių charakteristikų vertinimas pagal V priedą.</text:span></text:p>
      <text:p text:style-name="P1861"><text:span text:style-name="T1862">2</text:span><text:span text:style-name="T1863">. Konsultacijų rezultatai ir visuomenės dalyvavimas.</text:span></text:p>
      <text:p text:style-name="P1864"><text:span text:style-name="T1865">3</text:span><text:span text:style-name="T1866">. Rizikos, kurią sukelia bet koks įvykis poveikį patiriančios Šalies teritorijoje dėl kilmės Šalies teritorijoje vykdomos pavojingos veiklos, di</text:span><text:span text:style-name="T1867">dėjimo ar mažėjimo analizė.</text:span></text:p>
      <text:p text:style-name="P1868"><text:span text:style-name="T1869">4</text:span><text:span text:style-name="T1870">. Pavojaus aplinkai, įskaitant bet kokį tarpvalstybinį poveikį, vertinimas.</text:span></text:p>
      <text:p text:style-name="P1871"><text:span text:style-name="T1872">5</text:span><text:span text:style-name="T1873">. Naujų pavojingos veiklos rūšių, galinčių būti rizikos šaltiniu, vertinimas.</text:span></text:p>
      <text:p text:style-name="P1874"><text:span text:style-name="T1875">6</text:span><text:span text:style-name="T1876">. Klausimo dėl naujų pavojingos veiklos rūšių objektų<text:s/></text:span><text:span text:style-name="T1877">išdėstymo ir dėl reikšmingo jau vykdomų veiklos rūšių modifikavimo saugiu atstumu nuo gyvenviečių bei dėl saugių zonų sukūrimo aplink objektus, kuriuose vykdoma pavojinga veikla, nagrinėjimas; šiuose rajonuose turi būti atidžiai ištirtos tos priemonės, dėl</text:span><text:span text:style-name="T1878"><text:s/>kurių daugėja gyventojų, kuriems gresia pavojus, ar kaip nors kitaip didėja rizikos laipsnis.</text:span></text:p>
      <text:p text:style-name="P1879"><text:span text:style-name="T1880">______________</text:span></text:p>
      <text:p text:style-name="P1881"><text:span text:style-name="T1882">VII PRIEDAS</text:span></text:p>
      <text:p text:style-name="P1883"/>
      <text:p text:style-name="P1884"><text:span text:style-name="T1885">Priemonės, skirtos užtikrinti pasirengimą ekstremalioms situacijoms pagal 8 straipsnį</text:span></text:p>
      <text:p text:style-name="P1886"/>
      <text:p text:style-name="P1887"><text:span text:style-name="T1888">1</text:span><text:span text:style-name="T1889">. Visi veiksmų ekstremaliomis<text:s/></text:span><text:span text:style-name="T1890">situacijomis planai tiek teritorijose, kuriose vykdoma veikla, tiek ir už jų ribų turi būti koordinuojami, siekiant imtis kompleksinių ir veiksmingų priemonių avarijos padariniams likviduoti.</text:span></text:p>
      <text:p text:style-name="P1891"><text:span text:style-name="T1892">2</text:span><text:span text:style-name="T1893">. Į veiksmų ekstremaliomis situacijomis planus turi būti įt</text:span><text:span text:style-name="T1894">raukiamos priemonės, reikalingos šioms situacijoms lokalizuoti bei iki minimumo sumažinti jų tarpvalstybinį poveikį. Į juos taip pat turi būti įtraukiamos gyventojų informavimo ir prireikus evakavimo priemonės, kitos apsaugos bei gelbėjimo priemonės, taip<text:s/></text:span><text:span text:style-name="T1895">pat medicinos tarnybos.</text:span></text:p>
      <text:p text:style-name="P1896"><text:span text:style-name="T1897">3</text:span><text:span text:style-name="T1898">. Į veiksmų ekstremaliomis situacijomis planus dėl personalo, dirbančio teritorijose, kuriose vykdoma veikla, taip pat dėl asmenų, kurie gali patirti ekstremalių situacijų poveikį, ir dėl gelbėtojų turi būti įtraukiamos išsamio</text:span><text:span text:style-name="T1899">s techninės ir organizacinės procedūros, reikalingos siekiant imtis priemonių pramoninės avarijos, galinčios daryti tarpvalstybinį poveikį, atveju bei užkirsti kelią ir iki minimumo sumažinti poveikį žmonėms bei aplinkai tiek teritorijoje, kurioje vykdoma<text:s/></text:span><text:span text:style-name="T1900">veikla, tiek ir už jos ribų.</text:span></text:p>
      <text:p text:style-name="P1901"><text:span text:style-name="T1902">4</text:span><text:span text:style-name="T1903">. Į veiksmų ekstremaliomis situacijomis planus teritorijose, kuriose vykdoma veikla, galėtų būti, pavyzdžiui, įtraukti šie klausimai:</text:span></text:p>
      <text:p text:style-name="P1904"><text:span text:style-name="T1905">a) organizacinių funkcijų ir atsakomybės paskirstymas teritorijoje, kurioje vykdoma veik</text:span><text:span text:style-name="T1906">la, ekstremalios situacijos atveju;</text:span></text:p>
      <text:p text:style-name="P1907"><text:span text:style-name="T1908">b) priemonių, kurių turi būti imamasi įvykus pramoninei avarijai ar kilus neišvengiamam jos pavojui, aprašymas tam, kad būtų galima kontroliuoti padėtį ar užkirsti kelią tokiam įvykiui, arba išsamus nurodymas, kur tokį</text:span><text:span text:style-name="T1909"><text:s/>aprašymą galima rasti;</text:span></text:p>
      <text:p text:style-name="P1910"><text:span text:style-name="T1911">c) turimų įrengimų ir išteklių aprašymas;</text:span></text:p>
      <text:p text:style-name="P1912"><text:span text:style-name="T1913">d) priemonės, skirtos kuo greičiau pranešti apie pramonines avarijas valstybės institucijai, atsakingai už likvidavimo veiksmus ekstremaliomis situacijomis už teritorijos, kurioje vykdom</text:span><text:span text:style-name="T1914">a veikla, ribų, įskaitant informacijos, kuri turi būti įtraukta į pradinį pranešimą, rūšį bei priemones, skirtas užtikrinti smulkesnės informacijos pateikimą, kai ji bus gauta;</text:span></text:p>
      <text:p text:style-name="P1915"><text:span text:style-name="T1916">e) priemonės, skirtos mokyti personalą atlikti tas pareigas, kurių gali prire</text:span><text:span text:style-name="T1917">ikti.</text:span></text:p>
      <text:p text:style-name="P1918"><text:span text:style-name="T1919">5</text:span><text:span text:style-name="T1920">. Į veiksmų ekstremaliomis situacijomis planus už teritorijos, kurioje vykdoma veikla, ribų galėtų būti, pavyzdžiui, įtraukti šie klausimai:</text:span></text:p>
      <text:p text:style-name="P1921"><text:span text:style-name="T1922">a) organizacinių funkcijų ir atsakomybės paskirstymas už teritorijos, kurioje vykdoma veikla, ribų eks</text:span><text:span text:style-name="T1923">tremalios situacijos atveju, taip pat nurodymas, kaip suderinti šiuos planus su veiksmų planais teritorijoje, kurioje vykdoma veikla;</text:span></text:p>
      <text:p text:style-name="P1924"><text:span text:style-name="T1925">b) metodai ir procedūros, kuriuos turi naudoti gelbėjimo bei medicinos tarnybos;</text:span></text:p>
      <text:p text:style-name="P1926"><text:span text:style-name="T1927">c) metodai, padedantys greitai nustat</text:span><text:span text:style-name="T1928">yti poveikį patyrusį rajoną;</text:span></text:p>
      <text:p text:style-name="P1929"><text:span text:style-name="T1930">d) priemonės, skirtos užtikrinti kuo greitesnį pranešimą poveikį patyrusioms ar potencialiai patiriančioms Šalims apie pramoninę avariją ir toliau palaikyti ryšį su jomis;</text:span></text:p>
      <text:p text:style-name="P1931"><text:span text:style-name="T1932">e) išteklių, reikalingų planui įgyvendinti, ir koor</text:span><text:span text:style-name="T1933">dinavimo priemonių suradimas;</text:span></text:p>
      <text:p text:style-name="P1934"><text:span text:style-name="T1935">f) priemonės, skirtos teikti visuomenei informaciją, įskaitant, jei reikia, priemones, skirtas papildyti ir pakartotinai teikti informaciją, teikiamą pagal 9 straipsnį;</text:span></text:p>
      <text:p text:style-name="P1936"><text:span text:style-name="T1937">g) priemonės, skirtos pasirengimui bei mokymams organ</text:span><text:span text:style-name="T1938">izuoti.</text:span></text:p>
      <text:p text:style-name="P1939"><text:span text:style-name="T1940">6</text:span><text:span text:style-name="T1941">. Veiksmų ekstremaliomis situacijomis planai galėtų apimti pavojingų medžiagų ir užterštų medžiagų apdorojimo, rinkimo, valymo, laikymo, išvežimo ir saugaus šalinimo priemones, taip pat atstatomąsias priemones.</text:span></text:p>
      <text:p text:style-name="P1942"><text:span text:style-name="T1943">______________</text:span></text:p>
      <text:p text:style-name="P1944"><text:span text:style-name="T1945">VIII PRIED</text:span><text:span text:style-name="T1946">AS</text:span></text:p>
      <text:p text:style-name="P1947"/>
      <text:p text:style-name="P1948"><text:span text:style-name="T1949">Informacija, teikiama visuomenei pagal 9 straipsnį</text:span></text:p>
      <text:p text:style-name="P1950"/>
      <text:p text:style-name="P1951"><text:span text:style-name="T1952">1</text:span><text:span text:style-name="T1953">. Kompanijos pavadinimas, pavojingos veiklos vykdymo vietos adresas ir informaciją teikiančio asmens pareigos.</text:span></text:p>
      <text:p text:style-name="P1954"><text:span text:style-name="T1955">2</text:span><text:span text:style-name="T1956">. Aiškus pavojingos veiklos aprašymas, įskaitant riziką.</text:span></text:p>
      <text:p text:style-name="P1957"><text:span text:style-name="T1958">3</text:span><text:span text:style-name="T1959">. Visuotinai<text:s/></text:span><text:span text:style-name="T1960">priimti ar šiai medžiagų ir junginių, naudojamų vykdant pavojingą veiklą, klasei būdingi pavadinimai, nurodant jų pagrindines charakteristikas kylančio pavojaus požiūriu, ar jų bendra klasifikacija pagal pavojingumo laipsnį.</text:span></text:p>
      <text:p text:style-name="P1961"><text:span text:style-name="T1962">4</text:span><text:span text:style-name="T1963">. Bendro pobūdžio informac</text:span><text:span text:style-name="T1964">ija, gaunama atliekant poveikio aplinkai vertinimą, tuo atveju, jei tokia yra ir jei ji su šiuo klausimu susijusi.</text:span></text:p>
      <text:p text:style-name="P1965"><text:span text:style-name="T1966">5</text:span><text:span text:style-name="T1967">. Bendro pobūdžio informacija apie pramoninės avarijos, kuri gali įvykti, vykdant pavojingą veiklą, pobūdį, įskaitant jos potencialų pov</text:span><text:span text:style-name="T1968">eikį gyventojams ir aplinkai.</text:span></text:p>
      <text:p text:style-name="P1969"><text:span text:style-name="T1970">6</text:span><text:span text:style-name="T1971">. Reikiama informacija apie poveikį patiriančių gyventojų perspėjimo ir informavimo metodus pramoninės avarijos atveju.</text:span></text:p>
      <text:p text:style-name="P1972"><text:span text:style-name="T1973">7</text:span><text:span text:style-name="T1974">. Reikiama informacija apie būtinus poveikį patiriančių gyventojų veiksmus ir elgesį pramoninės<text:s/></text:span><text:span text:style-name="T1975">avarijos atveju.</text:span></text:p>
      <text:p text:style-name="P1976"><text:span text:style-name="T1977">8</text:span><text:span text:style-name="T1978">. Reikiama informacija apie priemones, kurių imamasi vykdant pavojingą veiklą, įskaitant ryšį su avarinėmis tarnybomis, siekiant kovoti su pramoninėmis avarijomis, mažinti jų rimtumą ir švelninti jų poveikį.</text:span></text:p>
      <text:p text:style-name="P1979"><text:span text:style-name="T1980">9</text:span><text:span text:style-name="T1981">. Bendro pobūdžio inf</text:span><text:span text:style-name="T1982">ormacija apie avarinių tarnybų veiksmų ekstremaliomis situacijomis planą už teritorijos, kurioje vykdoma veikla, ribų, sudaromą siekiant pašalinti bet kokį poveikį, įskaitant pramoninės avarijos tarpvalstybinį poveikį už teritorijos, kurioje vykdoma veikla</text:span><text:span text:style-name="T1983">, ribų.</text:span></text:p>
      <text:p text:style-name="P1984"><text:span text:style-name="T1985">10</text:span><text:span text:style-name="T1986">. Bendro pobūdžio informacija apie specialius reikalavimus ir sąlygas, reguliuojančius pavojingą veiklą, pagal atitinkamus nacionalinius normatyvus ir (ar) administracines nuostatas, įskaitant licencijų ar leidimų išdavimo sistemas.</text:span></text:p>
      <text:p text:style-name="P1987"><text:span text:style-name="T1988">11</text:span><text:span text:style-name="T1989">. I</text:span><text:span text:style-name="T1990">šsamūs duomenys apie papildomos atitinkamos informacijos gavimo šaltinius.</text:span></text:p>
      <text:p text:style-name="P1991"><text:span text:style-name="T1992">______________</text:span></text:p>
      <text:p text:style-name="P1993"><text:span text:style-name="T1994">IX PRIEDAS</text:span></text:p>
      <text:p text:style-name="P1995"/>
      <text:p text:style-name="P1996"><text:span text:style-name="T1997">Informavimo apie pramonines avarijas sistemos pagal 10 straipsnį</text:span></text:p>
      <text:p text:style-name="P1998"/>
      <text:p text:style-name="P1999"><text:span text:style-name="T2000">1</text:span><text:span text:style-name="T2001">. Informavimo apie pramonines avarijas sistemos turi užtikrinti ypač<text:s/></text:span><text:span text:style-name="T2002">greitą duomenų ir prognozių perdavimą pagal iš anksto parengtus kodus, naudojant suderintas duomenų perdavimo ir apdorojimo sistemas, siekiant pranešti apie ekstremalias situacijas ir gauti atsakymus bei imtis priemonių iki minimumo sumažinti ir apriboti t</text:span><text:span text:style-name="T2003">arpvalstybinio poveikio mastą, atsižvelgiant į įvairius poreikius įvairiais lygiais.</text:span></text:p>
      <text:p text:style-name="P2004"><text:span text:style-name="T2005">2</text:span><text:span text:style-name="T2006">. Pranešime apie pramonines avarijas turi būti:</text:span></text:p>
      <text:p text:style-name="P2007"><text:span text:style-name="T2008">a) pramoninės avarijos rūšis ir mastas, pavojingos medžiagos (jeigu yra žinomos), susijusios su avarija, ir galimo pov</text:span><text:span text:style-name="T2009">eikio rimtumas;</text:span></text:p>
      <text:p text:style-name="P2010"><text:span text:style-name="T2011">b) avarijos laikas ir tiksli vieta;</text:span></text:p>
      <text:p text:style-name="P2012"><text:span text:style-name="T2013">c) kita turima informacija, kuri reikalinga siekiant efektyviai likviduoti pramoninės avarijos padarinius.</text:span></text:p>
      <text:p text:style-name="P2014"><text:span text:style-name="T2015">3</text:span><text:span text:style-name="T2016">. Pranešimas apie pramonines avarijas kartas nuo karto papildomas ar, kiek tai reikali</text:span><text:span text:style-name="T2017">nga, papildomas informacija apie tarpvalstybinio poveikio plitimą.</text:span></text:p>
      <text:p text:style-name="P2018"><text:span text:style-name="T2019">4</text:span><text:span text:style-name="T2020">. Reguliariai atliekami informavimo apie pramonines avarijas sistemų bandymai ir efektyvumo patikrinimai, įskaitant reguliarų atitinkamo personalo mokymą. Prireikus tokie bandymai, pat</text:span><text:span text:style-name="T2021">ikrinimai ir mokymai rengiami bendrai.</text:span></text:p>
      <text:p text:style-name="P2022"><text:span text:style-name="T2023">______________</text:span></text:p>
      <text:p text:style-name="P2024"><text:span text:style-name="T2025">X PRIEDAS</text:span></text:p>
      <text:p text:style-name="P2026"/>
      <text:p text:style-name="P2027"><text:span text:style-name="T2028">Savitarpio pagalba, teikiama pagal 12 straipsnį</text:span></text:p>
      <text:p text:style-name="P2029"/>
      <text:p text:style-name="P2030"><text:span text:style-name="T2031">1</text:span><text:span text:style-name="T2032">. Atsakomybė už bendrą vadovavimą, kontrolę, koordinavimą ir priežiūrą, teikiant pagalbą, tenka pagalbos prašančiajai Šaliai.<text:s/></text:span><text:span text:style-name="T2033">Personalas, dalyvaujantis pagalbos teikimo operacijose, veikia pagal atitinkamus prašančiosios Šalies įstatymus. Prašančiosios Šalies atitinkamos institucijos bendradarbiauja su institucija, kurią pagalbą teikianti Šalis paskiria pagal 17 straipsnį atsakin</text:span><text:span text:style-name="T2034">ga už tiesioginės operatyvinės personalo ir įrengimų priežiūros, kurią užtikrino pagalbą teikianti Šalis, vykdymą.</text:span></text:p>
      <text:p text:style-name="P2035"><text:span text:style-name="T2036">2</text:span><text:span text:style-name="T2037">. Prašančioji Šalis pagal savo galimybes suteikia vietinius įrenginius ir paslaugas, siekdama tinkamai ir efektyviai organizuoti<text:s/></text:span><text:span text:style-name="T2038">pagalbos panaudojimą, bei užtikrina personalo, įrengimų ir medžiagų, kuriuos šiuo tikslu į jos teritoriją įvežė pagalbą teikianti Šalis ar kurie buvo įvežti jos vardu, apsaugą.</text:span></text:p>
      <text:p text:style-name="P2039"><text:span text:style-name="T2040">3</text:span><text:span text:style-name="T2041">. Jeigu suinteresuotos Šalys nesusitarė kitaip, pagalba teikiama prašančio</text:span><text:span text:style-name="T2042">sios Šalies sąskaita. Pagalbą teikianti Šalis gali bet kuriuo metu visiškai ar iš dalies atsisakyti teisės atlyginti savo išlaidas.</text:span></text:p>
      <text:p text:style-name="P2043"><text:span text:style-name="T2044">4</text:span><text:span text:style-name="T2045">. Prašančioji Šalis imasi visų įmanomų priemonių, kad pagalbą teikiančiai Šaliai ir jos vardu veikiantiems asmenims būt</text:span><text:span text:style-name="T2046">ų suteiktos reikiamos privilegijos, imunitetai arba jiems būtų padėta greitai atlikti savo pagalbos teikimo funkcijas. Prašančioji Šalis neprivalo taikyti šios nuostatos savo piliečiams ar asmenims, nuolat gyvenantiems jos teritorijoje, ar teikti jiems auk</text:span><text:span text:style-name="T2047">ščiau nurodytų privilegijų ir imunitetų.</text:span></text:p>
      <text:p text:style-name="P2048"><text:span text:style-name="T2049">5</text:span><text:span text:style-name="T2050">. Bet kuri Šalis prašančiosios Šalies ar pagalbą teikiančios Šalies prašymu imasi priemonių, skirtų palengvinti personalo, dėl kurio yra tinkamai pateiktas pranešimas, taip pat įrengimų ir nuosavybės, naudojamų</text:span><text:span text:style-name="T2051"><text:s/>teikiant pagalbą, tranzitą per jos teritoriją į prašančiosios Šalies teritoriją ir iš jos.</text:span></text:p>
      <text:p text:style-name="P2052"><text:span text:style-name="T2053">6</text:span><text:span text:style-name="T2054">. Prašančioji Šalis palengvina personalo, dėl kurio yra tinkamai pateiktas pranešimas, įvažiavimą į savo teritoriją, buvimą joje ir išvykimą iš jos, taip pat į</text:span><text:span text:style-name="T2055">rengimų ir nuosavybės, naudojamų teikiant pagalbą, įvežimą, naudojimą ir išvežimą.</text:span></text:p>
      <text:p text:style-name="P2056"><text:span text:style-name="T2057">7</text:span><text:span text:style-name="T2058">. Jeigu buvo vykdomi veiksmai, tiesiogiai susiję su pagalbos teikimu, prašančioji Šalis tuo atveju, kai žuvo ar buvo sužeisti žmonės, pakenkta nuosavybei ar ji prarasta</text:span><text:span text:style-name="T2059">, arba kai buvo padaryta žala aplinkai jų teritorijoje, teikiant prašytą pagalbą, nepateikia kaltinimų pagalbą teikiančiai Šaliai ar asmenims, veikiantiems jos vardu, atleidžia juos nuo materialinės atsakomybės ir išmoka jiems kompensaciją žūties ar sužalo</text:span><text:span text:style-name="T2060">jimų atveju, taip pat įrengimų ar kitos nuosavybės, kuri buvo naudojama teikiant pagalbą, praradimo ar pakenkimo atveju. Prašančioji Šalis atsakinga už pretenzijų, kurias kelia trečiosios šalys pagalbą teikiančiai Šaliai ar asmenims, veikiantiems jos vardu</text:span><text:span text:style-name="T2061">, sureguliavimą.</text:span></text:p>
      <text:p text:style-name="P2062"><text:span text:style-name="T2063">8</text:span><text:span text:style-name="T2064">. Suinteresuotos Šalys glaudžiai bendradarbiauja, siekdamos prisidėti prie teisminių procedūrų ir pretenzijų, kurios gali kilti vykdant pagalbos teikimo operacijas, sureguliavimo.</text:span></text:p>
      <text:p text:style-name="P2065"><text:span text:style-name="T2066">9</text:span><text:span text:style-name="T2067">. Bet kuri Šalis gali prašyti pagalbos dėl asmenų</text:span><text:span text:style-name="T2068">, patyrusių avarijos poveikį, gydymo ar laikino perkėlimo į kitos Šalies teritoriją.</text:span></text:p>
      <text:p text:style-name="P2069"><text:span text:style-name="T2070">10</text:span><text:span text:style-name="T2071">. Poveikį patirianti Šalis ar prašančioji Šalis bet kuriuo metu po atitinkamų konsultacijų gali pranešti, jog prašo nutraukti gautą ar suteiktą pagal šią Konvenciją<text:s/></text:span><text:span text:style-name="T2072">pagalbą. Netrukus po tokio prašymo pareiškimo suinteresuotos Šalys konsultuojasi viena su kita, siekdamos imtis priemonių tinkamai nutraukti pagalbą.</text:span></text:p>
      <text:p text:style-name="P2073"><text:span text:style-name="T2074">______________</text:span></text:p>
      <text:p text:style-name="P2075"><text:span text:style-name="T2076">XI PRIEDAS</text:span></text:p>
      <text:p text:style-name="P2077"/>
      <text:p text:style-name="P2078"><text:span text:style-name="T2079">Keitimasis informacija pagal 15 straipsnį</text:span></text:p>
      <text:p text:style-name="P2080"/>
      <text:p text:style-name="P2081"><text:span text:style-name="T2082">Informacija turi apimti š</text:span><text:span text:style-name="T2083">iuos dalykus, kurie taip pat gali būti daugiašalio ar dvišalio bendradarbiavimo objektu:</text:span></text:p>
      <text:p text:style-name="P2084"><text:span text:style-name="T2085">a) teisines ir administracines priemones, politiką, tikslus ir prioritetus, siekiant užkirsti kelią pramoninėms avarijoms, užtikrinti pasirengimą joms ir likviduoti jų</text:span><text:span text:style-name="T2086"><text:s/>padarinius, mokslinę veiklą ir technines priemones, skirtas sumažinti pramoninių avarijų, kylančių vykdant pavojingą veiklą, riziką, taip pat sušvelninti tarpvalstybinį poveikį;</text:span></text:p>
      <text:p text:style-name="P2087"><text:span text:style-name="T2088">b) priemones ir veiksmų ekstremaliomis situacijomis planus, atitinkamu lygi</text:span><text:span text:style-name="T2089">u susijusius su kitomis Šalimis;</text:span></text:p>
      <text:p text:style-name="P2090"><text:span text:style-name="T2091">c) monitoringo, planavimo, tyrimų ir technologijų plėtros programas, įskaitant jų įgyvendinimą ir vykdymo kontrolę;</text:span></text:p>
      <text:p text:style-name="P2092"><text:span text:style-name="T2093">d) priemones, kurių imamasi siekiant užkirsti kelią pramoninėms avarijoms, užtikrinti pasirengimą joms<text:s/></text:span><text:span text:style-name="T2094">ir likviduoti jų padarinius;</text:span></text:p>
      <text:p text:style-name="P2095"><text:span text:style-name="T2096">e) veiksmų pramoninių avarijų atveju patirtį ir bendradarbiavimą, likviduojant pramoninių avarijų, darančių tarpvalstybinį poveikį, padarinius;</text:span></text:p>
      <text:p text:style-name="P2097"><text:span text:style-name="T2098">f) geriausių turimų technologijų rengimą ir taikymą siekiant tobulinti aplinkos</text:span><text:span text:style-name="T2099"><text:s/>apsaugą ir stiprinti saugumą;</text:span></text:p>
      <text:p text:style-name="P2100"><text:span text:style-name="T2101">g) pasirengimo ekstremalioms situacijoms užtikrinimą ir jų padarinių likvidavimą;</text:span></text:p>
      <text:p text:style-name="P2102"><text:span text:style-name="T2103">h) metodus, naudojamus rizikai prognozuoti, įskaitant tarpvalstybinio poveikio monitoringo ir vertinimo kriterijus.</text:span></text:p>
      <text:p text:style-name="P2104"><text:span text:style-name="T2105">______________</text:span></text:p>
      <text:p text:style-name="P2106"><text:span text:style-name="T2107">XII</text:span><text:span text:style-name="T2108"><text:s/>PRIEDAS</text:span></text:p>
      <text:p text:style-name="P2109"/>
      <text:p text:style-name="P2110"><text:span text:style-name="T2111">Uždaviniai, susiję su savitarpio pagalbos teikimu, pagal 18 straipsnio 4 dalį</text:span></text:p>
      <text:p text:style-name="P2112"/>
      <text:p text:style-name="P2113"><text:span text:style-name="T2114">1</text:span><text:span text:style-name="T2115">. Informacijos ir duomenų rinkimas bei skleidimas:</text:span></text:p>
      <text:p text:style-name="P2116"><text:span text:style-name="T2117">a) informavimo apie pramonines avarijas sistemos, galinčios teikti informaciją apie pramonines avarijas ir<text:s/></text:span><text:span text:style-name="T2118">apie ekspertus siekiant juos įtraukti per kuo trumpesnį laiką į veiklą, susijusią su pagalbos teikimu, kūrimas ir naudojimas;</text:span></text:p>
      <text:p text:style-name="P2119"><text:span text:style-name="T2120">b) duomenų banko kūrimas ir naudojimas siekiant gauti, apdoroti ir skleisti reikiamą informaciją apie pramonines avarijas, įskai</text:span><text:span text:style-name="T2121">tant informaciją apie jų poveikį bei apie taikomas priemones ir jų efektyvumą;</text:span></text:p>
      <text:p text:style-name="P2122"><text:span text:style-name="T2123">c) pavojingų medžiagų sąrašo, apimančio jų atitinkamas charakteristikas bei informaciją apie tai, kaip reikia elgtis su tomis medžiagomis kilus pramoninei avarijai, sudarymas<text:s/></text:span><text:span text:style-name="T2124">ir tvarkymas;</text:span></text:p>
      <text:p text:style-name="P2125"><text:span text:style-name="T2126">d) ekspertų, galinčių teikti konsultacinę ir kitokią pagalbą imantis priemonių, skirtų užkirsti kelią pramoninėms avarijoms, užtikrinti pasirengimą joms ir likviduoti jų padarinius, įskaitant atkuriamąsias priemones, registro sudarymas ir t</text:span><text:span text:style-name="T2127">varkymas;</text:span></text:p>
      <text:p text:style-name="P2128"><text:span text:style-name="T2129">e) pavojingos veiklos rūšių sąrašo tvarkymas;</text:span></text:p>
      <text:p text:style-name="P2130"><text:span text:style-name="T2131">f) pavojingų medžiagų, kurioms taikomos I priedo I dalies nuostatos, sąrašo sudarymas ir tvarkymas.</text:span></text:p>
      <text:p text:style-name="P2132"><text:span text:style-name="T2133">2</text:span><text:span text:style-name="T2134">. Moksliniai tyrimai, specialistų ir metodologijos rengimas:</text:span></text:p>
      <text:p text:style-name="P2135"><text:span text:style-name="T2136">a) modelių, sudarytų<text:s/></text:span><text:span text:style-name="T2137">remiantis patirtimi, sukaupta dėl įvykusių pramoninių avarijų, ir priemonių, skirtų užkirsti kelią pramoninėms avarijoms, užtikrinti pasirengimą joms ir likviduoti jų padarinius, taikymo scenarijų rengimas ir pateikimas;</text:span></text:p>
      <text:p text:style-name="P2138"><text:span text:style-name="T2139">b) specialistų mokymo ir rengimo<text:s/></text:span><text:span text:style-name="T2140">rėmimas, tarptautinių simpoziumų organizavimas ir bendradarbiavimo tyrimų bei technologijų plėtros srityje vystymas.</text:span></text:p>
      <text:p text:style-name="P2141"><text:span text:style-name="T2142">3</text:span><text:span text:style-name="T2143">. Techninė pagalba:</text:span></text:p>
      <text:p text:style-name="P2144"><text:span text:style-name="T2145">a) konsultacinių funkcijų, kuriomis siekiama stiprinti sugebėjimą imtis priemonių, skirtų užkirsti kelią pramoni</text:span><text:span text:style-name="T2146">nėms avarijoms, užtikrinti pasirengimą joms ir likviduoti jų padarinius, įgyvendinimas;</text:span></text:p>
      <text:p text:style-name="P2147"><text:span text:style-name="T2148">b) kurios nors Šalies prašymu jos vykdomos pavojingos veiklos tikrinimai bei pagalbos teikimas organizuojant jos nacionalinius patikrinimus pagal šią Konvenciją.</text:span></text:p>
      <text:p text:style-name="P2149"><text:span text:style-name="T2150">4</text:span><text:span text:style-name="T2151">. Pagalba ekstremalios situacijos atveju</text:span></text:p>
      <text:p text:style-name="P2152"><text:span text:style-name="T2153">Pagalbos teikimas kurios nors Šalies prašymu, be kita ko, siunčiant į pramoninės avarijos vietą ekspertus, turint tikslą suteikti konsultacinę ir kitokią pagalbą likviduojant pramoninės avarijos padarinius.</text:span></text:p>
      <text:p text:style-name="P2154"><text:span text:style-name="T2155">_____</text:span><text:span text:style-name="T2156">_________</text:span></text:p>
      <text:p text:style-name="P2157"><text:span text:style-name="T2158">XIII PRIEDAS</text:span></text:p>
      <text:p text:style-name="P2159"/>
      <text:p text:style-name="P2160"><text:span text:style-name="T2161">Arbitražas</text:span></text:p>
      <text:p text:style-name="P2162"/>
      <text:p text:style-name="P2163"><text:span text:style-name="T2164">1</text:span><text:span text:style-name="T2165">. Šalis ieškovė ar Šalys ieškovės praneša sekretoriatui apie tai, kad Šalys susitarė perduoti ginčą arbitražiniam nagrinėjimui pagal šios Konvencijos 21 straipsnio 2 dalį. Pranešime nurodomas arbitražinio n</text:span><text:span text:style-name="T2166">agrinėjimo objektas, įskaitant, be kita ko, šios Konvencijos straipsnius, dėl kurių traktavimo ar taikymo kilo ginčas. Sekretoriatas išsiunčia gautą informaciją visoms šios Konvencijos Šalims.</text:span></text:p>
      <text:p text:style-name="P2167"><text:span text:style-name="T2168">2</text:span><text:span text:style-name="T2169">. Arbitražinį teismą sudaro trys nariai. Tiek Šalis<text:s/></text:span><text:span text:style-name="T2170">ieškovė ar Šalys ieškovės, tiek ir kita ginčo Šalis ar kitos ginčo Šalys skiria po vieną arbitrą, ir du tokiu būdu paskirti arbitrai abipusiu sutarimu skiria trečią arbitrą, kuris atlieka arbitražo pirmininko funkcijas. Pastarasis negali būti vienos iš gin</text:span><text:span text:style-name="T2171">čo Šalių pilietis, negali turėti savo įprastos gyvenamosios vietos vienos iš šių Šalių teritorijoje, negali būti tarnautojas nei vienoje iš jų ir negali būti kaip nors kitaip susijęs su šia byla.</text:span></text:p>
      <text:p text:style-name="P2172"><text:span text:style-name="T2173">3</text:span><text:span text:style-name="T2174">. Jeigu praėjus dviem mėnesiams po antro arbitro<text:s/></text:span><text:span text:style-name="T2175">paskyrimo arbitražo pirmininkas nepaskirtas, tai bet kurios iš ginčo Šalių prašymu Europos ekonominės komisijos Vykdomasis sekretorius paskiria jį per kitus du mėnesius.</text:span></text:p>
      <text:p text:style-name="P2176"><text:span text:style-name="T2177">4</text:span><text:span text:style-name="T2178">. Jeigu viena iš ginčo Šalių nepaskiria arbitro per du mėnesius nuo prašymo gavim</text:span><text:span text:style-name="T2179">o, kita šalis turi teisę informuoti apie tai Europos ekonominės komisijos Vykdomąjį sekretorių, kuris paskiria arbitražo pirmininką per kitus du mėnesius. Po paskyrimo arbitražo pirmininkas prašo šalį, kuri dar nepaskyrė arbitro, tai atlikti per du mėnesiu</text:span><text:span text:style-name="T2180">s. Jei ji to nepadaro per tokį laiką, tai pirmininkas informuoja Europos ekonominės komisijos Vykdomąjį sekretorių, kuris paskiria savo arbitrą per kitus du mėnesius.</text:span></text:p>
      <text:p text:style-name="P2181"><text:span text:style-name="T2182">5</text:span><text:span text:style-name="T2183">. Arbitražinis teismas, vadovaudamasis tarptautine teise ir šios Konvencijos nuostat</text:span><text:span text:style-name="T2184">omis, priima sprendimą.</text:span></text:p>
      <text:p text:style-name="P2185"><text:span text:style-name="T2186">6</text:span><text:span text:style-name="T2187">. Bet kuris arbitražinis teismas, steigiamas pagal šio priedo nuostatas, parengia savo procedūros taisykles.</text:span></text:p>
      <text:p text:style-name="P2188"><text:span text:style-name="T2189">7</text:span><text:span text:style-name="T2190">. Arbitražinio teismo sprendimai tiek procedūros klausimais, tiek principiniais klausimais priimami jo narių bals</text:span><text:span text:style-name="T2191">ų dauguma.</text:span></text:p>
      <text:p text:style-name="P2192"><text:span text:style-name="T2193">8</text:span><text:span text:style-name="T2194">. Arbitražinis teismas gali imtis visų reikiamų priemonių faktams nustatyti.</text:span></text:p>
      <text:p text:style-name="P2195"><text:span text:style-name="T2196">9</text:span><text:span text:style-name="T2197">. Ginčo šalys remia arbitražinio teismo darbą ir, be kita ko, panaudodamos visas turimas priemones:</text:span></text:p>
      <text:p text:style-name="P2198"><text:span text:style-name="T2199">a) pateikia teismui visus atitinkamus dokumentus, prielaid</text:span><text:span text:style-name="T2200">as ir informaciją;</text:span></text:p>
      <text:p text:style-name="P2201"><text:span text:style-name="T2202">b) prireikus suteikia teismui galimybę kviesti liudininkus ar ekspertus ir išklausyti jų parodymus.</text:span></text:p>
      <text:p text:style-name="P2203"><text:span text:style-name="T2204">10</text:span><text:span text:style-name="T2205">. Ginčo šalys ir arbitražinio teismo nariai laikosi bet kokios informacijos konfidencialumo, kurią jie gauna konfidencialiai vy</text:span><text:span text:style-name="T2206">kdydami nagrinėjimą arbitražiniame teisme.</text:span></text:p>
      <text:p text:style-name="P2207"><text:span text:style-name="T2208">11</text:span><text:span text:style-name="T2209">. Arbitražinis teismas vienos iš šalių prašymu gali rekomenduoti imtis laikinų saugos priemonių.</text:span></text:p>
      <text:p text:style-name="P2210"><text:span text:style-name="T2211">12</text:span><text:span text:style-name="T2212">. Jeigu viena iš ginčo šalių neatvyksta į arbitražinį teismą ar nedalyvauja nagrinėjant savo bylą, kita<text:s/></text:span><text:span text:style-name="T2213">šalis gali prašyti teismą pratęsti nagrinėjimą ir priimti galutinį sprendimą. Vienos iš šalių nebuvimas teisme ar vienos iš šalių nedalyvavimas nagrinėjant bylą nėra kliūtis ją nagrinėti.</text:span></text:p>
      <text:p text:style-name="P2214"><text:span text:style-name="T2215">13</text:span><text:span text:style-name="T2216">. Arbitražinis teismas gali išklausyti priešieškinius, kylanči</text:span><text:span text:style-name="T2217">us tiesiogiai iš ginčo esmės, ir priimti dėl jų sprendimus.</text:span></text:p>
      <text:p text:style-name="P2218"><text:span text:style-name="T2219">14</text:span><text:span text:style-name="T2220">. Jeigu tik arbitražinis teismas nepriima kitokio sprendimo, remdamasis konkrečiomis bylos aplinkybėmis, teismo išlaidas, įskaitant teismo narių paslaugų apmokėjimą, ginčo šalys pasidalija p</text:span><text:span text:style-name="T2221">o lygiai. Teismas registruoja visas savo išlaidas ir teikia ginčo šalims šių išlaidų galutinę ataskaitą.</text:span></text:p>
      <text:p text:style-name="P2222"><text:span text:style-name="T2223">15</text:span><text:span text:style-name="T2224">. Bet kuri šios Konvencijos Šalis, kuri dėl ginčo objekto turi teisinį interesą ir kuriai gali turėti įtakos sprendimas dėl šios bylos, turi teis</text:span><text:span text:style-name="T2225">ę dalyvauti teismo sutikimu nagrinėjant bylą.</text:span></text:p>
      <text:p text:style-name="P2226"><text:span text:style-name="T2227">16</text:span><text:span text:style-name="T2228">. Arbitražinis teismas priima savo sprendimą per penkis mėnesius nuo jo įsteigimo datos, jei tik jis nematys reikalo pratęsti šį terminą ne ilgiau kaip penkiems mėnesiams.</text:span></text:p>
      <text:p text:style-name="P2229"><text:span text:style-name="T2230">17</text:span><text:span text:style-name="T2231">. Prie arbitražinio teismo</text:span><text:span text:style-name="T2232"><text:s/>sprendimo pridedamas priežasčių išaiškinimas. Šis sprendimas yra galutinis ir privalomas visoms ginčo šalims. Arbitražinis teismas nusiunčia savo sprendimą ginčo šalims ir sekretoriatui. Sekretoriatas išsiunčia gautą informaciją visoms šios Konvencijos Ša</text:span><text:span text:style-name="T2233">lims.</text:span></text:p>
      <text:p text:style-name="P2234"><text:span text:style-name="T2235">18</text:span><text:span text:style-name="T2236">. Bet kuris ginčas, kuris gali kilti tarp šalių dėl teismo sprendimo aiškinimo ar vykdymo, gali būti perduotas bet kurios šalies arbitražiniam teismui, kuris priėmė šį sprendimą, arba, jeigu neįmanoma pasinaudoti pastarojo paslaugomis, kitam te</text:span><text:span text:style-name="T2237">ismui, steigiamam šiam tikslui tokiu pat būdu kaip ir pirmasis.</text:span></text:p>
      <text:p text:style-name="P2238"><text:span text:style-name="T2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25:00Z</meta:creation-date>
    <dc:date>2015-08-31T01:25:00Z</dc:date>
    <meta:template xlink:href="Normal" xlink:type="simple"/>
    <meta:editing-cycles>2</meta:editing-cycles>
    <meta:editing-duration>PT0S</meta:editing-duration>
    <meta:document-statistic meta:page-count="30" meta:paragraph-count="687" meta:word-count="9080" meta:character-count="70774" meta:row-count="2012" meta:non-whitespace-character-count="62381"/>
  </office:meta>
</office:document-meta>
</file>