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 M. BIRŽELIO 7 D. ĮSAKYMO Nr. 3D-389 „DĖL LIETUVOS KAIMO PLĖTROS 2014–2020 METŲ PROGRAMINIO LAIKOTARPIO VALDYMO KOMITETO SUDĖTIES IR DARBO REGLAMENTO PATVIRTINIMO“ PAKEITIMO</text:p>
      <text:p text:style-name="P6"/>
      <text:p text:style-name="P7">2013 m. sausio 11 d. Nr. 3D-16</text:p>
      <text:p text:style-name="P8">Vilnius</text:p>
      <text:p text:style-name="P9"/>
      <text:p text:style-name="P10"/>
      <text:p text:style-name="P11"><text:span text:style-name="T12">P a k e i č i u Lietuvos Respublikos žemės ūkio ministro 2012 m. birželio 7 d. įsakymą Nr. 3D-389 „Dėl Lietuvos kaimo plėtros 2014–2020 metų programinio laikotarpio valdymo komiteto sudėties ir darbo reglamento patvirtinimo“ (Žin., 2012, Nr.<text:s/></text:span><text:a xlink:href="https://www.e-tar.lt/portal/lt/legalAct/TAR.F015DD77122F" office:target-frame-name="_blank" xlink:show="new"><text:span text:style-name="T13">65-3288</text:span></text:a><text:span text:style-name="T14">) ir 1 punkte:</text:span></text:p>
      <text:p text:style-name="P15"><text:span text:style-name="T16">1</text:span><text:span text:style-name="T17">. Įrašau vietoj žodžių „Kazys Starkevičius“ žodžius „Vigilijus Jukna“.</text:span></text:p>
      <text:p text:style-name="P18"><text:span text:style-name="T19">2</text:span><text:span text:style-name="T20">. Įrašau po žodžių „Rimantas Krasuckis – Žemės ir maisto ūkio departamento direktorius (jo nesant – Jonas Lisauskas, Žemės ir maisto ūkio departamento direktoriaus pavaduotojas);“ žodžius „Edita Meškinytė-Kaušilienė – žemės ūkio ministro patarėja;“.</text:span></text:p>
      <text:p text:style-name="P21"><text:span text:style-name="T22">3</text:span><text:span text:style-name="T23">. Išbraukiu žodžius „Edvardas Raugalas – žemės ūkio viceministras;“.</text:span></text:p>
      <text:p text:style-name="P24"><text:span text:style-name="T25">4</text:span><text:span text:style-name="T26">. Išbraukiu žodžius „Miglė Šarkienė – žemės ūkio ministro patarėja;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1T08:41:00Z</meta:creation-date>
    <dc:date>2016-03-31T08:41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163" meta:row-count="43" meta:non-whitespace-character-count="1005"/>
  </office:meta>
</office:document-meta>
</file>