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1998 m. VASARIO 12 d. ĮSAKYMO Nr. 55 „DĖL KELEIVINIO KELIŲ TRANSPORTO PRIEMONIŲ APIPAVIDALINIMO NUOSTATŲ PATVIRTINIMO“ PAKEITIMO</text:p>
      <text:p text:style-name="P7"/>
      <text:p text:style-name="P8">2010 m. balandžio 28 d. Nr. 3-266</text:p>
      <text:p text:style-name="P9">Vilnius</text:p>
      <text:p text:style-name="P10"/>
      <text:p text:style-name="P11"><text:span text:style-name="T12">P a k e i č i u Keleivinio kelių transporto priemonių apipavidalinimo nuostatas, patvirtintas Lietuvos Respublikos susisiekimo ministro 1998 m. vasario 12 d. įsakymu Nr. 55 „Dėl Keleivinio kelių transporto priemonių apipavidalinimo nuostatų patvirtinimo“ (Žin., 1998, Nr.<text:s/></text:span><text:a xlink:href="https://www.e-tar.lt/portal/lt/legalAct/TAR.872B97C9D41F" office:target-frame-name="_blank" xlink:show="new"><text:span text:style-name="T13">24-628</text:span></text:a><text:span text:style-name="T14">; 2008, Nr.<text:s/></text:span><text:a xlink:href="https://www.e-tar.lt/portal/lt/legalAct/TAR.BF775EEF02CE" office:target-frame-name="_blank" xlink:show="new"><text:span text:style-name="T15">48-1795</text:span></text:a><text:span text:style-name="T16">, Nr.<text:s/></text:span><text:a xlink:href="https://www.e-tar.lt/portal/lt/legalAct/TAR.0E0DE85CBA93" office:target-frame-name="_blank" xlink:show="new"><text:span text:style-name="T17">62-2364</text:span></text:a><text:span text:style-name="T18">, Nr.<text:s/></text:span><text:a xlink:href="https://www.e-tar.lt/portal/lt/legalAct/TAR.7FCB8743F46F" office:target-frame-name="_blank" xlink:show="new"><text:span text:style-name="T19">110-4203</text:span></text:a><text:span text:style-name="T20">), ir išdėstau 12</text:span><text:span text:style-name="T21">2</text:span><text:span text:style-name="T22"><text:s/>punktą taip:</text:span></text:p>
      <text:p text:style-name="P23"><text:span text:style-name="T24">„</text:span><text:span text:style-name="T25">12</text:span><text:span text:style-name="T26">2</text:span><text:span text:style-name="T27">. Reklama keleivinio kelių transporto priemonėse įrengiama vadovaujantis Lietuvos Respublikos reklamos įstatymo nuostatomis (Žin., 2000, Nr.<text:s/></text:span><text:a xlink:href="https://www.e-tar.lt/portal/lt/legalAct/TAR.303FC0152D04" office:target-frame-name="_blank" xlink:show="new"><text:span text:style-name="T28">64-1937</text:span></text:a><text:span text:style-name="T29">). Reklama ant keleivinio kelių transporto priemonių langų draudžiama, išskyrus reklamą ant galinio autobusų (troleibusų) lango ir reklamą iš skaidrios (perforuotos) plėvelės, kuri užbaigia kompoziciją ir užima ne daugiau kaip 20 procentų kiekvieno šoninio lango ploto. Reklama taip pat draudžiama ant avarinių transporto priemonės langų, skirtų keleivių evakuacijai. Šiame punkte nurodytas draudimas netaikomas reklamai, įrengtai ant keleivinio kelių transporto priemonių langų pagal reklamos davėjo ir vežėjo iki 2008-04-27 sudarytas sutartis iki šių sutarčių galiojimo pabaigos.“</text:span></text:p>
      <text:p text:style-name="P30"/>
      <text:p text:style-name="P31"/>
      <text:p text:style-name="P32"/>
      <text:p text:style-name="P33"><text:span text:style-name="T34">Susisiekimo ministras</text:span><text:span text:style-name="T35"><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29T11:47:00Z</meta:creation-date>
    <dc:date>2019-01-29T11:47:00Z</dc:date>
    <meta:template xlink:href="Normal.dotm" xlink:type="simple"/>
    <meta:editing-cycles>2</meta:editing-cycles>
    <meta:editing-duration>PT0S</meta:editing-duration>
    <meta:document-statistic meta:page-count="1" meta:paragraph-count="30" meta:word-count="242" meta:character-count="1820" meta:row-count="76" meta:non-whitespace-character-count="1608"/>
  </office:meta>
</office:document-meta>
</file>