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41in"/>
    </style:style>
    <style:style style:name="T90" style:parent-style-name="DefaultParagraphFont" style:family="text">
      <style:text-properties fo:color="#000000"/>
    </style:style>
    <style:style style:name="T91" style:parent-style-name="DefaultParagraphFont" style:family="text">
      <style:text-properties fo:color="#000000" fo:letter-spacing="0.0041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TableColumn104" style:family="table-column">
      <style:table-column-properties style:column-width="1.0972in" style:use-optimal-column-width="false"/>
    </style:style>
    <style:style style:name="TableColumn105" style:family="table-column">
      <style:table-column-properties style:column-width="2.8916in" style:use-optimal-column-width="false"/>
    </style:style>
    <style:style style:name="TableColumn106" style:family="table-column">
      <style:table-column-properties style:column-width="0.8798in" style:use-optimal-column-width="false"/>
    </style:style>
    <style:style style:name="TableColumn107" style:family="table-column">
      <style:table-column-properties style:column-width="0.6631in" style:use-optimal-column-width="false"/>
    </style:style>
    <style:style style:name="TableColumn108" style:family="table-column">
      <style:table-column-properties style:column-width="0.7666in" style:use-optimal-column-width="false"/>
    </style:style>
    <style:style style:name="Table103"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style:font-size-complex="11pt" fo:hyphenate="false"/>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letter-spacing="-0.0034in" fo:font-size="11pt" style:font-size-asian="11pt" style:font-size-complex="11pt" fo:hyphenate="false"/>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letter-spacing="-0.0034in" fo:font-size="11pt" style:font-size-asian="11pt" style:font-size-complex="11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style:font-size-complex="11p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ext:span text:style-name="T7">APLINKOS MINISTRO</text:span></text:p>
      <text:p text:style-name="P8">į s a k y m a s</text:p>
      <text:p text:style-name="P9"/>
      <text:p text:style-name="P10">DĖL Lietuvos Respublikos aplinkos ministro 2008 m. spalio 31 d. įsakymo Nr. d1-583 „DĖL VP3-1.4-AM-02-V priemonĖS „Biologinės įvairovės ir kraštovaizdžio apsauga“ PROJEKTŲ finansavimo sąlygų aprašo PATVIRTINIMO“ PAKEITIMO</text:p>
      <text:p text:style-name="P11"/>
      <text:p text:style-name="P12">2011 m. liepos 26 d. Nr. D1-597</text:p>
      <text:p text:style-name="P13">Vilnius</text:p>
      <text:p text:style-name="P14"/>
      <text:p text:style-name="P15"/>
      <text:p text:style-name="P16"><text:span text:style-name="T17">P a k e i č i u VP3-1.4-AM-02-V priemonės „Biologinės įvairovės ir kraštovaizdžio apsauga“ projektų finansavimo sąlygų aprašą, patvirtintą Lietuvos Respublikos aplinkos ministro 2008 m. spalio 31 d. įsakymu Nr. D1-583 „Dėl VP3-1.4-AM-02-V priemonės „Biologinės įvairovės ir kraštovaizdžio apsauga“ projektų finansavimo sąlygų aprašo patvirtinimo“ (Žin., 2008, Nr.<text:s/></text:span><text:a xlink:href="https://www.e-tar.lt/portal/lt/legalAct/TAR.189A2775F7FE" office:target-frame-name="_blank" xlink:show="new"><text:span text:style-name="T18">133-5142</text:span></text:a><text:span text:style-name="T19">; 2009, Nr.<text:s/></text:span><text:a xlink:href="https://www.e-tar.lt/portal/lt/legalAct/TAR.EB7F98E31F60" office:target-frame-name="_blank" xlink:show="new"><text:span text:style-name="T20">126-5456</text:span></text:a><text:span text:style-name="T21">; 2010, Nr.<text:s/></text:span><text:a xlink:href="https://www.e-tar.lt/portal/lt/legalAct/TAR.214D13E63C69" office:target-frame-name="_blank" xlink:show="new"><text:span text:style-name="T22">94-4957</text:span></text:a><text:span text:style-name="T23">; 2011, Nr.<text:s/></text:span><text:a xlink:href="https://www.e-tar.lt/portal/lt/legalAct/TAR.8173EB42053B" office:target-frame-name="_blank" xlink:show="new"><text:span text:style-name="T24">33-1582</text:span></text:a><text:span text:style-name="T25">, Nr.</text:span><text:a xlink:href="https://www.e-tar.lt/portal/lt/legalAct/TAR.B1BDABC59D99" office:target-frame-name="_blank" xlink:show="new"><text:span text:style-name="T26">70-3338</text:span></text:a><text:span text:style-name="T27">):</text:span></text:p>
      <text:p text:style-name="P28"><text:span text:style-name="T29">1</text:span><text:span text:style-name="T30">. Išdėstau 1.5 punktą taip:</text:span></text:p>
      <text:p text:style-name="P31"><text:span text:style-name="T32">„</text:span><text:span text:style-name="T33">1.5</text:span><text:span text:style-name="T34">. saugomų teritorijų, įskaitant „Natura 2000“ teritorijas ir paveldo objektus, tvarkymas, pritaikymas lankymui ir pasirengimas tinkamos apsaugos būklės palaikymui;“.</text:span></text:p>
      <text:p text:style-name="P35"><text:span text:style-name="T36">2</text:span><text:span text:style-name="T37">. Papildau šiuo 1.8 punktu:</text:span></text:p>
      <text:p text:style-name="P38"><text:span text:style-name="T39">„</text:span><text:span text:style-name="T40">1.8</text:span><text:span text:style-name="T41">. kraštovaizdžio apsaugos ir tvarkymo planavimo ir įgyvendinimo dokumentų parengimas.“</text:span></text:p>
      <text:p text:style-name="P42"><text:span text:style-name="T43">3</text:span><text:span text:style-name="T44">. Išdėstau 6 punktą taip:</text:span></text:p>
      <text:p text:style-name="P45"><text:span text:style-name="T46">„</text:span><text:span text:style-name="T47">6</text:span><text:span text:style-name="T48">. Priemonės „Biologinės įvairovės ir kraštovaizdžio apsauga“ tikslas – gerinti biologinės įvairovės apsaugos būklę, užtikrinti paveldo vertybių, kraštovaizdžio ir biologinės įvairovės išsaugojimą.“</text:span></text:p>
      <text:p text:style-name="P49"><text:span text:style-name="T50">4</text:span><text:span text:style-name="T51">. Išdėstau 7.5 punktą taip:</text:span></text:p>
      <text:p text:style-name="P52"><text:span text:style-name="T53">„</text:span><text:span text:style-name="T54">7.5</text:span><text:span text:style-name="T55">. veiklos „Saugomų teritorijų, įskaitant „Natura 2000“ teritorijas ir paveldo objektus, tvarkymas, pritaikymas lankymui ir pasirengimas tinkamos apsaugos būklės palaikymui“ tikslas – sudaryti prielaidas saugomų teritorijų (įskaitant „Natura 2000“ teritorijas ir paveldo objektus) kraštovaizdžio ir biologinės įvairovės vertybių, paveldo objektų būklės pagerinimui ir išsaugojimui, pasirengti sutvarkytų teritorijų tinkamos apsaugos būklės palaikymui, saugomų teritorijų direkcijas aprūpinant įranga; sudaryti sąlygas visuomenei susipažinti su saugomomis vertybėmis ir <text:s/>sureguliuoti lankytojų srautus saugomose teritorijose įrengiant lankytojų centrus, vidaus ir lauko ekspozicijas, gamtos mokyklas, lauko informacinę sistemą ir minimalios infrastruktūros lankytojams elementus, tiesiant pažintinius, mokomuosius takus, statant apžvalgos bokštus ir kitus objektus saugomose teritorijose;“.</text:span></text:p>
      <text:p text:style-name="P56"><text:span text:style-name="T57">5</text:span><text:span text:style-name="T58">. Papildau šiuo 7.8 punktu:</text:span></text:p>
      <text:p text:style-name="P59"><text:span text:style-name="T60">„</text:span><text:span text:style-name="T61">7.8</text:span><text:span text:style-name="T62">. veiklos „Kraštovaizdžio apsaugos ir tvarkymo planavimo ir įgyvendinimo dokumentų parengimas“ tikslas – optimizuoti Lietuvos kraštovaizdžio apsaugą ir tvarkymą, parengiant ir išleidžiant kraštovaizdžio apsaugą ir tvarkymą reglamentuojančius dokumentus, sudaryti sąlygas visuomenei aktyviai dalyvauti Lietuvos kraštovaizdžio politikos įgyvendinime viešai svarstant parengtus dokumentus, jų eigą ir rezultatus pristatant leidiniuose.“</text:span></text:p>
      <text:p text:style-name="P63"><text:span text:style-name="T64">6</text:span><text:span text:style-name="T65">. Išbraukiu 14 punkte žodžius „Apskrities viršininkų administracijos“.</text:span></text:p>
      <text:p text:style-name="P66"><text:span text:style-name="T67">7</text:span><text:span text:style-name="T68">. Papildau šiuo 18.2.8 punktu:</text:span></text:p>
      <text:p text:style-name="P69"><text:span text:style-name="T70">„</text:span><text:span text:style-name="T71">18.2.8</text:span><text:span text:style-name="T72">. įsigyti įrangos komplektai sutvarkytų saugomų teritorijų priežiūrai vykdyti.“</text:span></text:p>
      <text:p text:style-name="P73"><text:span text:style-name="T74">8</text:span><text:span text:style-name="T75">. Išdėstau 20 punktą taip:</text:span></text:p>
      <text:p text:style-name="P76"><text:span text:style-name="T77">„Projektas ir projekto veiklos negali būti finansuotos ar finansuojamos<text:s/></text:span><text:span text:style-name="T78">pagal kitas veiksmų programų, įgyvendinančių Lietuvos 2007–2013 m. ES struktūrinės paramos panaudojimo strategiją, priemones,</text:span><text:span text:style-name="T79"><text:s/>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80"><text:span text:style-name="T81">9</text:span><text:span text:style-name="T82">. Įrašau 41 punkte vietoj žodžių ir skaičių „A. Juozapavičiaus g. 9-610, LT-09311 Vilnius“ žodžius ir skaičius „Labdarių g. 3, LT-01120 Vilnius.“</text:span></text:p>
      <text:p text:style-name="P83"><text:span text:style-name="T84">10</text:span><text:span text:style-name="T85">. Įrašau 2 priedo 1.2.3 punkto skiltyje „Paaiškinimai“ vietoj skaičiaus ir žodžio „V priede“ žodį „priemonei“.</text:span></text:p>
      <text:p text:style-name="P86"><text:span text:style-name="T87">11</text:span><text:span text:style-name="T88">. Įrašau 2 priedo 4.1.1 punkte vietoj skaičių „1.1</text:span><text:span text:style-name="T89">–</text:span><text:span text:style-name="T90">1.6“ skaičius „1.1</text:span><text:span text:style-name="T91">–</text:span><text:span text:style-name="T92">1.8“.</text:span></text:p>
      <text:p text:style-name="P93"><text:span text:style-name="T94">12</text:span><text:span text:style-name="T95">. Išbraukiu 2 priedo 7.1.1 punkte žodžius „Apskrities viršininkų administracijos“.</text:span></text:p>
      <text:p text:style-name="P96"><text:span text:style-name="T97">13</text:span><text:span text:style-name="T98">. Įrašau 4 priedo 5 eilutės skilties „Stebėsenos rodiklio paaiškinimas“ septintajame sakinyje vietoj žodžių „techninio projekto parengimas“ žodžius „techninės dokumentacijos parengimas“.</text:span></text:p>
      <text:p text:style-name="P99"><text:span text:style-name="T100">14</text:span><text:span text:style-name="T101">. Papildau 4 priedą nauja 10 eilute:</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VP3-1.4-AM-02-V- P. NR.07</text:p>
            <text:p text:style-name="P112"><text:span text:style-name="T113">Produkto rodiklis:</text:span><text:span text:style-name="T114"><text:s/>Įsigyti įrangos komplektai sutvarkytų saugomų teritorijų priežiūrai vykdyti</text:span></text:p>
          </table:table-cell>
          <table:table-cell table:style-name="TableCell115">
            <text:p text:style-name="P116">Įrangos komplektai sutvarkytų saugomų teritorijų priežiūrai vykdyti – individualūs įrangos sutvarkytų saugomų teritorijų priežiūrai reikalingi 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 teritorijai prižiūrėti rankiniu būdu), minitraktoriai ir traktoriai su priedais (priekabos, šakų ir augalų smulkintuvai, prikabinamos žoliapjovės ir kita technika konkrečiai teritorijai prižiūrėti mechanizuotu būdu).</text:p>
            <text:p text:style-name="P117"><text:span text:style-name="T118">Įrangos komplektas laikomas įsigytu pasirašius prekių priėmimo–perdavimo aktą.</text:span></text:p>
          </table:table-cell>
          <table:table-cell table:style-name="TableCell119">
            <text:p text:style-name="P120">Skaičiuojama įsigytų įrangos komplektų suma. Vienas įsigytos įrangos komplektas = 1 vnt.</text:p>
          </table:table-cell>
          <table:table-cell table:style-name="TableCell121">
            <text:p text:style-name="P122">Pirminiai šaltiniai: prekių priėmimo–perdavimo aktai</text:p>
          </table:table-cell>
          <table:table-cell table:style-name="TableCell123">
            <text:p text:style-name="P124">Kas ketvirtį su mokėjimo prašymu“</text:p>
          </table:table-cell>
        </table:table-row>
      </table:table>
      <text:p text:style-name="P125"/>
      <text:p text:style-name="P126"/>
      <text:p text:style-name="P127"/>
      <text:p text:style-name="P128"><text:span text:style-name="T129">Aplinkos ministras</text:span><text:span text:style-name="T1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2T12:43:00Z</meta:creation-date>
    <dc:date>2015-06-12T12:43:00Z</dc:date>
    <meta:template xlink:href="Normal" xlink:type="simple"/>
    <meta:editing-cycles>2</meta:editing-cycles>
    <meta:editing-duration>PT0S</meta:editing-duration>
    <meta:document-statistic meta:page-count="2" meta:paragraph-count="62" meta:word-count="832" meta:character-count="5777" meta:row-count="151" meta:non-whitespace-character-count="5007"/>
  </office:meta>
</office:document-meta>
</file>