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office:automatic-styles>
  <office:body>
    <office:text text:use-soft-page-breaks="true">
      <text:p text:style-name="P1"/>
      <text:p text:style-name="P9">PRIEŠGAISRINĖS APSAUGOS IR GELBĖJIMO DEPARTAMENTO PRIE VIDAUS REIKALŲ MINISTERIJOS DIREKTORIUS</text:p>
      <text:p text:style-name="P10"/>
      <text:p text:style-name="P11">Į S A K Y M A S</text:p>
      <text:p text:style-name="P12">DĖL PRIEŠGAISRINĖS APSAUGOS IR GELBĖJIMO DEPARTAMENTO PRIE VIDAUS REIKALŲ MINISTERIJOS DIREKTORIAUS 2005 M. VASARIO 18 D. ĮSAKYMO NR. 64 „DĖL BENDRŲJŲ PRIEŠGAISRINĖS SAUGOS TAISYKLIŲ PATVIRTINIMO IR KAI KURIŲ PRIEŠGAISRINĖS APSAUGOS DEPARTAMENTO PRIE VIDAUS REIKALŲ MINISTERIJOS IR PRIEŠGAISRINĖS APSAUGOS IR GELBĖJIMO DEPARTAMENTO PRIE VIDAUS REIKALŲ MINISTERIJOS DIREKTORIAUS ĮSAKYMŲ PRIPAŽINIMO NETEKUSIAIS GALIOS“ PAKEITIMO</text:p>
      <text:p text:style-name="P13"/>
      <text:p text:style-name="P14">2007 m. spalio 22 d. Nr. 1-313</text:p>
      <text:p text:style-name="P15">Vilnius</text:p>
      <text:p text:style-name="P16"/>
      <text:p text:style-name="P17"/>
      <text:p text:style-name="P18">Vadovaudamasis Lietuvos Respublikos priešgaisrinės saugos įstatymo (Žin., 2002, Nr.<text:s/><text:a xlink:href="https://www.e-tar.lt/portal/lt/legalAct/TAR.9CBB77180BFE" office:target-frame-name="_blank" xlink:show="new"><text:span text:style-name="T19">123-5518</text:span></text:a>) 7 straipsnio 3 punktu:<text:s/></text:p>
      <text:p text:style-name="P20">1.<text:s/><text:span text:style-name="T21">Pakeičiu</text:span><text:s/>Bendrąsias priešgaisrinės saugos taisykles, patvirtintas Priešgaisrinės apsaugos ir gelbėjimo departamento prie Vidaus reikalų ministerijos direktoriaus 2005 m. vasario 18 d. įsakymu Nr. 64 (Žin., 2005, Nr.<text:s/><text:a xlink:href="https://www.e-tar.lt/portal/lt/legalAct/TAR.C7BB0BCD6F81" office:target-frame-name="_blank" xlink:show="new"><text:span text:style-name="T22">26-852</text:span></text:a>):</text:p>
      <text:p text:style-name="P23">1.1. išdėstau 16 punktą taip:</text:p>
      <text:p text:style-name="P24">„16. Įmonės, asmenys, atliekantys kelių remonto, priežiūros darbus, kurie trukdo gaisriniams automobiliams važiuoti, privalo iš anksto raštu informuoti artimiausią priešgaisrinę gelbėjimo tarnybą: nurodyti remonto trukmę, pateikti remontuojamos kelio atkarpos schemą, pastatyti ženklus, nurodančius apylankos kryptį.“;</text:p>
      <text:p text:style-name="Normal"/>
      <text:p text:style-name="P25">1.2. išdėstau 43 punktą taip:</text:p>
      <text:p text:style-name="P26">„43. Jei statybos produktų gaisrinis pavojingumas yra mažinamas, panaudojant papildomas atsparumą ugniai didinančias ar degumo grupę aukštinančias dangas ar antipirenus, minėtų dangų ir antipirenų techniniuose reikalavimuose turi būti nurodytas jų keitimo arba atnaujinimo periodiškumas, atsižvelgiant į eksploatavimo sąlygas, bei, joms netekus savo savybių, turi būti nedelsiant keičiamos arba atnaujinamos.“;</text:p>
      <text:p text:style-name="Normal"/>
      <text:p text:style-name="P27">1.3. papildau šiuo XXIII skyriumi:</text:p>
      <text:p text:style-name="P28"><text:span text:style-name="T29">„</text:span><text:span text:style-name="T30">AKTYVIOSIOS GAISRINĖS SAUGOS PRIEMONĖS</text:span></text:p>
      <text:p text:style-name="P31">629. Gaisrinės saugos sistemos ir gaisrinės automatikos įrenginiai, mažinantys grėsmę žmonėms ir jų turtui, skirti gaisrui aptikti, pranešti apie jį, gesinti, dūmams ir šilumai šalinti ar kelioms šioms funkcijoms vykdyti (toliau – aktyviosios gaisrinės saugos priemonės), turi būti nuolat veikiantys ir tvarkingi, atitikti statinio projektą.</text:p>
      <text:p text:style-name="P32">630. Statinių savininkai, valdytojai ar naudotojai privalo organizuoti ir (ar) atlikti aktyviųjų gaisrinės saugos priemonių techninę priežiūrą.</text:p>
      <text:p text:style-name="P33">631. Statinio aktyviųjų gaisrinės saugos priemonių išbandymas turi būti atliekamas ne rečiau kaip kartą per metus. Aktyviųjų gaisrinės saugos priemonių techninė priežiūra ir išbandymai atliekami vadovaujantis įmonės gamintojos pateikta technine informacija ir techninės priežiūros įmonės nustatyta tvarka.</text:p>
      <text:p text:style-name="P34">632. Visi statinio aktyviųjų gaisrinės saugos priemonių technines priežiūros ir išbandymų rezultatai turi būti įrašomi į žurnalus.“;</text:p>
      <text:p text:style-name="Normal"/>
      <text:p text:style-name="P35">1.4. išdėstau 5 priedo 15 punktą taip:</text:p>
      <text:p text:style-name="P36">„15. Nedegūs audeklai turi būti ne mažesni kaip 1,5 x 1,5 m. Jie skirti nedideliems plotams<text:s/><text:soft-page-break/>gesinti.“</text:p>
      <text:p text:style-name="Normal"/>
      <text:p text:style-name="Normal"/>
      <text:p text:style-name="P37">2.<text:s/><text:span text:style-name="T38">Nustata</text:span>u, kad šis įsakymas įsigalioja nuo 2007 m. lapkričio 1 d.</text:p>
      <text:p text:style-name="P39"/>
      <text:p text:style-name="P40"/>
      <text:p text:style-name="P41"/>
      <text:p text:style-name="P42">DIREKTORIUS VIDAUS<text:s/></text:p>
      <text:p text:style-name="P43"><text:span text:style-name="T44">TARNYBOS GENEROLAS</text:span><text:span text:style-name="T45"><text:tab/>REMIGIJUS BAN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 User</dc:creator>
    <meta:creation-date>2016-04-11T08:12:00Z</meta:creation-date>
    <dc:date>2016-04-11T08:12:00Z</dc:date>
    <meta:template xlink:href="Normal" xlink:type="simple"/>
    <meta:editing-cycles>2</meta:editing-cycles>
    <meta:editing-duration>PT0S</meta:editing-duration>
    <meta:document-statistic meta:page-count="2" meta:paragraph-count="64" meta:word-count="444" meta:character-count="3170" meta:row-count="146" meta:non-whitespace-character-count="2790"/>
  </office:meta>
</office:document-meta>
</file>