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>
        <style:tab-stops>
          <style:tab-stop style:type="left" style:position="4.3145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>
        <style:tab-stops>
          <style:tab-stop style:type="left" style:position="4.314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>
        <style:tab-stops>
          <style:tab-stop style:type="left" style:position="4.314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>
        <style:tab-stops>
          <style:tab-stop style:type="left" style:position="4.314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2.5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>
        <style:tab-stops>
          <style:tab-stop style:type="left" style:position="4.3145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>
        <style:tab-stops>
          <style:tab-stop style:type="left" style:position="4.3145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2.5%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>
        <style:tab-stops>
          <style:tab-stop style:type="left" style:position="4.3145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>
        <style:tab-stops>
          <style:tab-stop style:type="left" style:position="4.3145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2.5%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16in"/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PILDYMO</text:p>
      <text:p text:style-name="P12"/>
      <text:p text:style-name="P13">2004 m. kovo 4 d. Nr. 24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valstybės rinkliavos objektų sąrašą ir šios rinkliavos dydžius, patvirtintus Lietuvos Respublikos Vyriausybės 2000 m. gruodžio 15 d. nuta</text:span><text:span text:style-name="T22">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3, Nr.<text:s/></text:span><text:a xlink:href="https://www.e-tar.lt/portal/lt/legalAct/TAR.DFCD5F1FFDD6" office:target-frame-name="_blank" xlink:show="new"><text:span text:style-name="T25">52-2343</text:span></text:a><text:span text:style-name="T26">, Nr.<text:s/></text:span><text:a xlink:href="https://www.e-tar.lt/portal/lt/legalAct/TAR.064D253726F9" office:target-frame-name="_blank" xlink:show="new"><text:span text:style-name="T27">114-5150</text:span></text:a><text:span text:style-name="T28">):</text:span></text:p>
      <text:p text:style-name="P29"><text:span text:style-name="T30">1</text:span><text:span text:style-name="T31">. Papildyti nurodytąjį sąrašą šiuo 3.137</text:span><text:span text:style-name="T32">2</text:span><text:span text:style-name="T33"><text:s/>punktu:</text:span></text:p>
      <text:p text:style-name="P34"><text:span text:style-name="T35">„</text:span><text:span text:style-name="T36">3.137</text:span><text:span text:style-name="T37">2</text:span><text:span text:style-name="T38">. licencijos verstis pre</text:span><text:span text:style-name="T39">kyba sprogmenimis:</text:span></text:p>
      <text:p text:style-name="P40"><text:span text:style-name="T41">3.137</text:span><text:span text:style-name="T42">2</text:span><text:span text:style-name="T43">.1</text:span><text:span text:style-name="T44">. išdavimą<text:s/></text:span><text:span text:style-name="T45"><text:tab/>500 litų</text:span></text:p>
      <text:p text:style-name="P46"><text:span text:style-name="T47">3.137</text:span><text:span text:style-name="T48">2</text:span><text:span text:style-name="T49">.2</text:span><text:span text:style-name="T50">. patikslinimą ar dublikato išdavimą<text:s/></text:span><text:span text:style-name="T51"><text:tab/>50 litų“.</text:span></text:p>
      <text:p text:style-name="P52"><text:span text:style-name="T53">2</text:span><text:span text:style-name="T54">. Papildyti nurodytąjį sąrašą šiuo 4.14</text:span><text:span text:style-name="T55">3</text:span><text:span text:style-name="T56"><text:s/>punktu:</text:span></text:p>
      <text:p text:style-name="P57"><text:span text:style-name="T58">„</text:span><text:span text:style-name="T59">4.14</text:span><text:span text:style-name="T60">3</text:span><text:span text:style-name="T61">. leidimo laikyti sprogmenis:</text:span></text:p>
      <text:p text:style-name="P62"><text:span text:style-name="T63">4.14</text:span><text:span text:style-name="T64">3</text:span><text:span text:style-name="T65">.1</text:span><text:span text:style-name="T66">. išdavimą<text:s/></text:span><text:span text:style-name="T67"><text:tab/>200 litų</text:span></text:p>
      <text:p text:style-name="P68"><text:span text:style-name="T69">4.14</text:span><text:span text:style-name="T70">3</text:span><text:span text:style-name="T71">.2</text:span><text:span text:style-name="T72">. patikslinimą ar dublikato išdavimą<text:s/></text:span><text:span text:style-name="T73"><text:tab/>10 litų“.</text:span></text:p>
      <text:p text:style-name="P74"/>
      <text:p text:style-name="P75"/>
      <text:p text:style-name="P76">MINISTRAS PIRMININKAS<text:s/><text:tab/>ALGIRDAS BRAZAUSKAS</text:p>
      <text:p text:style-name="P77"/>
      <text:p text:style-name="P78">FINANSŲ MINISTRĖ<text:s/><text:tab/>DALIA GRYBAUSKAITĖ</text:p>
      <text:p text:style-name="P7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0:40:00Z</meta:creation-date>
    <dc:date>2015-08-07T00:40:00Z</dc:date>
    <meta:template xlink:href="Normal" xlink:type="simple"/>
    <meta:editing-cycles>2</meta:editing-cycles>
    <meta:editing-duration>PT0S</meta:editing-duration>
    <meta:document-statistic meta:page-count="1" meta:paragraph-count="25" meta:word-count="188" meta:character-count="1372" meta:row-count="75" meta:non-whitespace-character-count="1209"/>
  </office:meta>
</office:document-meta>
</file>