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3 M. RUGPJŪČIO 3 D. NUTARIMO NR. 602 „DĖL VALSTYBINĖS ŽEMĖS IR VALSTYBINIO FONDO VANDENS TELKINIŲ, IŠNUOMOTŲ VERSLINEI ARBA MĖGĖJIŠKAI ŽŪKLEI, NUOMOS MOKESČIO“ PAPILDYMO</text:p>
      <text:p text:style-name="P11"/>
      <text:p text:style-name="P12">1999 m. gruodžio 29 d. Nr. 150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pildyti Lietuvos Respublikos Vyriausybės 1993 m. rugpjūčio 3 d. nutarimą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1">35-803</text:span></text:a><text:span text:style-name="T22">, Nr.<text:s/></text:span><text:a xlink:href="https://www.e-tar.lt/portal/lt/legalAct/TAR.24DFFCD3B919" office:target-frame-name="_blank" xlink:show="new"><text:span text:style-name="T23">68-1284</text:span></text:a><text:span text:style-name="T24">, Nr.<text:s/></text:span><text:a xlink:href="https://www.e-tar.lt/portal/lt/legalAct/TAR.3B592E442375" office:target-frame-name="_blank" xlink:show="new"><text:span text:style-name="T25">71-1333</text:span></text:a><text:span text:style-name="T26">; 1994, Nr.<text:s/></text:span><text:a xlink:href="https://www.e-tar.lt/portal/lt/legalAct/TAR.9B6EB9F37F0F" office:target-frame-name="_blank" xlink:show="new"><text:span text:style-name="T27">32-576</text:span></text:a><text:span text:style-name="T28">, Nr.<text:s/></text:span><text:a xlink:href="https://www.e-tar.lt/portal/lt/legalAct/TAR.019774531604" office:target-frame-name="_blank" xlink:show="new"><text:span text:style-name="T29">93-1821</text:span></text:a><text:span text:style-name="T30">; 1995, Nr.<text:s/></text:span><text:a xlink:href="https://www.e-tar.lt/portal/lt/legalAct/TAR.20686EC09645" office:target-frame-name="_blank" xlink:show="new"><text:span text:style-name="T31">41-1009</text:span></text:a><text:span text:style-name="T32">, Nr.<text:s/></text:span><text:a xlink:href="https://www.e-tar.lt/portal/lt/legalAct/TAR.4B506437AFC9" office:target-frame-name="_blank" xlink:show="new"><text:span text:style-name="T33">58-1447</text:span></text:a><text:span text:style-name="T34">; 1996, Nr.<text:s/></text:span><text:a xlink:href="https://www.e-tar.lt/portal/lt/legalAct/TAR.702D94DBC55C" office:target-frame-name="_blank" xlink:show="new"><text:span text:style-name="T35">23-608</text:span></text:a><text:span text:style-name="T36">, Nr. </text:span><text:a xlink:href="https://www.e-tar.lt/portal/lt/legalAct/TAR.C2954D2CA56E" office:target-frame-name="_blank" xlink:show="new"><text:span text:style-name="T37">48-1152</text:span></text:a><text:span text:style-name="T38">, Nr.<text:s/></text:span><text:a xlink:href="https://www.e-tar.lt/portal/lt/legalAct/TAR.29ADFB7D2E30" office:target-frame-name="_blank" xlink:show="new"><text:span text:style-name="T39">57-1354</text:span></text:a><text:span text:style-name="T40">, Nr.<text:s/></text:span><text:a xlink:href="https://www.e-tar.lt/portal/lt/legalAct/TAR.D938DC8F1760" office:target-frame-name="_blank" xlink:show="new"><text:span text:style-name="T41">73-1764</text:span></text:a><text:span text:style-name="T42">; 1997, Nr.<text:s/></text:span><text:a xlink:href="https://www.e-tar.lt/portal/lt/legalAct/TAR.076A2B4B674D" office:target-frame-name="_blank" xlink:show="new"><text:span text:style-name="T43">38-939</text:span></text:a><text:span text:style-name="T44">; 1998, Nr.<text:s/></text:span><text:a xlink:href="https://www.e-tar.lt/portal/lt/legalAct/TAR.7D4D5A751CB2" office:target-frame-name="_blank" xlink:show="new"><text:span text:style-name="T45">42-1145</text:span></text:a><text:span text:style-name="T46">, Nr.<text:s/></text:span><text:a xlink:href="https://www.e-tar.lt/portal/lt/legalAct/TAR.036205BF7410" office:target-frame-name="_blank" xlink:show="new"><text:span text:style-name="T47">70-2045</text:span></text:a><text:span text:style-name="T48">; 1999, Nr.<text:s/></text:span><text:a xlink:href="https://www.e-tar.lt/portal/lt/legalAct/TAR.0632364BC518" office:target-frame-name="_blank" xlink:show="new"><text:span text:style-name="T49">19-533</text:span></text:a><text:span text:style-name="T50">, Nr.<text:s/></text:span><text:a xlink:href="https://www.e-tar.lt/portal/lt/legalAct/TAR.F156281C9432" office:target-frame-name="_blank" xlink:show="new"><text:span text:style-name="T51">88-2601</text:span></text:a><text:span text:style-name="T52">) šiuo 2.5 punktu:</text:span></text:p>
      <text:p text:style-name="P53"><text:span text:style-name="T54">„</text:span><text:span text:style-name="T55">2.5</text:span><text:span text:style-name="T56">. valstybinės žemės nuomos nulinis tarifas taikomas nuo 1999 metų žemės sklypams, priskirtiems nekilnojamajam turtui, kurį valstybės įmonei Valstybės turto fondui perdavė valstybės valdžios ar valdymo institucijos ir savivaldybės, iki šių objektų nuosavybės teisės perleidimo“.</text:span></text:p>
      <text:p text:style-name="P57"/>
      <text:p text:style-name="P58"/>
      <text:p text:style-name="P59"/>
      <text:p text:style-name="P60">MINISTRAS PIRMININKAS<text:tab/>ANDRIUS KUBILIUS</text:p>
      <text:p text:style-name="P61"/>
      <text:p text:style-name="P62"/>
      <text:p text:style-name="P63"/>
      <text:p text:style-name="P64">FINANSŲ MINISTRAS<text:tab/>VYTAUTAS DUDĖN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1T14:39:00Z</meta:creation-date>
    <dc:date>2017-02-21T14:39:00Z</dc:date>
    <meta:template xlink:href="Normal.dotm" xlink:type="simple"/>
    <meta:editing-cycles>2</meta:editing-cycles>
    <meta:editing-duration>PT0S</meta:editing-duration>
    <meta:document-statistic meta:page-count="1" meta:paragraph-count="21" meta:word-count="327" meta:character-count="2536" meta:row-count="82" meta:non-whitespace-character-count="2230"/>
  </office:meta>
</office:document-meta>
</file>