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VALSTYBINĖS KITOS PASKIRTIES ŽEMĖS SKLYPŲ PERDAVIMO VALDYTI, NAUDOTI IR DISPONUOTI JAIS PATIKĖJIMO TEISE AKCINEI BENDROVEI „LIETUVOS GELEŽINKELIAI“</text:p>
      <text:p text:style-name="Normal"/>
      <text:p text:style-name="P14">2013 m. vasario 20 d.<text:span text:style-name="T15"><text:s/>Nr.</text:span><text:span text:style-name="T16"><text:s/></text:span>166</text:p>
      <text:p text:style-name="P17">Vilnius</text:p>
      <text:p text:style-name="P18"/>
      <text:p text:style-name="P19">Vadovaudamasi Lietuvos Respublikos žemės įstatymo (Žin., 1994, Nr.<text:s/><text:a xlink:href="https://www.e-tar.lt/portal/lt/legalAct/TAR.CC10C5274343" office:target-frame-name="_blank" xlink:show="new"><text:span text:style-name="T20">34-620</text:span></text:a>; 2004, Nr.<text:s/><text:a xlink:href="https://www.e-tar.lt/portal/lt/legalAct/TAR.7ED447C0D254" office:target-frame-name="_blank" xlink:show="new"><text:span text:style-name="T21">28-868</text:span></text:a>; 2010, Nr.<text:s/><text:a xlink:href="https://www.e-tar.lt/portal/lt/legalAct/TAR.A64DB3EB7FC6" office:target-frame-name="_blank" xlink:show="new"><text:span text:style-name="T22">72-3616</text:span></text:a>) 7 straipsnio 3 dalimi, Lietuvos Respublikos geležinkelių transporto kodekso (<text:span text:style-name="T23">Žin., 2004, Nr.<text:s/></text:span><text:a xlink:href="http://www3.lrs.lt/pls/inter/dokpaieska.showdoc_l?p_id=232217" office:target-frame-name="_top" xlink:show="replace"><text:span text:style-name="T24">72-2489</text:span></text:a>) 9 straipsnio 3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5">54-149</text:span><text:span text:style-name="T26">2</text:span></text:a>; 2002, Nr.<text:s/><text:a xlink:href="https://www.e-tar.lt/portal/lt/legalAct/TAR.89CCCC443F04" office:target-frame-name="_blank" xlink:show="new"><text:span text:style-name="T27">60-2412</text:span></text:a>) 9 straipsnio 4 dalimi ir įgyvendindama Valstybės turto perdavimo valdyti, naudoti ir disponuoti juo patikėjimo teise tvarkos aprašą, patvirtintą Lietuvos Respublikos Vyriausybės 2001 m. sausio 5 d. nutarimu Nr. 16 (Žin., 2001, Nr.<text:s/><text:a xlink:href="https://www.e-tar.lt/portal/lt/legalAct/TAR.0B5A61B0B28D" office:target-frame-name="_blank" xlink:show="new"><text:span text:style-name="T28">3-48</text:span></text:a>; 2003, Nr.<text:s/><text:a xlink:href="https://www.e-tar.lt/portal/lt/legalAct/TAR.A3AA1EEF26B5" office:target-frame-name="_blank" xlink:show="new"><text:span text:style-name="T29">13-504</text:span></text:a>; 2007, Nr. <text:a xlink:href="https://www.e-tar.lt/portal/lt/legalAct/TAR.B5CCC6EF9C44" office:target-frame-name="_blank" xlink:show="new"><text:span text:style-name="T30">30-1100</text:span></text:a>), Lietuvos Respublikos Vyriausybė<text:span text:style-name="T31"><text:s/>nutaria</text:span>:</text:p>
      <text:p text:style-name="P32">1. Perduoti akcinei bendrovei „Lietuvos geležinkeliai“ valstybei nuosavybės teise priklausančius ir šiuo metu<text:s/>Nacionalinės žemės tarnybos prie Žemės ūkio ministerijos patikėjimo teise valdomus kitos paskirties žemės sklypus (naudojimo būdas – inžinerinės infrastruktūros teritorijos, naudojimo pobūdis – susisiekimo ir inžinerinių tinklų koridoriams) valdyti, naudoti ir disponuoti jais patikėjimo teise (viešosios geležinkelių infrastruktūros objektui IX B koridoriaus Vilniaus aplinkkelio Kyviškės–Valčiūnai antrajam keliui statyti):</text:p>
      <text:p text:style-name="P33">1.1. žemės sklypą (unikalus numeris – 4400-2436-7500, kadastrinis Nr. 0101/8001:21,<text:s/>sklypo plotas – 1,9186 hektaro) Vilniuje;</text:p>
      <text:p text:style-name="P34">1.2. žemės sklypą (unikalus – 4400-2436-7410, kadastrinis Nr. 0101/8001:20, sklypo plotas – 2,0727 hektaro) Vilniuje.</text:p>
      <text:p text:style-name="P35">2. Įgalioti Nacionalinės žemės tarnybos prie Žemės ūkio ministerijos Vilniaus miesto skyrių sudaryti su akcine bendrove „Lietuvos geležinkeliai“ 1 punkte nurodytų žemės sklypų patikėjimo sutartį.</text:p>
      <text:p text:style-name="Normal"/>
      <text:p text:style-name="P36">MINISTRAS PIRMININKAS<text:tab/>ALGIRDAS BUTKEVIČIUS</text:p>
      <text:p text:style-name="Normal"/>
      <text:p text:style-name="P37">SUSISIEKIMO MINISTRAS<text:tab/>RIMANTAS SINKEVIČIUS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ITOS PASKIRTIES ŽEMĖS SKLYPŲ PERDAVIMO VALDYTI, NAUDOTI IR DISPONUOTI JAIS PATIKĖJIMO TEISE AKCINEI BENDROVEI „LIETUVOS GELEŽINKELIAI“</dc:title>
    <meta:initial-creator>lrvk</meta:initial-creator>
    <dc:creator>Adlib User</dc:creator>
    <meta:creation-date>2015-08-31T23:40:00Z</meta:creation-date>
    <dc:date>2015-08-31T23:40:00Z</dc:date>
    <meta:print-date>2013-02-14T13:3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37" meta:character-count="2733" meta:row-count="77" meta:non-whitespace-character-count="2416"/>
  </office:meta>
</office:document-meta>
</file>