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text-properties fo:font-weight="bold" style:font-weight-asian="bold" fo:text-transform="uppercase"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5" style:parent-style-name="DefaultParagraphFont" style:family="text">
      <style:text-properties fo:color="#000000"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6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23in"/>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break-before="page" fo:text-align="center"/>
    </style:style>
    <style:style style:name="T386" style:parent-style-name="DefaultParagraphFont" style:family="text">
      <style:text-properties fo:font-weight="bold" style:font-weight-asian="bold" fo:text-transform="uppercase" fo:color="#000000" style:language-asian="lt" style:country-asian="LT"/>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text-transform="uppercase"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center"/>
      <style:text-properties fo:color="#000000"/>
    </style:style>
    <style:style style:name="P408" style:parent-style-name="Normal" style:family="paragraph">
      <style:paragraph-properties fo:break-before="page" fo:text-align="center"/>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break-before="page" fo:text-align="center"/>
    </style:style>
    <style:style style:name="T411" style:parent-style-name="DefaultParagraphFont" style:family="text">
      <style:text-properties fo:color="#000000" style:language-asian="lt" style:country-asian="LT"/>
    </style:style>
    <style:style style:name="P412" style:parent-style-name="Normal" style:family="paragraph">
      <style:text-properties fo:color="#000000"/>
    </style:style>
    <style:style style:name="P413" style:parent-style-name="Normal" style:family="paragraph">
      <style:paragraph-properties fo:text-indent="0.4923in"/>
      <style:text-properties fo:color="#000000"/>
    </style:style>
    <style:style style:name="P414" style:parent-style-name="Normal" style:family="paragraph">
      <style:paragraph-properties fo:text-align="center" fo:text-indent="0.4923in"/>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text-transform="uppercase"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center"/>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text-transform="uppercase" fo:color="#000000"/>
    </style:style>
    <style:style style:name="P526" style:parent-style-name="Normal" style:family="paragraph">
      <style:paragraph-properties fo:text-align="justify" fo:text-indent="0.4923in">
        <style:tab-stops>
          <style:tab-stop style:type="left" style:position="0.4805in"/>
          <style:tab-stop style:type="left" style:position="2.1652in"/>
          <style:tab-stop style:type="left" style:position="3.9763in"/>
          <style:tab-stop style:type="left" style:position="5.3152in"/>
        </style:tab-stops>
      </style:paragraph-properties>
      <style:text-properties fo:color="#000000"/>
    </style:style>
    <style:style style:name="TableColumn528" style:family="table-column">
      <style:table-column-properties style:column-width="0.5298in" style:use-optimal-column-width="false"/>
    </style:style>
    <style:style style:name="TableColumn529" style:family="table-column">
      <style:table-column-properties style:column-width="1.5576in" style:use-optimal-column-width="false"/>
    </style:style>
    <style:style style:name="TableColumn530" style:family="table-column">
      <style:table-column-properties style:column-width="2.0013in" style:use-optimal-column-width="false"/>
    </style:style>
    <style:style style:name="TableColumn531" style:family="table-column">
      <style:table-column-properties style:column-width="1.4458in" style:use-optimal-column-width="false"/>
    </style:style>
    <style:style style:name="TableColumn532" style:family="table-column">
      <style:table-column-properties style:column-width="1.1576in" style:use-optimal-column-width="false"/>
    </style:style>
    <style:style style:name="Table527" style:family="table">
      <style:table-properties style:width="6.6923in" fo:margin-left="0in" table:align="lef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weight="bold" style:font-weight-asian="bold" fo:color="#000000"/>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weight="bold" style:font-weight-asian="bold" fo:color="#000000"/>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weight="bold" style:font-weight-asian="bold" fo:color="#000000"/>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weight="bold" style:font-weight-asian="bold" fo:color="#000000"/>
    </style:style>
    <style:style style:name="TableCell542" style:family="table-cell">
      <style:table-cell-properties fo:border="0.0069in solid #000000" fo:padding-top="0in" fo:padding-left="0.075in" fo:padding-bottom="0in" fo:padding-right="0.075in"/>
    </style:style>
    <style:style style:name="T543" style:parent-style-name="DefaultParagraphFont" style:family="text">
      <style:text-properties fo:font-weight="bold" style:font-weight-asian="bold" fo:color="#000000"/>
    </style:style>
    <style:style style:name="TableRow544" style:family="table-row">
      <style:table-row-properties style:use-optimal-row-height="false"/>
    </style:style>
    <style:style style:name="TableCell545" style:family="table-cell">
      <style:table-cell-properties fo:border-top="0.0069in solid #000000" fo:border-left="none" fo:border-bottom="none" fo:border-right="none"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top="0.0069in solid #000000" fo:border-left="none" fo:border-bottom="none" fo:border-right="none"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top="0.0069in solid #000000" fo:border-left="none" fo:border-bottom="none" fo:border-right="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top="0.0069in solid #000000" fo:border-left="none" fo:border-bottom="none" fo:border-right="none"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top="0.0069in solid #000000" fo:border-left="none" fo:border-bottom="none" fo:border-right="none" fo:padding-top="0in" fo:padding-left="0.075in" fo:padding-bottom="0in" fo:padding-right="0.075in"/>
    </style:style>
    <style:style style:name="P554" style:parent-style-name="Normal" style:family="paragraph">
      <style:text-properties fo:color="#000000"/>
    </style:style>
    <style:style style:name="TableRow555" style:family="table-row">
      <style:table-row-properties style:use-optimal-row-height="false"/>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Row566" style:family="table-row">
      <style:table-row-properties style:use-optimal-row-height="false"/>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Row577" style:family="table-row">
      <style:table-row-properties style:use-optimal-row-height="false"/>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Row588" style:family="table-row">
      <style:table-row-properties style:use-optimal-row-height="false"/>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Row599" style:family="table-row">
      <style:table-row-properties style:use-optimal-row-height="false"/>
    </style:style>
    <style:style style:name="TableCell600" style:family="table-cell">
      <style:table-cell-properties fo:border-top="none" fo:border-left="none" fo:border-bottom="0.0069in solid #000000" fo:border-right="none"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top="none" fo:border-left="none" fo:border-bottom="0.0069in solid #000000" fo:border-right="none"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top="none" fo:border-left="none" fo:border-bottom="0.0069in solid #000000" fo:border-right="none"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top="none" fo:border-left="none" fo:border-bottom="0.0069in solid #000000" fo:border-right="none"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top="none" fo:border-left="none" fo:border-bottom="0.0069in solid #000000" fo:border-right="none" fo:padding-top="0in" fo:padding-left="0.075in" fo:padding-bottom="0in" fo:padding-right="0.075in"/>
    </style:style>
    <style:style style:name="P609" style:parent-style-name="Normal" style:family="paragraph">
      <style:text-properties fo:color="#000000"/>
    </style:style>
    <style:style style:name="TableRow610" style:family="table-row">
      <style:table-row-properties style:use-optimal-row-height="false"/>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Row621" style:family="table-row">
      <style:table-row-properties style:use-optimal-row-height="false"/>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Row632" style:family="table-row">
      <style:table-row-properties style:use-optimal-row-height="false"/>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Row643" style:family="table-row">
      <style:table-row-properties style:use-optimal-row-height="false"/>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Row654" style:family="table-row">
      <style:table-row-properties style:use-optimal-row-height="false"/>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Row665" style:family="table-row">
      <style:table-row-properties style:use-optimal-row-height="false"/>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weight="bold" style:font-weight-asian="bold" fo:color="#0000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weight="bold" style:font-weight-asian="bold"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weight="bold" style:font-weight-asian="bold" fo:color="#000000"/>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weight="bold" style:font-weight-asian="bold" fo:color="#000000"/>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fo:font-weight="bold" style:font-weight-asian="bold" fo:color="#000000"/>
    </style:style>
    <style:style style:name="TableRow687" style:family="table-row">
      <style:table-row-properties style:use-optimal-row-height="false"/>
    </style:style>
    <style:style style:name="TableCell688" style:family="table-cell">
      <style:table-cell-properties fo:border-top="0.0069in solid #000000" fo:border-left="none" fo:border-bottom="none" fo:border-right="none"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top="0.0069in solid #000000" fo:border-left="none" fo:border-bottom="none" fo:border-right="none"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top="0.0069in solid #000000" fo:border-left="none" fo:border-bottom="none" fo:border-right="none"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top="0.0069in solid #000000" fo:border-left="none" fo:border-bottom="none" fo:border-right="none"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top="0.0069in solid #000000" fo:border-left="none" fo:border-bottom="none" fo:border-right="none" fo:padding-top="0in" fo:padding-left="0.075in" fo:padding-bottom="0in" fo:padding-right="0.075in"/>
    </style:style>
    <style:style style:name="P697" style:parent-style-name="Normal" style:family="paragraph">
      <style:text-properties fo:color="#000000"/>
    </style:style>
    <style:style style:name="TableRow698" style:family="table-row">
      <style:table-row-properties style:use-optimal-row-height="false"/>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Row709" style:family="table-row">
      <style:table-row-properties style:use-optimal-row-height="false"/>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use-optimal-row-height="false"/>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use-optimal-row-height="false"/>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use-optimal-row-height="false"/>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use-optimal-row-height="false"/>
    </style:style>
    <style:style style:name="TableCell754" style:family="table-cell">
      <style:table-cell-properties fo:border-top="none" fo:border-left="none" fo:border-bottom="0.0069in solid #000000" fo:border-right="none"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top="none" fo:border-left="none" fo:border-bottom="0.0069in solid #000000" fo:border-right="none"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top="none" fo:border-left="none" fo:border-bottom="0.0069in solid #000000" fo:border-right="none"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top="none" fo:border-left="none" fo:border-bottom="0.0069in solid #000000" fo:border-right="none"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top="none" fo:border-left="none" fo:border-bottom="0.0069in solid #000000" fo:border-right="none" fo:padding-top="0in" fo:padding-left="0.075in" fo:padding-bottom="0in" fo:padding-right="0.075in"/>
    </style:style>
    <style:style style:name="P763" style:parent-style-name="Normal" style:family="paragraph">
      <style:text-properties fo:color="#000000"/>
    </style:style>
    <style:style style:name="TableRow764" style:family="table-row">
      <style:table-row-properties style:use-optimal-row-height="false"/>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Row775" style:family="table-row">
      <style:table-row-properties style:use-optimal-row-height="false"/>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use-optimal-row-height="false"/>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TableRow797" style:family="table-row">
      <style:table-row-properties style:use-optimal-row-height="false"/>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Row808" style:family="table-row">
      <style:table-row-properties style:use-optimal-row-height="false"/>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style:style>
    <style:style style:name="TableRow819" style:family="table-row">
      <style:table-row-properties style:use-optimal-row-height="false"/>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Row830" style:family="table-row">
      <style:table-row-properties style:use-optimal-row-height="false"/>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Row841" style:family="table-row">
      <style:table-row-properties style:use-optimal-row-height="false"/>
    </style:style>
    <style:style style:name="TableCell842" style:family="table-cell">
      <style:table-cell-properties fo:border-top="none" fo:border-left="none" fo:border-bottom="0.0069in solid #000000" fo:border-right="none"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top="none" fo:border-left="none" fo:border-bottom="0.0069in solid #000000" fo:border-right="none"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top="none" fo:border-left="none" fo:border-bottom="0.0069in solid #000000" fo:border-right="none"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top="none" fo:border-left="none" fo:border-bottom="0.0069in solid #000000" fo:border-right="none"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top="none" fo:border-left="none" fo:border-bottom="0.0069in solid #000000" fo:border-right="none" fo:padding-top="0in" fo:padding-left="0.075in" fo:padding-bottom="0in" fo:padding-right="0.075in"/>
    </style:style>
    <style:style style:name="P851" style:parent-style-name="Normal" style:family="paragraph">
      <style:text-properties fo:color="#000000"/>
    </style:style>
    <style:style style:name="P852" style:parent-style-name="Normal" style:family="paragraph">
      <style:paragraph-properties fo:text-align="center"/>
      <style:text-properties fo:color="#000000"/>
    </style:style>
    <style:style style:name="P853" style:parent-style-name="Normal" style:family="paragraph">
      <style:paragraph-properties fo:break-before="page" fo:text-align="center"/>
    </style:style>
    <style:style style:name="T854" style:parent-style-name="DefaultParagraphFont" style:family="text">
      <style:text-properties fo:color="#000000" style:language-asian="lt" style:country-asian="LT"/>
    </style:style>
    <style:style style:name="P855" style:parent-style-name="Normal" style:family="paragraph">
      <style:paragraph-properties fo:break-before="page" fo:text-indent="3.543in"/>
    </style:style>
    <style:style style:name="T856" style:parent-style-name="DefaultParagraphFont" style:family="text">
      <style:text-properties fo:color="#000000"/>
    </style:style>
    <style:style style:name="P857" style:parent-style-name="Normal" style:family="paragraph">
      <style:paragraph-properties fo:text-align="center"/>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text-transform="uppercase"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23in">
        <style:tab-stops>
          <style:tab-stop style:type="left" style:position="3.1104in"/>
          <style:tab-stop style:type="left" style:position="3.9368in"/>
          <style:tab-stop style:type="left" style:position="4.7243in"/>
          <style:tab-stop style:type="left" style:position="5.5118in"/>
        </style:tab-stops>
      </style:paragraph-properties>
      <style:text-properties fo:color="#000000"/>
    </style:style>
    <style:style style:name="TableColumn868" style:family="table-column">
      <style:table-column-properties style:column-width="3.1381in"/>
    </style:style>
    <style:style style:name="TableColumn869" style:family="table-column">
      <style:table-column-properties style:column-width="0.8569in"/>
    </style:style>
    <style:style style:name="TableColumn870" style:family="table-column">
      <style:table-column-properties style:column-width="0.8263in"/>
    </style:style>
    <style:style style:name="TableColumn871" style:family="table-column">
      <style:table-column-properties style:column-width="0.9291in"/>
    </style:style>
    <style:style style:name="TableColumn872" style:family="table-column">
      <style:table-column-properties style:column-width="0.943in"/>
    </style:style>
    <style:style style:name="Table867" style:family="table">
      <style:table-properties style:width="6.6937in" fo:margin-left="0in" table:align="lef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text-properties fo:font-weight="bold" style:font-weight-asian="bold"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text-properties fo:font-weight="bold" style:font-weight-asian="bold"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text-properties fo:font-weight="bold" style:font-weight-asian="bold"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style:text-properties fo:font-weight="bold" style:font-weight-asian="bold"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style:text-properties fo:font-weight="bold" style:font-weight-asian="bold" fo:color="#000000"/>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text-properties fo:color="#000000"/>
    </style:style>
    <style:style style:name="TableCell887" style:family="table-cell">
      <style:table-cell-properties fo:border-top="none" fo:border-left="none" fo:border-bottom="0.0069in solid #000000" fo:border-right="none" fo:padding-top="0in" fo:padding-left="0.075in" fo:padding-bottom="0in" fo:padding-right="0.075in"/>
    </style:style>
    <style:style style:name="P888" style:parent-style-name="Normal" style:family="paragraph">
      <style:paragraph-properties fo:text-align="justify"/>
      <style:text-properties fo:color="#000000"/>
    </style:style>
    <style:style style:name="TableCell889" style:family="table-cell">
      <style:table-cell-properties fo:border-top="none" fo:border-left="none" fo:border-bottom="0.0069in solid #000000" fo:border-right="none" fo:padding-top="0in" fo:padding-left="0.075in" fo:padding-bottom="0in" fo:padding-right="0.075in"/>
    </style:style>
    <style:style style:name="P890" style:parent-style-name="Normal" style:family="paragraph">
      <style:paragraph-properties fo:text-align="justify"/>
      <style:text-properties fo:color="#000000"/>
    </style:style>
    <style:style style:name="TableCell891" style:family="table-cell">
      <style:table-cell-properties fo:border-top="none" fo:border-left="none" fo:border-bottom="0.0069in solid #000000" fo:border-right="none" fo:padding-top="0in" fo:padding-left="0.075in" fo:padding-bottom="0in" fo:padding-right="0.075in"/>
    </style:style>
    <style:style style:name="P892" style:parent-style-name="Normal" style:family="paragraph">
      <style:paragraph-properties fo:text-align="justify"/>
      <style:text-properties fo:color="#000000"/>
    </style:style>
    <style:style style:name="TableCell893" style:family="table-cell">
      <style:table-cell-properties fo:border-top="none" fo:border-left="none" fo:border-bottom="0.0069in solid #000000" fo:border-right="none" fo:padding-top="0in" fo:padding-left="0.075in" fo:padding-bottom="0in" fo:padding-right="0.075in"/>
    </style:style>
    <style:style style:name="P894" style:parent-style-name="Normal" style:family="paragraph">
      <style:paragraph-properties fo:text-align="justify"/>
      <style:text-properties fo:color="#000000"/>
    </style:style>
    <style:style style:name="TableRow895" style:family="table-row">
      <style:table-row-properties/>
    </style:style>
    <style:style style:name="TableCell896" style:family="table-cell">
      <style:table-cell-properties fo:border-top="none" fo:border-left="none" fo:border-bottom="none" fo:border-right="0.0069in solid #000000" fo:padding-top="0in" fo:padding-left="0.075in" fo:padding-bottom="0in" fo:padding-right="0.075in"/>
    </style:style>
    <style:style style:name="P897" style:parent-style-name="Normal" style:family="paragraph">
      <style:paragraph-properties fo:text-align="justify"/>
      <style:text-properties fo:font-weight="bold" style:font-weight-asian="bold" fo:color="#000000"/>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font-weight="bold" style:font-weight-asian="bold" fo:color="#00000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font-weight="bold" style:font-weight-asian="bold" fo:color="#00000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font-weight="bold" style:font-weight-asian="bold" fo:color="#000000"/>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font-weight="bold" style:font-weight-asian="bold" fo:color="#000000"/>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style:text-properties fo:color="#000000"/>
    </style:style>
    <style:style style:name="TableCell909" style:family="table-cell">
      <style:table-cell-properties fo:border-top="0.0069in solid #000000" fo:border-left="none" fo:border-bottom="none" fo:border-right="none" fo:padding-top="0in" fo:padding-left="0.075in" fo:padding-bottom="0in" fo:padding-right="0.075in"/>
    </style:style>
    <style:style style:name="P910" style:parent-style-name="Normal" style:family="paragraph">
      <style:paragraph-properties fo:text-align="justify"/>
      <style:text-properties fo:color="#000000"/>
    </style:style>
    <style:style style:name="TableCell911" style:family="table-cell">
      <style:table-cell-properties fo:border-top="0.0069in solid #000000" fo:border-left="none" fo:border-bottom="none" fo:border-right="none" fo:padding-top="0in" fo:padding-left="0.075in" fo:padding-bottom="0in" fo:padding-right="0.075in"/>
    </style:style>
    <style:style style:name="P912" style:parent-style-name="Normal" style:family="paragraph">
      <style:paragraph-properties fo:text-align="justify"/>
      <style:text-properties fo:color="#000000"/>
    </style:style>
    <style:style style:name="TableCell913" style:family="table-cell">
      <style:table-cell-properties fo:border-top="0.0069in solid #000000" fo:border-left="none" fo:border-bottom="none" fo:border-right="none" fo:padding-top="0in" fo:padding-left="0.075in" fo:padding-bottom="0in" fo:padding-right="0.075in"/>
    </style:style>
    <style:style style:name="P914" style:parent-style-name="Normal" style:family="paragraph">
      <style:paragraph-properties fo:text-align="justify"/>
      <style:text-properties fo:color="#000000"/>
    </style:style>
    <style:style style:name="TableCell915" style:family="table-cell">
      <style:table-cell-properties fo:border-top="0.0069in solid #000000" fo:border-left="none" fo:border-bottom="none" fo:border-right="none" fo:padding-top="0in" fo:padding-left="0.075in" fo:padding-bottom="0in" fo:padding-right="0.075in"/>
    </style:style>
    <style:style style:name="P916" style:parent-style-name="Normal" style:family="paragraph">
      <style:paragraph-properties fo:text-align="justify"/>
      <style:text-properties fo:color="#000000"/>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fo:color="#000000"/>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text-properties fo:font-weight="bold" style:font-weight-asian="bold" fo:color="#000000"/>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text-properties fo:font-weight="bold" style:font-weight-asian="bold" fo:color="#000000"/>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style:text-properties fo:font-weight="bold" style:font-weight-asian="bold" fo:color="#000000"/>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style:text-properties fo:font-weight="bold" style:font-weight-asian="bold" fo:color="#000000"/>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style:text-properties fo:color="#000000"/>
    </style:style>
    <style:style style:name="TableCell932" style:family="table-cell">
      <style:table-cell-properties fo:border-top="none" fo:border-left="none" fo:border-bottom="0.0069in solid #000000" fo:border-right="none" fo:padding-top="0in" fo:padding-left="0.075in" fo:padding-bottom="0in" fo:padding-right="0.075in"/>
    </style:style>
    <style:style style:name="P933" style:parent-style-name="Normal" style:family="paragraph">
      <style:paragraph-properties fo:text-align="justify"/>
      <style:text-properties fo:color="#000000"/>
    </style:style>
    <style:style style:name="TableCell934" style:family="table-cell">
      <style:table-cell-properties fo:border-top="none" fo:border-left="none" fo:border-bottom="0.0069in solid #000000" fo:border-right="none" fo:padding-top="0in" fo:padding-left="0.075in" fo:padding-bottom="0in" fo:padding-right="0.075in"/>
    </style:style>
    <style:style style:name="P935" style:parent-style-name="Normal" style:family="paragraph">
      <style:paragraph-properties fo:text-align="justify"/>
      <style:text-properties fo:color="#000000"/>
    </style:style>
    <style:style style:name="TableCell936" style:family="table-cell">
      <style:table-cell-properties fo:border-top="none" fo:border-left="none" fo:border-bottom="0.0069in solid #000000" fo:border-right="none" fo:padding-top="0in" fo:padding-left="0.075in" fo:padding-bottom="0in" fo:padding-right="0.075in"/>
    </style:style>
    <style:style style:name="P937" style:parent-style-name="Normal" style:family="paragraph">
      <style:paragraph-properties fo:text-align="justify"/>
      <style:text-properties fo:color="#000000"/>
    </style:style>
    <style:style style:name="TableCell938" style:family="table-cell">
      <style:table-cell-properties fo:border-top="none" fo:border-left="none" fo:border-bottom="0.0069in solid #000000" fo:border-right="none" fo:padding-top="0in" fo:padding-left="0.075in" fo:padding-bottom="0in" fo:padding-right="0.075in"/>
    </style:style>
    <style:style style:name="P939" style:parent-style-name="Normal" style:family="paragraph">
      <style:paragraph-properties fo:text-align="justify"/>
      <style:text-properties fo:color="#000000"/>
    </style:style>
    <style:style style:name="TableRow940" style:family="table-row">
      <style:table-row-properties/>
    </style:style>
    <style:style style:name="TableCell941" style:family="table-cell">
      <style:table-cell-properties fo:border-top="none" fo:border-left="none" fo:border-bottom="none" fo:border-right="0.0069in solid #000000" fo:padding-top="0in" fo:padding-left="0.075in" fo:padding-bottom="0in" fo:padding-right="0.075in"/>
    </style:style>
    <style:style style:name="P942" style:parent-style-name="Normal" style:family="paragraph">
      <style:paragraph-properties fo:text-align="justify"/>
      <style:text-properties fo:font-weight="bold" style:font-weight-asian="bold" fo:color="#000000"/>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font-weight="bold" style:font-weight-asian="bold" fo:color="#00000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fo:font-weight="bold" style:font-weight-asian="bold" fo:color="#000000"/>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font-weight="bold" style:font-weight-asian="bold" fo:color="#000000"/>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font-weight="bold" style:font-weight-asian="bold" fo:color="#000000"/>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style:text-properties fo:color="#000000"/>
    </style:style>
    <style:style style:name="TableCell954" style:family="table-cell">
      <style:table-cell-properties fo:border-top="0.0069in solid #000000" fo:border-left="none" fo:border-bottom="none" fo:border-right="none" fo:padding-top="0in" fo:padding-left="0.075in" fo:padding-bottom="0in" fo:padding-right="0.075in"/>
    </style:style>
    <style:style style:name="P955" style:parent-style-name="Normal" style:family="paragraph">
      <style:paragraph-properties fo:text-align="justify"/>
      <style:text-properties fo:color="#000000"/>
    </style:style>
    <style:style style:name="TableCell956" style:family="table-cell">
      <style:table-cell-properties fo:border-top="0.0069in solid #000000" fo:border-left="none" fo:border-bottom="none" fo:border-right="none" fo:padding-top="0in" fo:padding-left="0.075in" fo:padding-bottom="0in" fo:padding-right="0.075in"/>
    </style:style>
    <style:style style:name="P957" style:parent-style-name="Normal" style:family="paragraph">
      <style:paragraph-properties fo:text-align="justify"/>
      <style:text-properties fo:color="#000000"/>
    </style:style>
    <style:style style:name="TableCell958" style:family="table-cell">
      <style:table-cell-properties fo:border-top="0.0069in solid #000000" fo:border-left="none" fo:border-bottom="none" fo:border-right="none" fo:padding-top="0in" fo:padding-left="0.075in" fo:padding-bottom="0in" fo:padding-right="0.075in"/>
    </style:style>
    <style:style style:name="P959" style:parent-style-name="Normal" style:family="paragraph">
      <style:paragraph-properties fo:text-align="justify"/>
      <style:text-properties fo:color="#000000"/>
    </style:style>
    <style:style style:name="TableCell960" style:family="table-cell">
      <style:table-cell-properties fo:border-top="0.0069in solid #000000" fo:border-left="none" fo:border-bottom="none" fo:border-right="none" fo:padding-top="0in" fo:padding-left="0.075in" fo:padding-bottom="0in" fo:padding-right="0.075in"/>
    </style:style>
    <style:style style:name="P961" style:parent-style-name="Normal" style:family="paragraph">
      <style:paragraph-properties fo:text-align="justify"/>
      <style:text-properties fo:color="#000000"/>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justify"/>
    </style:style>
    <style:style style:name="T965" style:parent-style-name="DefaultParagraphFont" style:family="text">
      <style:text-properties fo:color="#000000"/>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text-properties fo:font-weight="bold" style:font-weight-asian="bold" fo:color="#000000"/>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style:text-properties fo:font-weight="bold" style:font-weight-asian="bold"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style:text-properties fo:font-weight="bold" style:font-weight-asian="bold"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style:text-properties fo:font-weight="bold" style:font-weight-asian="bold" fo:color="#000000"/>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style:text-properties fo:color="#000000"/>
    </style:style>
    <style:style style:name="TableCell977" style:family="table-cell">
      <style:table-cell-properties fo:border-top="none" fo:border-left="none" fo:border-bottom="0.0069in solid #000000" fo:border-right="none" fo:padding-top="0in" fo:padding-left="0.075in" fo:padding-bottom="0in" fo:padding-right="0.075in"/>
    </style:style>
    <style:style style:name="P978" style:parent-style-name="Normal" style:family="paragraph">
      <style:paragraph-properties fo:text-align="justify"/>
      <style:text-properties fo:color="#000000"/>
    </style:style>
    <style:style style:name="TableCell979" style:family="table-cell">
      <style:table-cell-properties fo:border-top="none" fo:border-left="none" fo:border-bottom="0.0069in solid #000000" fo:border-right="none" fo:padding-top="0in" fo:padding-left="0.075in" fo:padding-bottom="0in" fo:padding-right="0.075in"/>
    </style:style>
    <style:style style:name="P980" style:parent-style-name="Normal" style:family="paragraph">
      <style:paragraph-properties fo:text-align="justify"/>
      <style:text-properties fo:color="#000000"/>
    </style:style>
    <style:style style:name="TableCell981" style:family="table-cell">
      <style:table-cell-properties fo:border-top="none" fo:border-left="none" fo:border-bottom="0.0069in solid #000000" fo:border-right="none" fo:padding-top="0in" fo:padding-left="0.075in" fo:padding-bottom="0in" fo:padding-right="0.075in"/>
    </style:style>
    <style:style style:name="P982" style:parent-style-name="Normal" style:family="paragraph">
      <style:paragraph-properties fo:text-align="justify"/>
      <style:text-properties fo:color="#000000"/>
    </style:style>
    <style:style style:name="TableCell983" style:family="table-cell">
      <style:table-cell-properties fo:border-top="none" fo:border-left="none" fo:border-bottom="0.0069in solid #000000" fo:border-right="none" fo:padding-top="0in" fo:padding-left="0.075in" fo:padding-bottom="0in" fo:padding-right="0.075in"/>
    </style:style>
    <style:style style:name="P984" style:parent-style-name="Normal" style:family="paragraph">
      <style:paragraph-properties fo:text-align="justify"/>
      <style:text-properties fo:color="#000000"/>
    </style:style>
    <style:style style:name="TableRow985" style:family="table-row">
      <style:table-row-properties/>
    </style:style>
    <style:style style:name="TableCell986" style:family="table-cell">
      <style:table-cell-properties fo:border-top="none" fo:border-left="none" fo:border-bottom="none" fo:border-right="0.0069in solid #000000" fo:padding-top="0in" fo:padding-left="0.075in" fo:padding-bottom="0in" fo:padding-right="0.075in"/>
    </style:style>
    <style:style style:name="P987" style:parent-style-name="Normal" style:family="paragraph">
      <style:paragraph-properties fo:text-align="justify"/>
      <style:text-properties fo:font-weight="bold" style:font-weight-asian="bold" fo:color="#000000"/>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font-weight="bold" style:font-weight-asian="bold" fo:color="#000000"/>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font-weight="bold" style:font-weight-asian="bold" fo:color="#000000"/>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font-weight="bold" style:font-weight-asian="bold"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fo:color="#000000"/>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style:text-properties fo:color="#000000"/>
    </style:style>
    <style:style style:name="TableCell999" style:family="table-cell">
      <style:table-cell-properties fo:border-top="0.0069in solid #000000" fo:border-left="none" fo:border-bottom="none" fo:border-right="none" fo:padding-top="0in" fo:padding-left="0.075in" fo:padding-bottom="0in" fo:padding-right="0.075in"/>
    </style:style>
    <style:style style:name="P1000" style:parent-style-name="Normal" style:family="paragraph">
      <style:paragraph-properties fo:text-align="justify"/>
      <style:text-properties fo:color="#000000"/>
    </style:style>
    <style:style style:name="TableCell1001" style:family="table-cell">
      <style:table-cell-properties fo:border-top="0.0069in solid #000000" fo:border-left="none" fo:border-bottom="none" fo:border-right="none" fo:padding-top="0in" fo:padding-left="0.075in" fo:padding-bottom="0in" fo:padding-right="0.075in"/>
    </style:style>
    <style:style style:name="P1002" style:parent-style-name="Normal" style:family="paragraph">
      <style:paragraph-properties fo:text-align="justify"/>
      <style:text-properties fo:color="#000000"/>
    </style:style>
    <style:style style:name="TableCell1003" style:family="table-cell">
      <style:table-cell-properties fo:border-top="0.0069in solid #000000" fo:border-left="none" fo:border-bottom="none" fo:border-right="none" fo:padding-top="0in" fo:padding-left="0.075in" fo:padding-bottom="0in" fo:padding-right="0.075in"/>
    </style:style>
    <style:style style:name="P1004" style:parent-style-name="Normal" style:family="paragraph">
      <style:paragraph-properties fo:text-align="justify"/>
      <style:text-properties fo:color="#000000"/>
    </style:style>
    <style:style style:name="TableCell1005" style:family="table-cell">
      <style:table-cell-properties fo:border-top="0.0069in solid #000000" fo:border-left="none" fo:border-bottom="none" fo:border-right="none" fo:padding-top="0in" fo:padding-left="0.075in" fo:padding-bottom="0in" fo:padding-right="0.075in"/>
    </style:style>
    <style:style style:name="P1006" style:parent-style-name="Normal" style:family="paragraph">
      <style:paragraph-properties fo:text-align="justify"/>
      <style:text-properties fo:color="#000000"/>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justify"/>
      <style:text-properties fo:color="#000000"/>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style:text-properties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style:text-properties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justify"/>
      <style:text-properties fo:color="#000000"/>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justify"/>
      <style:text-properties fo:color="#000000"/>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fo:color="#000000"/>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style:text-properties fo:font-weight="bold" style:font-weight-asian="bold"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style:text-properties fo:font-weight="bold" style:font-weight-asian="bold"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style:text-properties fo:font-weight="bold" style:font-weight-asian="bold"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justify"/>
      <style:text-properties fo:font-weight="bold" style:font-weight-asian="bold" fo:color="#000000"/>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justify"/>
      <style:text-properties fo:color="#000000"/>
    </style:style>
    <style:style style:name="TableCell1033" style:family="table-cell">
      <style:table-cell-properties fo:border-top="none" fo:border-left="none" fo:border-bottom="0.0069in solid #000000" fo:border-right="none" fo:padding-top="0in" fo:padding-left="0.075in" fo:padding-bottom="0in" fo:padding-right="0.075in"/>
    </style:style>
    <style:style style:name="P1034" style:parent-style-name="Normal" style:family="paragraph">
      <style:paragraph-properties fo:text-align="justify"/>
      <style:text-properties fo:color="#000000"/>
    </style:style>
    <style:style style:name="TableCell1035" style:family="table-cell">
      <style:table-cell-properties fo:border-top="none" fo:border-left="none" fo:border-bottom="0.0069in solid #000000" fo:border-right="none" fo:padding-top="0in" fo:padding-left="0.075in" fo:padding-bottom="0in" fo:padding-right="0.075in"/>
    </style:style>
    <style:style style:name="P1036" style:parent-style-name="Normal" style:family="paragraph">
      <style:paragraph-properties fo:text-align="justify"/>
      <style:text-properties fo:color="#000000"/>
    </style:style>
    <style:style style:name="TableCell1037" style:family="table-cell">
      <style:table-cell-properties fo:border-top="none" fo:border-left="none" fo:border-bottom="0.0069in solid #000000" fo:border-right="none" fo:padding-top="0in" fo:padding-left="0.075in" fo:padding-bottom="0in" fo:padding-right="0.075in"/>
    </style:style>
    <style:style style:name="P1038" style:parent-style-name="Normal" style:family="paragraph">
      <style:paragraph-properties fo:text-align="justify"/>
      <style:text-properties fo:color="#000000"/>
    </style:style>
    <style:style style:name="TableCell1039" style:family="table-cell">
      <style:table-cell-properties fo:border-top="none" fo:border-left="none" fo:border-bottom="0.0069in solid #000000" fo:border-right="none" fo:padding-top="0in" fo:padding-left="0.075in" fo:padding-bottom="0in" fo:padding-right="0.075in"/>
    </style:style>
    <style:style style:name="P1040" style:parent-style-name="Normal" style:family="paragraph">
      <style:paragraph-properties fo:text-align="justify"/>
      <style:text-properties fo:color="#000000"/>
    </style:style>
    <style:style style:name="TableRow1041" style:family="table-row">
      <style:table-row-properties/>
    </style:style>
    <style:style style:name="TableCell1042" style:family="table-cell">
      <style:table-cell-properties fo:border-top="none" fo:border-left="none" fo:border-bottom="none" fo:border-right="0.0069in solid #000000" fo:padding-top="0in" fo:padding-left="0.075in" fo:padding-bottom="0in" fo:padding-right="0.075in"/>
    </style:style>
    <style:style style:name="P1043" style:parent-style-name="Normal" style:family="paragraph">
      <style:paragraph-properties fo:text-align="justify"/>
      <style:text-properties fo:font-weight="bold" style:font-weight-asian="bold" fo:color="#000000"/>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font-weight="bold" style:font-weight-asian="bold"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font-weight="bold" style:font-weight-asian="bold"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weight="bold" style:font-weight-asian="bold" fo:color="#000000"/>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color="#000000"/>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justify"/>
      <style:text-properties fo:color="#000000"/>
    </style:style>
    <style:style style:name="TableCell1055" style:family="table-cell">
      <style:table-cell-properties fo:border-top="0.0069in solid #000000" fo:border-left="none" fo:border-bottom="none" fo:border-right="none" fo:padding-top="0in" fo:padding-left="0.075in" fo:padding-bottom="0in" fo:padding-right="0.075in"/>
    </style:style>
    <style:style style:name="P1056" style:parent-style-name="Normal" style:family="paragraph">
      <style:paragraph-properties fo:text-align="justify"/>
      <style:text-properties fo:color="#000000"/>
    </style:style>
    <style:style style:name="TableCell1057" style:family="table-cell">
      <style:table-cell-properties fo:border-top="0.0069in solid #000000" fo:border-left="none" fo:border-bottom="none" fo:border-right="none" fo:padding-top="0in" fo:padding-left="0.075in" fo:padding-bottom="0in" fo:padding-right="0.075in"/>
    </style:style>
    <style:style style:name="P1058" style:parent-style-name="Normal" style:family="paragraph">
      <style:paragraph-properties fo:text-align="justify"/>
      <style:text-properties fo:color="#000000"/>
    </style:style>
    <style:style style:name="TableCell1059" style:family="table-cell">
      <style:table-cell-properties fo:border-top="0.0069in solid #000000" fo:border-left="none" fo:border-bottom="none" fo:border-right="none" fo:padding-top="0in" fo:padding-left="0.075in" fo:padding-bottom="0in" fo:padding-right="0.075in"/>
    </style:style>
    <style:style style:name="P1060" style:parent-style-name="Normal" style:family="paragraph">
      <style:paragraph-properties fo:text-align="justify"/>
      <style:text-properties fo:color="#000000"/>
    </style:style>
    <style:style style:name="TableCell1061" style:family="table-cell">
      <style:table-cell-properties fo:border-top="0.0069in solid #000000" fo:border-left="none" fo:border-bottom="none" fo:border-right="none" fo:padding-top="0in" fo:padding-left="0.075in" fo:padding-bottom="0in" fo:padding-right="0.075in"/>
    </style:style>
    <style:style style:name="P1062" style:parent-style-name="Normal" style:family="paragraph">
      <style:paragraph-properties fo:text-align="justify"/>
      <style:text-properties fo:color="#000000"/>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style:text-properties fo:color="#000000"/>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style:text-properties fo:color="#000000"/>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style:text-properties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style:text-properties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style:text-properties fo:color="#000000"/>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justify"/>
      <style:text-properties fo:font-weight="bold" style:font-weight-asian="bold"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justify"/>
      <style:text-properties fo:font-weight="bold" style:font-weight-asian="bold" fo:color="#000000"/>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justify"/>
      <style:text-properties fo:font-weight="bold" style:font-weight-asian="bold"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justify"/>
      <style:text-properties fo:font-weight="bold" style:font-weight-asian="bold" fo:color="#000000"/>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style:text-properties fo:font-weight="bold" style:font-weight-asian="bold" fo:color="#000000"/>
    </style:style>
    <style:style style:name="TableCell1089" style:family="table-cell">
      <style:table-cell-properties fo:border-top="none" fo:border-left="none" fo:border-bottom="0.0069in solid #000000" fo:border-right="none" fo:padding-top="0in" fo:padding-left="0.075in" fo:padding-bottom="0in" fo:padding-right="0.075in"/>
    </style:style>
    <style:style style:name="P1090" style:parent-style-name="Normal" style:family="paragraph">
      <style:paragraph-properties fo:text-align="justify"/>
      <style:text-properties fo:font-weight="bold" style:font-weight-asian="bold" fo:color="#000000"/>
    </style:style>
    <style:style style:name="TableCell1091" style:family="table-cell">
      <style:table-cell-properties fo:border-top="none" fo:border-left="none" fo:border-bottom="0.0069in solid #000000" fo:border-right="none" fo:padding-top="0in" fo:padding-left="0.075in" fo:padding-bottom="0in" fo:padding-right="0.075in"/>
    </style:style>
    <style:style style:name="P1092" style:parent-style-name="Normal" style:family="paragraph">
      <style:paragraph-properties fo:text-align="justify"/>
      <style:text-properties fo:font-weight="bold" style:font-weight-asian="bold" fo:color="#000000"/>
    </style:style>
    <style:style style:name="TableCell1093" style:family="table-cell">
      <style:table-cell-properties fo:border-top="none" fo:border-left="none" fo:border-bottom="0.0069in solid #000000" fo:border-right="none" fo:padding-top="0in" fo:padding-left="0.075in" fo:padding-bottom="0in" fo:padding-right="0.075in"/>
    </style:style>
    <style:style style:name="P1094" style:parent-style-name="Normal" style:family="paragraph">
      <style:paragraph-properties fo:text-align="justify"/>
      <style:text-properties fo:font-weight="bold" style:font-weight-asian="bold" fo:color="#000000"/>
    </style:style>
    <style:style style:name="TableCell1095" style:family="table-cell">
      <style:table-cell-properties fo:border-top="none" fo:border-left="none" fo:border-bottom="0.0069in solid #000000" fo:border-right="none" fo:padding-top="0in" fo:padding-left="0.075in" fo:padding-bottom="0in" fo:padding-right="0.075in"/>
    </style:style>
    <style:style style:name="P1096" style:parent-style-name="Normal" style:family="paragraph">
      <style:paragraph-properties fo:text-align="justify"/>
      <style:text-properties fo:font-weight="bold" style:font-weight-asian="bold" fo:color="#000000"/>
    </style:style>
    <style:style style:name="TableRow1097" style:family="table-row">
      <style:table-row-properties/>
    </style:style>
    <style:style style:name="TableCell1098" style:family="table-cell">
      <style:table-cell-properties fo:border-top="none" fo:border-left="none" fo:border-bottom="none" fo:border-right="0.0069in solid #000000" fo:padding-top="0in" fo:padding-left="0.075in" fo:padding-bottom="0in" fo:padding-right="0.075in"/>
    </style:style>
    <style:style style:name="P1099" style:parent-style-name="Normal" style:family="paragraph">
      <style:paragraph-properties fo:text-align="justify"/>
      <style:text-properties fo:font-weight="bold" style:font-weight-asian="bold" fo:color="#000000"/>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font-weight="bold" style:font-weight-asian="bold" fo:color="#000000"/>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fo:font-weight="bold" style:font-weight-asian="bold" fo:color="#00000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font-weight="bold" style:font-weight-asian="bold" fo:color="#000000"/>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color="#000000"/>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justify"/>
      <style:text-properties fo:color="#000000"/>
    </style:style>
    <style:style style:name="TableCell1111" style:family="table-cell">
      <style:table-cell-properties fo:border-top="0.0069in solid #000000" fo:border-left="none" fo:border-bottom="none" fo:border-right="none" fo:padding-top="0in" fo:padding-left="0.075in" fo:padding-bottom="0in" fo:padding-right="0.075in"/>
    </style:style>
    <style:style style:name="P1112" style:parent-style-name="Normal" style:family="paragraph">
      <style:paragraph-properties fo:text-align="justify"/>
      <style:text-properties fo:color="#000000"/>
    </style:style>
    <style:style style:name="TableCell1113" style:family="table-cell">
      <style:table-cell-properties fo:border-top="0.0069in solid #000000" fo:border-left="none" fo:border-bottom="none" fo:border-right="none" fo:padding-top="0in" fo:padding-left="0.075in" fo:padding-bottom="0in" fo:padding-right="0.075in"/>
    </style:style>
    <style:style style:name="P1114" style:parent-style-name="Normal" style:family="paragraph">
      <style:paragraph-properties fo:text-align="justify"/>
      <style:text-properties fo:color="#000000"/>
    </style:style>
    <style:style style:name="TableCell1115" style:family="table-cell">
      <style:table-cell-properties fo:border-top="0.0069in solid #000000" fo:border-left="none" fo:border-bottom="none" fo:border-right="none" fo:padding-top="0in" fo:padding-left="0.075in" fo:padding-bottom="0in" fo:padding-right="0.075in"/>
    </style:style>
    <style:style style:name="P1116" style:parent-style-name="Normal" style:family="paragraph">
      <style:paragraph-properties fo:text-align="justify"/>
      <style:text-properties fo:color="#000000"/>
    </style:style>
    <style:style style:name="TableCell1117" style:family="table-cell">
      <style:table-cell-properties fo:border-top="0.0069in solid #000000" fo:border-left="none" fo:border-bottom="none" fo:border-right="none" fo:padding-top="0in" fo:padding-left="0.075in" fo:padding-bottom="0in" fo:padding-right="0.075in"/>
    </style:style>
    <style:style style:name="P1118" style:parent-style-name="Normal" style:family="paragraph">
      <style:paragraph-properties fo:text-align="justify"/>
      <style:text-properties fo:color="#000000"/>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justify"/>
      <style:text-properties fo:color="#000000"/>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style:text-properties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justify"/>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style:text-properties fo:color="#000000"/>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justify"/>
      <style:text-properties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justify"/>
      <style:text-properties fo:color="#000000"/>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style:text-properties fo:color="#000000"/>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style:text-properties fo:color="#000000"/>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style:text-properties fo:color="#000000"/>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justify"/>
      <style:text-properties fo:color="#000000"/>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justify"/>
      <style:text-properties fo:color="#000000"/>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justify"/>
      <style:text-properties fo:color="#000000"/>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style:text-properties fo:color="#000000"/>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justify"/>
      <style:text-properties fo:color="#000000"/>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style:text-properties fo:color="#000000"/>
    </style:style>
    <style:style style:name="TableCell1155" style:family="table-cell">
      <style:table-cell-properties fo:border-top="none" fo:border-left="none" fo:border-bottom="0.0069in solid #000000" fo:border-right="none" fo:padding-top="0in" fo:padding-left="0.075in" fo:padding-bottom="0in" fo:padding-right="0.075in"/>
    </style:style>
    <style:style style:name="P1156" style:parent-style-name="Normal" style:family="paragraph">
      <style:paragraph-properties fo:text-align="justify"/>
      <style:text-properties fo:color="#000000"/>
    </style:style>
    <style:style style:name="TableCell1157" style:family="table-cell">
      <style:table-cell-properties fo:border-top="none" fo:border-left="none" fo:border-bottom="0.0069in solid #000000" fo:border-right="none" fo:padding-top="0in" fo:padding-left="0.075in" fo:padding-bottom="0in" fo:padding-right="0.075in"/>
    </style:style>
    <style:style style:name="P1158" style:parent-style-name="Normal" style:family="paragraph">
      <style:paragraph-properties fo:text-align="justify"/>
      <style:text-properties fo:color="#000000"/>
    </style:style>
    <style:style style:name="TableCell1159" style:family="table-cell">
      <style:table-cell-properties fo:border-top="none" fo:border-left="none" fo:border-bottom="0.0069in solid #000000" fo:border-right="none" fo:padding-top="0in" fo:padding-left="0.075in" fo:padding-bottom="0in" fo:padding-right="0.075in"/>
    </style:style>
    <style:style style:name="P1160" style:parent-style-name="Normal" style:family="paragraph">
      <style:paragraph-properties fo:text-align="justify"/>
      <style:text-properties fo:color="#000000"/>
    </style:style>
    <style:style style:name="TableCell1161" style:family="table-cell">
      <style:table-cell-properties fo:border-top="none" fo:border-left="none" fo:border-bottom="0.0069in solid #000000" fo:border-right="none" fo:padding-top="0in" fo:padding-left="0.075in" fo:padding-bottom="0in" fo:padding-right="0.075in"/>
    </style:style>
    <style:style style:name="P1162" style:parent-style-name="Normal" style:family="paragraph">
      <style:paragraph-properties fo:text-align="justify"/>
      <style:text-properties fo:color="#000000"/>
    </style:style>
    <style:style style:name="TableRow1163" style:family="table-row">
      <style:table-row-properties/>
    </style:style>
    <style:style style:name="TableCell1164" style:family="table-cell">
      <style:table-cell-properties fo:border-top="none" fo:border-left="none" fo:border-bottom="none" fo:border-right="0.0069in solid #000000" fo:padding-top="0in" fo:padding-left="0.075in" fo:padding-bottom="0in" fo:padding-right="0.075in"/>
    </style:style>
    <style:style style:name="P1165" style:parent-style-name="Normal" style:family="paragraph">
      <style:paragraph-properties fo:text-align="justify"/>
      <style:text-properties fo:font-weight="bold" style:font-weight-asian="bold"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fo:font-weight="bold" style:font-weight-asian="bold" fo:color="#000000"/>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font-weight="bold" style:font-weight-asian="bold" fo:color="#000000"/>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fo:font-weight="bold" style:font-weight-asian="bold" fo:color="#000000"/>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fo:color="#000000"/>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justify"/>
      <style:text-properties fo:color="#000000"/>
    </style:style>
    <style:style style:name="TableCell1177" style:family="table-cell">
      <style:table-cell-properties fo:border-top="0.0069in solid #000000" fo:border-left="none" fo:border-bottom="none" fo:border-right="none" fo:padding-top="0in" fo:padding-left="0.075in" fo:padding-bottom="0in" fo:padding-right="0.075in"/>
    </style:style>
    <style:style style:name="P1178" style:parent-style-name="Normal" style:family="paragraph">
      <style:paragraph-properties fo:text-align="justify"/>
      <style:text-properties fo:color="#000000"/>
    </style:style>
    <style:style style:name="TableCell1179" style:family="table-cell">
      <style:table-cell-properties fo:border-top="0.0069in solid #000000" fo:border-left="none" fo:border-bottom="none" fo:border-right="none" fo:padding-top="0in" fo:padding-left="0.075in" fo:padding-bottom="0in" fo:padding-right="0.075in"/>
    </style:style>
    <style:style style:name="P1180" style:parent-style-name="Normal" style:family="paragraph">
      <style:paragraph-properties fo:text-align="justify"/>
      <style:text-properties fo:color="#000000"/>
    </style:style>
    <style:style style:name="TableCell1181" style:family="table-cell">
      <style:table-cell-properties fo:border-top="0.0069in solid #000000" fo:border-left="none" fo:border-bottom="none" fo:border-right="none" fo:padding-top="0in" fo:padding-left="0.075in" fo:padding-bottom="0in" fo:padding-right="0.075in"/>
    </style:style>
    <style:style style:name="P1182" style:parent-style-name="Normal" style:family="paragraph">
      <style:paragraph-properties fo:text-align="justify"/>
      <style:text-properties fo:color="#000000"/>
    </style:style>
    <style:style style:name="TableCell1183" style:family="table-cell">
      <style:table-cell-properties fo:border-top="0.0069in solid #000000" fo:border-left="none" fo:border-bottom="none" fo:border-right="none" fo:padding-top="0in" fo:padding-left="0.075in" fo:padding-bottom="0in" fo:padding-right="0.075in"/>
    </style:style>
    <style:style style:name="P1184" style:parent-style-name="Normal" style:family="paragraph">
      <style:paragraph-properties fo:text-align="justify"/>
      <style:text-properties fo:color="#000000"/>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style:text-properties fo:color="#000000"/>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justify"/>
      <style:text-properties fo:color="#000000"/>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justify"/>
      <style:text-properties fo:color="#000000"/>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justify"/>
      <style:text-properties fo:color="#000000"/>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style:text-properties fo:color="#000000"/>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justify"/>
      <style:text-properties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style:text-properties fo:color="#000000"/>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justify"/>
      <style:text-properties fo:color="#000000"/>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style:text-properties fo:color="#000000"/>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justify"/>
      <style:text-properties fo:color="#000000"/>
    </style:style>
    <style:style style:name="TableCell1210" style:family="table-cell">
      <style:table-cell-properties fo:border-top="none" fo:border-left="none" fo:border-bottom="0.0069in solid #000000" fo:border-right="none" fo:padding-top="0in" fo:padding-left="0.075in" fo:padding-bottom="0in" fo:padding-right="0.075in"/>
    </style:style>
    <style:style style:name="P1211" style:parent-style-name="Normal" style:family="paragraph">
      <style:paragraph-properties fo:text-align="justify"/>
      <style:text-properties fo:color="#000000"/>
    </style:style>
    <style:style style:name="TableCell1212" style:family="table-cell">
      <style:table-cell-properties fo:border-top="none" fo:border-left="none" fo:border-bottom="0.0069in solid #000000" fo:border-right="none" fo:padding-top="0in" fo:padding-left="0.075in" fo:padding-bottom="0in" fo:padding-right="0.075in"/>
    </style:style>
    <style:style style:name="P1213" style:parent-style-name="Normal" style:family="paragraph">
      <style:paragraph-properties fo:text-align="justify"/>
      <style:text-properties fo:color="#000000"/>
    </style:style>
    <style:style style:name="TableCell1214" style:family="table-cell">
      <style:table-cell-properties fo:border-top="none" fo:border-left="none" fo:border-bottom="0.0069in solid #000000" fo:border-right="none" fo:padding-top="0in" fo:padding-left="0.075in" fo:padding-bottom="0in" fo:padding-right="0.075in"/>
    </style:style>
    <style:style style:name="P1215" style:parent-style-name="Normal" style:family="paragraph">
      <style:paragraph-properties fo:text-align="justify"/>
      <style:text-properties fo:color="#000000"/>
    </style:style>
    <style:style style:name="TableCell1216" style:family="table-cell">
      <style:table-cell-properties fo:border-top="none" fo:border-left="none" fo:border-bottom="0.0069in solid #000000" fo:border-right="none" fo:padding-top="0in" fo:padding-left="0.075in" fo:padding-bottom="0in" fo:padding-right="0.075in"/>
    </style:style>
    <style:style style:name="P1217" style:parent-style-name="Normal" style:family="paragraph">
      <style:paragraph-properties fo:text-align="justify"/>
      <style:text-properties fo:color="#000000"/>
    </style:style>
    <style:style style:name="TableRow1218" style:family="table-row">
      <style:table-row-properties/>
    </style:style>
    <style:style style:name="TableCell1219" style:family="table-cell">
      <style:table-cell-properties fo:border-top="none" fo:border-left="none" fo:border-bottom="none" fo:border-right="0.0069in solid #000000" fo:padding-top="0in" fo:padding-left="0.075in" fo:padding-bottom="0in" fo:padding-right="0.075in"/>
    </style:style>
    <style:style style:name="P1220" style:parent-style-name="Normal" style:family="paragraph">
      <style:paragraph-properties fo:text-align="justify"/>
      <style:text-properties fo:font-weight="bold" style:font-weight-asian="bold" fo:color="#000000"/>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font-weight="bold" style:font-weight-asian="bold" fo:color="#000000"/>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font-weight="bold" style:font-weight-asian="bold" fo:color="#00000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fo:font-weight="bold" style:font-weight-asian="bold" fo:color="#00000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color="#000000"/>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justify"/>
      <style:text-properties fo:color="#000000"/>
    </style:style>
    <style:style style:name="TableCell1232" style:family="table-cell">
      <style:table-cell-properties fo:border-top="0.0069in solid #000000" fo:border-left="none" fo:border-bottom="none" fo:border-right="none" fo:padding-top="0in" fo:padding-left="0.075in" fo:padding-bottom="0in" fo:padding-right="0.075in"/>
    </style:style>
    <style:style style:name="P1233" style:parent-style-name="Normal" style:family="paragraph">
      <style:paragraph-properties fo:text-align="justify"/>
      <style:text-properties fo:color="#000000"/>
    </style:style>
    <style:style style:name="TableCell1234" style:family="table-cell">
      <style:table-cell-properties fo:border-top="0.0069in solid #000000" fo:border-left="none" fo:border-bottom="none" fo:border-right="none" fo:padding-top="0in" fo:padding-left="0.075in" fo:padding-bottom="0in" fo:padding-right="0.075in"/>
    </style:style>
    <style:style style:name="P1235" style:parent-style-name="Normal" style:family="paragraph">
      <style:paragraph-properties fo:text-align="justify"/>
      <style:text-properties fo:color="#000000"/>
    </style:style>
    <style:style style:name="TableCell1236" style:family="table-cell">
      <style:table-cell-properties fo:border-top="0.0069in solid #000000" fo:border-left="none" fo:border-bottom="none" fo:border-right="none" fo:padding-top="0in" fo:padding-left="0.075in" fo:padding-bottom="0in" fo:padding-right="0.075in"/>
    </style:style>
    <style:style style:name="P1237" style:parent-style-name="Normal" style:family="paragraph">
      <style:paragraph-properties fo:text-align="justify"/>
      <style:text-properties fo:color="#000000"/>
    </style:style>
    <style:style style:name="TableCell1238" style:family="table-cell">
      <style:table-cell-properties fo:border-top="0.0069in solid #000000" fo:border-left="none" fo:border-bottom="none" fo:border-right="none" fo:padding-top="0in" fo:padding-left="0.075in" fo:padding-bottom="0in" fo:padding-right="0.075in"/>
    </style:style>
    <style:style style:name="P1239" style:parent-style-name="Normal" style:family="paragraph">
      <style:paragraph-properties fo:text-align="justify"/>
      <style:text-properties fo:color="#000000"/>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fo:color="#000000"/>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justify"/>
      <style:text-properties fo:font-weight="bold" style:font-weight-asian="bold" fo:color="#000000"/>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justify"/>
      <style:text-properties fo:font-weight="bold" style:font-weight-asian="bold" fo:color="#000000"/>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justify"/>
      <style:text-properties fo:font-weight="bold" style:font-weight-asian="bold" fo:color="#000000"/>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justify"/>
      <style:text-properties fo:font-weight="bold" style:font-weight-asian="bold" fo:color="#000000"/>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justify"/>
      <style:text-properties fo:color="#000000"/>
    </style:style>
    <style:style style:name="TableCell1255" style:family="table-cell">
      <style:table-cell-properties fo:border-top="none" fo:border-left="none" fo:border-bottom="0.0069in solid #000000" fo:border-right="none" fo:padding-top="0in" fo:padding-left="0.075in" fo:padding-bottom="0in" fo:padding-right="0.075in"/>
    </style:style>
    <style:style style:name="P1256" style:parent-style-name="Normal" style:family="paragraph">
      <style:paragraph-properties fo:text-align="justify"/>
      <style:text-properties fo:color="#000000"/>
    </style:style>
    <style:style style:name="TableCell1257" style:family="table-cell">
      <style:table-cell-properties fo:border-top="none" fo:border-left="none" fo:border-bottom="0.0069in solid #000000" fo:border-right="none" fo:padding-top="0in" fo:padding-left="0.075in" fo:padding-bottom="0in" fo:padding-right="0.075in"/>
    </style:style>
    <style:style style:name="P1258" style:parent-style-name="Normal" style:family="paragraph">
      <style:paragraph-properties fo:text-align="justify"/>
      <style:text-properties fo:color="#000000"/>
    </style:style>
    <style:style style:name="TableCell1259" style:family="table-cell">
      <style:table-cell-properties fo:border-top="none" fo:border-left="none" fo:border-bottom="0.0069in solid #000000" fo:border-right="none" fo:padding-top="0in" fo:padding-left="0.075in" fo:padding-bottom="0in" fo:padding-right="0.075in"/>
    </style:style>
    <style:style style:name="P1260" style:parent-style-name="Normal" style:family="paragraph">
      <style:paragraph-properties fo:text-align="justify"/>
      <style:text-properties fo:color="#000000"/>
    </style:style>
    <style:style style:name="TableCell1261" style:family="table-cell">
      <style:table-cell-properties fo:border-top="none" fo:border-left="none" fo:border-bottom="0.0069in solid #000000" fo:border-right="none" fo:padding-top="0in" fo:padding-left="0.075in" fo:padding-bottom="0in" fo:padding-right="0.075in"/>
    </style:style>
    <style:style style:name="P1262" style:parent-style-name="Normal" style:family="paragraph">
      <style:paragraph-properties fo:text-align="justify"/>
      <style:text-properties fo:color="#000000"/>
    </style:style>
    <style:style style:name="TableRow1263" style:family="table-row">
      <style:table-row-properties/>
    </style:style>
    <style:style style:name="TableCell1264" style:family="table-cell">
      <style:table-cell-properties fo:border-top="none" fo:border-left="none" fo:border-bottom="none" fo:border-right="0.0069in solid #000000" fo:padding-top="0in" fo:padding-left="0.075in" fo:padding-bottom="0in" fo:padding-right="0.075in"/>
    </style:style>
    <style:style style:name="P1265" style:parent-style-name="Normal" style:family="paragraph">
      <style:paragraph-properties fo:text-align="justify"/>
      <style:text-properties fo:font-weight="bold" style:font-weight-asian="bold" fo:color="#000000"/>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fo:font-weight="bold" style:font-weight-asian="bold" fo:color="#000000"/>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font-weight="bold" style:font-weight-asian="bold" fo:color="#000000"/>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font-weight="bold" style:font-weight-asian="bold" fo:color="#000000"/>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color="#000000"/>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justify"/>
      <style:text-properties fo:color="#000000"/>
    </style:style>
    <style:style style:name="TableCell1277" style:family="table-cell">
      <style:table-cell-properties fo:border-top="0.0069in solid #000000" fo:border-left="none" fo:border-bottom="none" fo:border-right="none" fo:padding-top="0in" fo:padding-left="0.075in" fo:padding-bottom="0in" fo:padding-right="0.075in"/>
    </style:style>
    <style:style style:name="P1278" style:parent-style-name="Normal" style:family="paragraph">
      <style:paragraph-properties fo:text-align="justify"/>
      <style:text-properties fo:color="#000000"/>
    </style:style>
    <style:style style:name="TableCell1279" style:family="table-cell">
      <style:table-cell-properties fo:border-top="0.0069in solid #000000" fo:border-left="none" fo:border-bottom="none" fo:border-right="none" fo:padding-top="0in" fo:padding-left="0.075in" fo:padding-bottom="0in" fo:padding-right="0.075in"/>
    </style:style>
    <style:style style:name="P1280" style:parent-style-name="Normal" style:family="paragraph">
      <style:paragraph-properties fo:text-align="justify"/>
      <style:text-properties fo:color="#000000"/>
    </style:style>
    <style:style style:name="TableCell1281" style:family="table-cell">
      <style:table-cell-properties fo:border-top="0.0069in solid #000000" fo:border-left="none" fo:border-bottom="none" fo:border-right="none" fo:padding-top="0in" fo:padding-left="0.075in" fo:padding-bottom="0in" fo:padding-right="0.075in"/>
    </style:style>
    <style:style style:name="P1282" style:parent-style-name="Normal" style:family="paragraph">
      <style:paragraph-properties fo:text-align="justify"/>
      <style:text-properties fo:color="#000000"/>
    </style:style>
    <style:style style:name="TableCell1283" style:family="table-cell">
      <style:table-cell-properties fo:border-top="0.0069in solid #000000" fo:border-left="none" fo:border-bottom="none" fo:border-right="none" fo:padding-top="0in" fo:padding-left="0.075in" fo:padding-bottom="0in" fo:padding-right="0.075in"/>
    </style:style>
    <style:style style:name="P1284" style:parent-style-name="Normal" style:family="paragraph">
      <style:paragraph-properties fo:text-align="justify"/>
      <style:text-properties fo:color="#000000"/>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justify"/>
      <style:text-properties fo:color="#000000"/>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justify"/>
      <style:text-properties fo:color="#000000"/>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justify"/>
      <style:text-properties fo:color="#000000"/>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justify"/>
      <style:text-properties fo:color="#000000"/>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justify"/>
      <style:text-properties fo:color="#000000"/>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justify"/>
    </style:style>
    <style:style style:name="T1299" style:parent-style-name="DefaultParagraphFont" style:family="text">
      <style:text-properties fo:color="#000000"/>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justify"/>
      <style:text-properties fo:font-weight="bold" style:font-weight-asian="bold" fo:color="#000000"/>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justify"/>
      <style:text-properties fo:font-weight="bold" style:font-weight-asian="bold" fo:color="#000000"/>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justify"/>
      <style:text-properties fo:font-weight="bold" style:font-weight-asian="bold" fo:color="#000000"/>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justify"/>
      <style:text-properties fo:font-weight="bold" style:font-weight-asian="bold" fo:color="#000000"/>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justify"/>
      <style:text-properties fo:color="#000000"/>
    </style:style>
    <style:style style:name="TableCell1311" style:family="table-cell">
      <style:table-cell-properties fo:border-top="none" fo:border-left="none" fo:border-bottom="0.0069in solid #000000" fo:border-right="none" fo:padding-top="0in" fo:padding-left="0.075in" fo:padding-bottom="0in" fo:padding-right="0.075in"/>
    </style:style>
    <style:style style:name="P1312" style:parent-style-name="Normal" style:family="paragraph">
      <style:paragraph-properties fo:text-align="justify"/>
      <style:text-properties fo:color="#000000"/>
    </style:style>
    <style:style style:name="TableCell1313" style:family="table-cell">
      <style:table-cell-properties fo:border-top="none" fo:border-left="none" fo:border-bottom="0.0069in solid #000000" fo:border-right="none" fo:padding-top="0in" fo:padding-left="0.075in" fo:padding-bottom="0in" fo:padding-right="0.075in"/>
    </style:style>
    <style:style style:name="P1314" style:parent-style-name="Normal" style:family="paragraph">
      <style:paragraph-properties fo:text-align="justify"/>
      <style:text-properties fo:color="#000000"/>
    </style:style>
    <style:style style:name="TableCell1315" style:family="table-cell">
      <style:table-cell-properties fo:border-top="none" fo:border-left="none" fo:border-bottom="0.0069in solid #000000" fo:border-right="none" fo:padding-top="0in" fo:padding-left="0.075in" fo:padding-bottom="0in" fo:padding-right="0.075in"/>
    </style:style>
    <style:style style:name="P1316" style:parent-style-name="Normal" style:family="paragraph">
      <style:paragraph-properties fo:text-align="justify"/>
      <style:text-properties fo:color="#000000"/>
    </style:style>
    <style:style style:name="TableCell1317" style:family="table-cell">
      <style:table-cell-properties fo:border-top="none" fo:border-left="none" fo:border-bottom="0.0069in solid #000000" fo:border-right="none" fo:padding-top="0in" fo:padding-left="0.075in" fo:padding-bottom="0in" fo:padding-right="0.075in"/>
    </style:style>
    <style:style style:name="P1318" style:parent-style-name="Normal" style:family="paragraph">
      <style:paragraph-properties fo:text-align="justify"/>
      <style:text-properties fo:color="#000000"/>
    </style:style>
    <style:style style:name="TableRow1319" style:family="table-row">
      <style:table-row-properties/>
    </style:style>
    <style:style style:name="TableCell1320" style:family="table-cell">
      <style:table-cell-properties fo:border-top="none" fo:border-left="none" fo:border-bottom="none" fo:border-right="0.0069in solid #000000" fo:padding-top="0in" fo:padding-left="0.075in" fo:padding-bottom="0in" fo:padding-right="0.075in"/>
    </style:style>
    <style:style style:name="P1321" style:parent-style-name="Normal" style:family="paragraph">
      <style:paragraph-properties fo:text-align="justify"/>
      <style:text-properties fo:font-weight="bold" style:font-weight-asian="bold" fo:color="#000000"/>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font-weight="bold" style:font-weight-asian="bold" fo:color="#000000"/>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font-weight="bold" style:font-weight-asian="bold" fo:color="#000000"/>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font-weight="bold" style:font-weight-asian="bold" fo:color="#000000"/>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font-weight="bold" style:font-weight-asian="bold" fo:color="#000000"/>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justify"/>
    </style:style>
    <style:style style:name="T1333" style:parent-style-name="DefaultParagraphFont" style:family="text">
      <style:text-properties fo:font-weight="bold" style:font-weight-asian="bold" fo:color="#000000"/>
    </style:style>
    <style:style style:name="TableCell1334" style:family="table-cell">
      <style:table-cell-properties fo:border-top="0.0069in solid #000000" fo:border-left="none" fo:border-bottom="none" fo:border-right="none" fo:padding-top="0in" fo:padding-left="0.075in" fo:padding-bottom="0in" fo:padding-right="0.075in"/>
    </style:style>
    <style:style style:name="P1335" style:parent-style-name="Normal" style:family="paragraph">
      <style:paragraph-properties fo:text-align="justify"/>
      <style:text-properties fo:color="#000000"/>
    </style:style>
    <style:style style:name="TableCell1336" style:family="table-cell">
      <style:table-cell-properties fo:border-top="0.0069in solid #000000" fo:border-left="none" fo:border-bottom="none" fo:border-right="none" fo:padding-top="0in" fo:padding-left="0.075in" fo:padding-bottom="0in" fo:padding-right="0.075in"/>
    </style:style>
    <style:style style:name="P1337" style:parent-style-name="Normal" style:family="paragraph">
      <style:paragraph-properties fo:text-align="justify"/>
      <style:text-properties fo:color="#000000"/>
    </style:style>
    <style:style style:name="TableCell1338" style:family="table-cell">
      <style:table-cell-properties fo:border-top="0.0069in solid #000000" fo:border-left="none" fo:border-bottom="none" fo:border-right="none" fo:padding-top="0in" fo:padding-left="0.075in" fo:padding-bottom="0in" fo:padding-right="0.075in"/>
    </style:style>
    <style:style style:name="P1339" style:parent-style-name="Normal" style:family="paragraph">
      <style:paragraph-properties fo:text-align="justify"/>
      <style:text-properties fo:color="#000000"/>
    </style:style>
    <style:style style:name="TableCell1340" style:family="table-cell">
      <style:table-cell-properties fo:border-top="0.0069in solid #000000" fo:border-left="none" fo:border-bottom="none" fo:border-right="none" fo:padding-top="0in" fo:padding-left="0.075in" fo:padding-bottom="0in" fo:padding-right="0.075in"/>
    </style:style>
    <style:style style:name="P1341" style:parent-style-name="Normal" style:family="paragraph">
      <style:paragraph-properties fo:text-align="justify"/>
    </style:style>
    <style:style style:name="P1342" style:parent-style-name="Normal" style:family="paragraph">
      <style:paragraph-properties fo:text-align="justify" fo:text-indent="0.4923in">
        <style:tab-stops>
          <style:tab-stop style:type="left" style:position="3.1104in"/>
          <style:tab-stop style:type="left" style:position="3.9368in"/>
          <style:tab-stop style:type="left" style:position="4.7243in"/>
          <style:tab-stop style:type="left" style:position="5.5118in"/>
        </style:tab-stops>
      </style:paragraph-properties>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tab-stops>
          <style:tab-stop style:type="left" style:position="3.1104in"/>
          <style:tab-stop style:type="left" style:position="3.9368in"/>
          <style:tab-stop style:type="left" style:position="4.7243in"/>
          <style:tab-stop style:type="left" style:position="5.5118in"/>
        </style:tab-stops>
      </style:paragraph-properties>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P1350" style:parent-style-name="Normal" style:family="paragraph">
      <style:paragraph-properties fo:text-align="center"/>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P135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text-transform="uppercase" fo:color="#000000"/>
    </style:style>
    <style:style style:name="T1358" style:parent-style-name="DefaultParagraphFont" style:family="text">
      <style:text-properties fo:font-weight="bold" style:font-weight-asian="bold" fo:text-transform="uppercase"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text-align="center"/>
      <style:text-properties fo:color="#000000"/>
    </style:style>
    <style:style style:name="P1361" style:parent-style-name="Normal" style:family="paragraph">
      <style:paragraph-properties fo:text-align="justify" fo:text-indent="0.4923in"/>
      <style:text-properties fo:color="#000000"/>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text-properties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text-properties fo:color="#000000"/>
    </style:style>
    <style:style style:name="P1375" style:parent-style-name="Normal" style:family="paragraph">
      <style:paragraph-properties fo:text-align="justify" fo:text-indent="0.4923in"/>
      <style:text-properties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text-properties fo:color="#000000"/>
    </style:style>
    <style:style style:name="P1382" style:parent-style-name="Normal" style:family="paragraph">
      <style:paragraph-properties fo:text-align="justify" fo:text-indent="0.4923in"/>
      <style:text-properties fo:color="#000000"/>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text-properties fo:color="#000000"/>
    </style:style>
    <style:style style:name="P1388" style:parent-style-name="Normal" style:family="paragraph">
      <style:paragraph-properties fo:text-align="justify" fo:text-indent="0.4923in"/>
      <style:text-properties fo:color="#000000"/>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text-properties fo:color="#000000"/>
    </style:style>
    <style:style style:name="P1394" style:parent-style-name="Normal" style:family="paragraph">
      <style:paragraph-properties fo:text-align="justify" fo:text-indent="0.4923in"/>
      <style:text-properties fo:color="#000000"/>
    </style:style>
    <style:style style:name="P1395" style:parent-style-name="Normal" style:family="paragraph">
      <style:paragraph-properties fo:text-align="justify" fo:text-indent="0.4923in"/>
      <style:text-properties fo:color="#000000"/>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text-properties fo:color="#000000"/>
    </style:style>
    <style:style style:name="P1402" style:parent-style-name="Normal" style:family="paragraph">
      <style:paragraph-properties fo:text-align="justify" fo:text-indent="0.4923in"/>
      <style:text-properties fo:color="#000000"/>
    </style:style>
    <style:style style:name="P1403" style:parent-style-name="Normal" style:family="paragraph">
      <style:paragraph-properties fo:text-align="justify" fo:text-indent="0.4923in"/>
      <style:text-properties fo:color="#000000"/>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text-properties fo:color="#000000"/>
    </style:style>
    <style:style style:name="P1409" style:parent-style-name="Normal" style:family="paragraph">
      <style:paragraph-properties fo:text-align="justify" fo:text-indent="0.4923in"/>
      <style:text-properties fo:color="#000000"/>
    </style:style>
    <style:style style:name="P1410" style:parent-style-name="Normal" style:family="paragraph">
      <style:paragraph-properties fo:text-align="justify" fo:text-indent="0.4923in"/>
      <style:text-properties fo:color="#000000"/>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text-align="justify" fo:text-indent="0.4923in"/>
      <style:text-properties fo:color="#000000"/>
    </style:style>
    <style:style style:name="P1425" style:parent-style-name="Normal" style:family="paragraph">
      <style:paragraph-properties fo:text-align="justify" fo:text-indent="0.4923in"/>
      <style:text-properties fo:color="#000000"/>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text-properties fo:color="#000000"/>
    </style:style>
    <style:style style:name="P1438" style:parent-style-name="Normal" style:family="paragraph">
      <style:paragraph-properties fo:text-align="justify" fo:text-indent="0.4923in"/>
      <style:text-properties fo:color="#000000"/>
    </style:style>
    <style:style style:name="P1439" style:parent-style-name="Normal" style:family="paragraph">
      <style:paragraph-properties fo:text-align="justify" fo:text-indent="0.4923in"/>
      <style:text-properties fo:color="#000000"/>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text-properties fo:color="#000000"/>
    </style:style>
    <style:style style:name="P1445" style:parent-style-name="Normal" style:family="paragraph">
      <style:paragraph-properties fo:text-align="justify" fo:text-indent="0.4923in"/>
      <style:text-properties fo:color="#000000"/>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center"/>
      <style:text-properties fo:color="#000000"/>
    </style:style>
    <style:style style:name="P145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52" style:parent-style-name="Normal" style:family="paragraph">
      <style:paragraph-properties fo:text-align="justify" fo:text-indent="0.4923in"/>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text-transform="uppercase" fo:color="#000000"/>
    </style:style>
    <style:style style:name="P1455" style:parent-style-name="Normal" style:family="paragraph">
      <style:paragraph-properties fo:text-align="justify" fo:text-indent="0.4923in"/>
      <style:text-properties fo:color="#000000"/>
    </style:style>
    <style:style style:name="P1456" style:parent-style-name="Normal" style:family="paragraph">
      <style:paragraph-properties fo:text-align="justify" fo:text-indent="0.4923in"/>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text-properties fo:color="#000000"/>
    </style:style>
    <style:style style:name="P1461" style:parent-style-name="Normal" style:family="paragraph">
      <style:paragraph-properties fo:text-align="justify" fo:text-indent="0.4923in"/>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text-properties fo:color="#000000"/>
    </style:style>
    <style:style style:name="P1492" style:parent-style-name="Normal" style:family="paragraph">
      <style:paragraph-properties fo:text-align="center"/>
      <style:text-properties fo:color="#000000"/>
    </style:style>
    <style:style style:name="P1493" style:parent-style-name="Normal" style:family="paragraph">
      <style:paragraph-properties fo:text-align="justify" fo:text-indent="0.4923in"/>
      <style:text-properties fo:color="#000000"/>
    </style:style>
    <style:style style:name="P1494"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95" style:parent-style-name="DefaultParagraphFont" style:family="text">
      <style:text-properties fo:color="#000000" style:language-asian="lt" style:country-asian="LT"/>
    </style:style>
    <style:style style:name="P149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97" style:parent-style-name="Normal" style:family="paragraph">
      <style:paragraph-properties fo:text-align="justify" fo:text-indent="0.4923in"/>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fo:text-transform="uppercase" fo:color="#000000"/>
    </style:style>
    <style:style style:name="P1500" style:parent-style-name="Normal" style:family="paragraph">
      <style:paragraph-properties fo:text-align="justify" fo:text-indent="0.4923in"/>
      <style:text-properties fo:color="#000000"/>
    </style:style>
    <style:style style:name="P1501" style:parent-style-name="Normal" style:family="paragraph">
      <style:paragraph-properties fo:text-align="justify" fo:text-indent="0.4923in"/>
      <style:text-properties fo:color="#000000"/>
    </style:style>
    <style:style style:name="P1502" style:parent-style-name="Normal" style:family="paragraph">
      <style:paragraph-properties fo:text-align="justify" fo:text-indent="0.4923in"/>
      <style:text-properties fo:color="#000000"/>
    </style:style>
    <style:style style:name="P1503" style:parent-style-name="Normal" style:family="paragraph">
      <style:paragraph-properties fo:text-align="justify" fo:text-indent="0.4923in"/>
      <style:text-properties fo:color="#000000"/>
    </style:style>
    <style:style style:name="TableColumn1505" style:family="table-column">
      <style:table-column-properties style:column-width="4.35in"/>
    </style:style>
    <style:style style:name="TableColumn1506" style:family="table-column">
      <style:table-column-properties style:column-width="1.0395in"/>
    </style:style>
    <style:style style:name="TableColumn1507" style:family="table-column">
      <style:table-column-properties style:column-width="1.4541in"/>
    </style:style>
    <style:style style:name="Table1504" style:family="table">
      <style:table-properties style:width="6.8437in" fo:margin-left="0in" table:align="left"/>
    </style:style>
    <style:style style:name="TableRow1508" style:family="table-row">
      <style:table-row-properties/>
    </style:style>
    <style:style style:name="TableCell1509" style:family="table-cell">
      <style:table-cell-properties fo:border-top="none" fo:border-left="none" fo:border-bottom="none" fo:border-right="0.0069in solid #000000" fo:padding-top="0in" fo:padding-left="0.075in" fo:padding-bottom="0in" fo:padding-right="0.075in"/>
    </style:style>
    <style:style style:name="P1510" style:parent-style-name="Normal" style:family="paragraph">
      <style:paragraph-properties fo:text-align="justify"/>
      <style:text-properties fo:color="#000000"/>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fo:color="#000000"/>
    </style:style>
    <style:style style:name="TableCell1513" style:family="table-cell">
      <style:table-cell-properties fo:border-top="none" fo:border-left="0.0069in solid #000000" fo:border-bottom="none" fo:border-right="none" fo:padding-top="0in" fo:padding-left="0.075in" fo:padding-bottom="0in" fo:padding-right="0.075in"/>
    </style:style>
    <style:style style:name="P1514" style:parent-style-name="Normal" style:family="paragraph">
      <style:paragraph-properties fo:text-align="justify"/>
      <style:text-properties fo:color="#000000"/>
    </style:style>
    <style:style style:name="TableRow1515" style:family="table-row">
      <style:table-row-properties/>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justify"/>
      <style:text-properties fo:color="#000000"/>
    </style:style>
    <style:style style:name="TableCell1518" style:family="table-cell">
      <style:table-cell-properties fo:border-top="0.0069in solid #000000" fo:border-left="none" fo:border-bottom="0.0069in solid #000000" fo:border-right="none" fo:padding-top="0in" fo:padding-left="0.075in" fo:padding-bottom="0in" fo:padding-right="0.075in"/>
    </style:style>
    <style:style style:name="P1519" style:parent-style-name="Normal" style:family="paragraph">
      <style:paragraph-properties fo:text-align="justify"/>
      <style:text-properties fo:color="#000000"/>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justify"/>
      <style:text-properties fo:color="#000000"/>
    </style:style>
    <style:style style:name="TableRow1522" style:family="table-row">
      <style:table-row-properties/>
    </style:style>
    <style:style style:name="TableCell1523" style:family="table-cell">
      <style:table-cell-properties fo:border-top="none" fo:border-left="none" fo:border-bottom="none" fo:border-right="0.0069in solid #000000" fo:padding-top="0in" fo:padding-left="0.075in" fo:padding-bottom="0in" fo:padding-right="0.075in"/>
    </style:style>
    <style:style style:name="P1524" style:parent-style-name="Normal" style:family="paragraph">
      <style:paragraph-properties fo:text-align="justify"/>
      <style:text-properties fo:color="#000000"/>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fo:color="#000000"/>
    </style:style>
    <style:style style:name="TableCell1527" style:family="table-cell">
      <style:table-cell-properties fo:border-top="none" fo:border-left="0.0069in solid #000000" fo:border-bottom="none" fo:border-right="none" fo:padding-top="0in" fo:padding-left="0.075in" fo:padding-bottom="0in" fo:padding-right="0.075in"/>
    </style:style>
    <style:style style:name="P1528" style:parent-style-name="Normal" style:family="paragraph">
      <style:paragraph-properties fo:text-align="justify"/>
      <style:text-properties fo:color="#000000"/>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justify"/>
      <style:text-properties fo:color="#000000"/>
    </style:style>
    <style:style style:name="TableCell1532" style:family="table-cell">
      <style:table-cell-properties fo:border-top="0.0069in solid #000000" fo:border-left="none" fo:border-bottom="0.0069in solid #000000" fo:border-right="none" fo:padding-top="0in" fo:padding-left="0.075in" fo:padding-bottom="0in" fo:padding-right="0.075in"/>
    </style:style>
    <style:style style:name="P1533" style:parent-style-name="Normal" style:family="paragraph">
      <style:paragraph-properties fo:text-align="justify"/>
      <style:text-properties fo:color="#000000"/>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justify"/>
      <style:text-properties fo:color="#000000"/>
    </style:style>
    <style:style style:name="TableRow1536" style:family="table-row">
      <style:table-row-properties/>
    </style:style>
    <style:style style:name="TableCell1537" style:family="table-cell">
      <style:table-cell-properties fo:border-top="none" fo:border-left="none" fo:border-bottom="none" fo:border-right="0.0069in solid #000000" fo:padding-top="0in" fo:padding-left="0.075in" fo:padding-bottom="0in" fo:padding-right="0.075in"/>
    </style:style>
    <style:style style:name="P1538" style:parent-style-name="Normal" style:family="paragraph">
      <style:paragraph-properties fo:text-align="justify"/>
      <style:text-properties fo:color="#000000"/>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fo:color="#000000"/>
    </style:style>
    <style:style style:name="TableCell1541" style:family="table-cell">
      <style:table-cell-properties fo:border-top="none" fo:border-left="0.0069in solid #000000" fo:border-bottom="none" fo:border-right="none" fo:padding-top="0in" fo:padding-left="0.075in" fo:padding-bottom="0in" fo:padding-right="0.075in"/>
    </style:style>
    <style:style style:name="P1542" style:parent-style-name="Normal" style:family="paragraph">
      <style:paragraph-properties fo:text-align="justify"/>
      <style:text-properties fo:color="#000000"/>
    </style:style>
    <style:style style:name="P1543" style:parent-style-name="Normal" style:family="paragraph">
      <style:paragraph-properties fo:text-align="justify" fo:text-indent="0.4923in"/>
      <style:text-properties fo:color="#000000"/>
    </style:style>
    <style:style style:name="P1544" style:parent-style-name="Normal" style:family="paragraph">
      <style:paragraph-properties fo:text-align="justify" fo:text-indent="0.4923in"/>
      <style:text-properties fo:color="#000000"/>
    </style:style>
    <style:style style:name="P1545" style:parent-style-name="Normal" style:family="paragraph">
      <style:paragraph-properties fo:text-align="center"/>
      <style:text-properties fo:color="#000000"/>
    </style:style>
    <style:style style:name="P1546" style:parent-style-name="Normal" style:family="paragraph">
      <style:paragraph-properties fo:text-align="justify" fo:text-indent="0.4923in"/>
      <style:text-properties fo:color="#000000"/>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VEIKATOS APSAUGOS MINISTERIJOS</text:span></text:p>
      <text:p text:style-name="P12"/>
      <text:p text:style-name="P13">Į S A K Y M A S</text:p>
      <text:p text:style-name="P14">DĖL LOKALAUS MEDICININIO AUDITO NUOSTATŲ</text:p>
      <text:p text:style-name="P15"/>
      <text:p text:style-name="P16">1998 m. spalio 6 d. Nr. 571</text:p>
      <text:p text:style-name="P17">Vilnius</text:p>
      <text:p text:style-name="P18"/>
      <text:p text:style-name="P19"><text:span text:style-name="T20">Vykdydamas Lietuvos Respublikos sveikatos sistemos įstatymo 91 straipsnį</text:span><text:span text:style-name="T21"><text:s/>ir siekdamas užtikrinti tinkamą sveikatos priežiūros paslaugų kokybę asmens sveikatos priežiūros įstaigose,<text:s/></text:span></text:p>
      <text:p text:style-name="P22"><text:span text:style-name="T23">ĮSAKAU:</text:span></text:p>
      <text:p text:style-name="P24"><text:span text:style-name="T25">1</text:span><text:span text:style-name="T26">. Patvirtinti Kokybės sistemos diegimo asmens sveikatos priežiūros įstaigose tvarką ir lokalaus (vidaus) medicininio audito nuostat</text:span><text:span text:style-name="T27">us (pridedama).</text:span></text:p>
      <text:p text:style-name="P28"><text:span text:style-name="T29">2</text:span><text:span text:style-name="T30">. Asmens sveikatos priežiūros paslaugas teikiančių įstaigų vadovams diegti kokybės sistemas ir vykdyti paslaugų kokybės kontrolę pagal patvirtintus lokalaus medicininio audito nuostatus.</text:span></text:p>
      <text:p text:style-name="P31"><text:span text:style-name="T32">3</text:span><text:span text:style-name="T33">. Savivaldybių ir apskričių gydytojams orga</text:span><text:span text:style-name="T34">nizuoti lokalų medicininį auditą pavaldžiose įstaigose pagal patvirtintus lokalaus medicininio audito nuostatus.</text:span></text:p>
      <text:p text:style-name="P35"><text:span text:style-name="T36">4</text:span><text:span text:style-name="T37">. Valstybinei medicininio audito inspekcijai supažindinti apskričių, savivaldybių gydytojus bei asmens sveikatos priežiūros įstaigų vadovu</text:span><text:span text:style-name="T38">s su lokalaus medicininio audito atlikimo tvarka steigėjų organizuotuose seminaruose.</text:span></text:p>
      <text:p text:style-name="P39"><text:span text:style-name="T40">5</text:span><text:span text:style-name="T41">. Įsakymo vykdymo kontrolę pavedu viceministrui prof. V. Basiui.</text:span></text:p>
      <text:p text:style-name="P42"/>
      <text:p text:style-name="P43"/>
      <text:p text:style-name="P44">Sveikatos apsaugos Ministras<text:tab/>Mindaugas Stankevičius</text:p>
      <text:p text:style-name="P45">______________</text:p>
      <text:p text:style-name="P46"/>
      <text:soft-page-break/>
      <text:p text:style-name="P47"><text:span text:style-name="T48">PATVIRTINTA</text:span></text:p>
      <text:p text:style-name="P49">Sveikatos apsaugos ministerijos<text:s/></text:p>
      <text:p text:style-name="P50">1998 10 06 įsakymu Nr. 571<text:s/></text:p>
      <text:p text:style-name="P51"/>
      <text:p text:style-name="P52"><text:span text:style-name="T53">KOKYBĖS SISTEMOS DIEGIMO ASMENS SVEIKATOS PRIEŽIŪROS ĮSTAIGOSE TVARKA IR LOKALAUS MEDICININIO AUDITO NUOSTATAI</text:span></text:p>
      <text:p text:style-name="P54"/>
      <text:p text:style-name="P55"><text:span text:style-name="T56">Įvadas</text:span></text:p>
      <text:p text:style-name="P57"/>
      <text:p text:style-name="P58">Sveikatos priežiūros kokybės užtikrinimas ir gerinimas yra vienas iš<text:s/>sveikatos priežiūros reformos prioritetų. Sveikatos priežiūrą reglamentuojantys įstatymai leidžia įdiegti ir efektyviai funkcionuoti kokybės sistemoms asmens sveikatos priežiūros įstaigose. Kokybės sistemų tikslas – užtikrinti teikiamų paslaugų kokybę. Sveikatos sistemos įstatymas nustato sveikatos priežiūros organizavimo, valdymo ir vykdymo pagrindus kaip būtiną sveikatos priežiūros sąlygą, įtvirtina jos prieinamumą, priimtinumą ir tinkamumą. Sveikatos priežiūros įstaigų įstatymas nustato sveikatos priežiūros įstaigų valdymo, darbo organizavimo pagrindus, įstaigų ir pacientų santykius. Gydytojo medicinos praktikos įstatymas užtikrina, kad pacientams medicinos pagalbą teiktų tik tinkamai išmokyti, reikiamų žinių ir įgūdžių turintys asmenys. Pacientų teisių ir žalos sveikatai atlyginimo įstatymas įtvirtina pagrindinius reikalavimus, kurie užtikrina pacientų teisę gauti gerą sveikatos priežiūrą, visavertę informaciją bei numato garantijas gauti žalos atlyginimą, kai sveikatos priežiūra vykdoma netinkamai.</text:p>
      <text:p text:style-name="P59"><text:span text:style-name="T60">Kokyb</text:span><text:span text:style-name="T61">ės sistema</text:span><text:span text:style-name="T62"><text:s/>– tai tarpusavyje susijusių organizacinių struktūrų, procesų ir išteklių visuma, būtina kokybės vadybai.</text:span></text:p>
      <text:p text:style-name="P63"><text:span text:style-name="T64">Diegiant kokybės sistemas prie decentralizuoto asmens sveikatos priežiūros įstaigų valdymo<text:s/></text:span><text:span text:style-name="T65">paskirstoma atsakomybė</text:span><text:span text:style-name="T66">:</text:span></text:p>
      <text:p text:style-name="P67"><text:span text:style-name="T68">1</text:span><text:span text:style-name="T69">. Įstaigos steigėjas</text:span><text:span text:style-name="T70"><text:s/>(</text:span><text:span text:style-name="T71">Sveikatos apsaugos ministerija, apskritis, savivaldybė) turi duoti nurodymus ir užtikrinti, kad kiekvienoje įstaigoje būtų tinkama kokybės sistema su organizacija, resursais, nusistovėjusia praktika ir metodais, kurie užtikrintų įstaigoje teikiamų sveikato</text:span><text:span text:style-name="T72">s priežiūros paslaugų kokybę.</text:span></text:p>
      <text:p text:style-name="P73"><text:span text:style-name="T74">2</text:span><text:span text:style-name="T75">. Įstaigos vadovas<text:s/></text:span><text:span text:style-name="T76">pagal turimus resursus turi įgyvendinti, išlaikyti tinkamą kokybės sistemą nuolatinei įstaigos kokybei garantuoti, sekti, plėtoti ir žymėti dokumentuose, kuri sudarytų sąlygas vykdyti kokybės politiką,<text:s/></text:span><text:span text:style-name="T77">tikslus ir uždavinius bei siekti ekonominio efektyvumo.<text:s/></text:span></text:p>
      <text:p text:style-name="P78"><text:span text:style-name="T79">3</text:span><text:span text:style-name="T80">. Sveikatos priežiūros įstaigos darbuotojai</text:span><text:span text:style-name="T81"><text:s/>turi savo darbu užtikrinti, kad būtų pasiekti ligoninės steigėjo apibrėžti ir ligoninės vadovybės įgyvendinami kokybės uždaviniai.</text:span></text:p>
      <text:p text:style-name="P82">Visa kokybės sistema turi būti aprašyta dokumentuose.</text:p>
      <text:p text:style-name="P83"><text:span text:style-name="T84">Būtini kokybės sistemos dokumentai</text:span><text:span text:style-name="T85">:</text:span></text:p>
      <text:p text:style-name="P86"><text:span text:style-name="T87">1</text:span><text:span text:style-name="T88">. Kokybės vadovas.</text:span></text:p>
      <text:p text:style-name="P89"><text:span text:style-name="T90">2</text:span><text:span text:style-name="T91">. Kokybės sistemos procedūros.</text:span></text:p>
      <text:p text:style-name="P92"><text:span text:style-name="T93">3</text:span><text:span text:style-name="T94">. Darbo instrukcijos, diagnostikos ir gydymo metodikos bei kt.</text:span></text:p>
      <text:p text:style-name="P95"><text:span text:style-name="T96">4</text:span><text:span text:style-name="T97">. Kokybės duomenų įrašai – lokalaus medicininio audi</text:span><text:span text:style-name="T98">to veiklos dokumentai.</text:span></text:p>
      <text:p text:style-name="P99"/>
      <text:p text:style-name="P100"><text:span text:style-name="T101">1</text:span><text:span text:style-name="T102">. Kokybės vadovas</text:span></text:p>
      <text:p text:style-name="P103"/>
      <text:p text:style-name="P104"><text:span text:style-name="T105">Kokybės vadove</text:span><text:span text:style-name="T106"><text:s/>turi būti nurodyta:</text:span></text:p>
      <text:p text:style-name="P107"><text:span text:style-name="T108">a) trumpos žinios apie įstaigą (ligoninė, PSPC, reabilitacijos įstaiga ir kt.): pavadinimas, vieta ir ryšio priemonės (pašto adresas, telefonas, telefaksas, elektroninis paš</text:span><text:span text:style-name="T109">tas ir kt.), įstaigos veiklos kryptis ir tikslai (misija), nurodant teikiamų paslaugų profilius ir aptarnaujamą kontingentą;</text:span></text:p>
      <text:p text:style-name="P110"><text:span text:style-name="T111">b) informacija apie kokybės vadovą: kada sudarytas, kokia tvarka atnaujinamas (kasmet arba įstaigoje įvykus pasikeitimams, galint</text:span><text:span text:style-name="T112">iems turėti įtaką kokybei, ar atsiradus kitai būtinybei);</text:span></text:p>
      <text:p text:style-name="P113"><text:span text:style-name="T114">c) įstaigos kokybės politika ir kokybės tikslai, kuriuose nurodomi organizacijos įsipareigojimai kokybės atžvilgiu, darbuotojų supažindinimo su kokybės politika tvarka, jos įgyvendinimo tvarka;<text:s/></text:span></text:p>
      <text:p text:style-name="P115"><text:span text:style-name="T116">d) įstaigos veiklos kokybės uždaviniai, kurie turi būti aiškūs, išmatuojami, apibrėžti laiku, pvz., pacientų laukimo laikas tyrimams, priešoperacinio ištyrimo trukmė ir pan.;</text:span></text:p>
      <text:p text:style-name="P117"><text:span text:style-name="T118">e) įstaigos organizacinės struktūros schema, kurioje numatytos pareigos,<text:s/></text:span><text:span text:style-name="T119">įgaliojimai, atsakomybė ir tarpusavio ryšių struktūra (smulkus visų padalinių ir jiems vadovaujančių asmenų sąrašas, kuriame nurodytos pareigos, įgaliojimai, atsakomybė ir hierarchija);</text:span></text:p>
      <text:p text:style-name="P120"><text:span text:style-name="T121">f) įstaigoje atliekamų procedūrų, galinčių turėti įtakos kokybei, są</text:span><text:span text:style-name="T122">rašas.</text:span></text:p>
      <text:p text:style-name="P123">Kokybės vadovą patvirtina įstaigos vadovas. Tvirtindamas nurodo datą ir asmenį (audito grupės vadovą), atsakingą už kokybės vadovo sudarymą ir papildymą.</text:p>
      <text:p text:style-name="P124"/>
      <text:p text:style-name="P125"><text:span text:style-name="T126">2</text:span><text:span text:style-name="T127">. Kokybės sistemos elementai</text:span></text:p>
      <text:p text:style-name="P128"/>
      <text:p text:style-name="P129"><text:span text:style-name="T130">Procedūra</text:span><text:span text:style-name="T131"><text:s/>– tai aprašyta veiksmų seka tam tikrai veiklai<text:s/></text:span><text:span text:style-name="T132">atlikti. Asmens sveikatos priežiūros įstaigoje tokia veikla yra diagnostikos, gydymo, reabilitacijos ir kt. procesai, vykdomi per procedūras. Procedūros skiriamos į:</text:span></text:p>
      <text:p text:style-name="P133"><text:span text:style-name="T134">1</text:span><text:span text:style-name="T135">. Organizacines arba vadybines.<text:s/></text:span></text:p>
      <text:p text:style-name="P136"><text:span text:style-name="T137">2</text:span><text:span text:style-name="T138">. Klinikines.</text:span><text:span text:style-name="T139"><text:s/></text:span></text:p>
      <text:p text:style-name="P140"><text:span text:style-name="T141">1</text:span><text:span text:style-name="T142">. Kiekviena asmens sveikato</text:span><text:span text:style-name="T143">s priežiūros įstaiga turi įdiegti žemiau nurodytas sveikatos priežiūros proceso kokybei svarbias<text:s/></text:span><text:span text:style-name="T144">organizacines arba vadybines procedūras</text:span><text:span text:style-name="T145">:</text:span></text:p>
      <text:p text:style-name="P146">- medicininės dokumentacijos ir informacinės bazės valdymo pagal veikiančius norminius aktus;</text:p>
      <text:p text:style-name="P147">- pirkimo (1 schema);</text:p>
      <text:p text:style-name="P148">-<text:s/>pacientų skundų ir pareiškimų nagrinėjimo (2 ir 2a schemos);</text:p>
      <text:p text:style-name="P149">- darbo priemonių (medicininės ir kitos įrangos, medikamentų ir kt.) valdymo tvarka, reglamentuojant įrangos ir medikamentų naudojimą, paskirstant bei nurodant atsakomybes;</text:p>
      <text:p text:style-name="P150">- lokalaus (vidaus) medicininio audito (pagal šiuos nuostatus);</text:p>
      <text:p text:style-name="P151">- personalo parinkimo ir kvalifikacijos kėlimo:</text:p>
      <text:p text:style-name="P152"><text:span text:style-name="T153">a) nurodant pareigų kvalifikacinius reikalavimus (pagal specialistų medicinos normas ir įstaigos reikmes);</text:span></text:p>
      <text:p text:style-name="P154"><text:span text:style-name="T155">b) sudarant pareigų instrukcijas (3 schema);</text:span></text:p>
      <text:p text:style-name="P156"><text:span text:style-name="T157">c) sudaran</text:span><text:span text:style-name="T158">t personalo kvalifikacijos kėlimo metinius planus;</text:span></text:p>
      <text:p text:style-name="P159"><text:span text:style-name="T160">d) numatant priemones skatinti aktyviai dalyvaujantį personalą kokybės sistemos diegimo procese (materialiai ir kitomis priemonėmis).</text:span></text:p>
      <text:p text:style-name="P161"><text:span text:style-name="T162">2</text:span><text:span text:style-name="T163">. Kiekviena įstaiga privalo aprašyti ir taikyti<text:s/></text:span><text:span text:style-name="T164">klinikines pro</text:span><text:span text:style-name="T165">cedūras,</text:span><text:span text:style-name="T166"><text:s/>apimančias:</text:span></text:p>
      <text:p text:style-name="P167">- mirčių atvejų nagrinėjimą;</text:p>
      <text:p text:style-name="P168">- hospitalinės infekcijos kontrolę;</text:p>
      <text:p text:style-name="P169">- pacientui padarytos žalos atvejų (nesant skundų ar pareiškimų) nagrinėjimą Sveikatos apsaugos ministerijos 1998 09 21 įsakymu Nr. 529 nustatyta tvarka „Dėl profesinių klaidų asmens sveikatos priežiūros įstaigose nagrinėjimo tvarkos“;<text:s/></text:p>
      <text:p text:style-name="P170">- invazinius tyrimo<text:s/>ir gydymo metodus.</text:p>
      <text:p text:style-name="P171"><text:span text:style-name="T172">Kitas klinikines procedūras įstaiga nustato savo nuožiūra, pasirinkdama tas, kurios įstaigoje turi didžiausią įtaką sveikatos priežiūros kokybei. Šios procedūros (kritinės įstaigos veiklai) aprašomos naudojantis<text:s/></text:span><text:span text:style-name="T173">tėkmės schemomis,<text:s/></text:span><text:span text:style-name="T174">kurios</text:span><text:span text:style-name="T175">e turi būti:</text:span></text:p>
      <text:p text:style-name="P176">- aiškiai nurodyti už kiekvieną veiksmą atsakingi asmenys;<text:s/></text:p>
      <text:p text:style-name="P177">- nurodyta, kokiomis klinikinėmis rekomendacijomis ar kitais dokumentais, pavyzdžiui, darbo instrukcijomis, reikia vadovautis.</text:p>
      <text:p text:style-name="P178">Rekomenduojamos įstaigos kritinės procedūros:</text:p>
      <text:p text:style-name="P179">- tos,<text:s/>kurioms reikia didelių resursų (didelė darbo apimtis, brangi gydymo technologija);</text:p>
      <text:p text:style-name="P180">- kurias atliekant gali dažnai kilti problemų (tai tokios procedūros, kurios atliekamos skirtinguose skyriuose, skirtingose gydymo įstaigose ar skirtingo lygio medicinos personalo, pvz., gydytojas – slaugytojas);</text:p>
      <text:soft-page-break/>
      <text:p text:style-name="P181">- apimančios sritis, svarbias pacientui, susidarant nuomonę apie įstaigą, jos teikiamų paslaugų kokybę (laukimo hospitalizuoti laikas, tyrimų laukimo laikas, skausmo malšinimas, informacijos pateikimas, išrašymo iš ligoninės procedūra, reabilitacijos procedūros ir kt.);</text:p>
      <text:p text:style-name="P182">- apimančios sritis, kuriose padarytos klaidos sukelia didelį pavojų pacientui (pvz., operacijos, infekcijos prevencija ir pan.).</text:p>
      <text:p text:style-name="P183"/>
      <text:p text:style-name="P184"><text:span text:style-name="T185">3</text:span><text:span text:style-name="T186">. Darbo instrukcijos, diagnostikos ir gydymo metodikos bei kt.</text:span></text:p>
      <text:p text:style-name="P187"/>
      <text:p text:style-name="P188"><text:span text:style-name="T189">D</text:span><text:span text:style-name="T190">arbo instrukcijose</text:span><text:span text:style-name="T191"><text:s/>turi būti smulkiai aprašyta, kaip atliekami tam tikri veiksmai (pvz., periferinės venos punkcija ir kateterio įvedimas, darbas su medicinine įranga, ligonių slaugos elementai ir pan.).<text:s/></text:span></text:p>
      <text:p text:style-name="P192"><text:span text:style-name="T193">Diagnostikos ir gydymo metodikos</text:span><text:span text:style-name="T194"><text:s/>turi būti suderint</text:span><text:span text:style-name="T195">os su specialistų mokslo draugijomis ir SAM neetatiniais vyriausiasiais specialistais – kaip priimtos naudoti Lietuvoje. Jos turi būti patvirtintos įstaigos vadovo, užtikrinančio tinkamas jų naudojimui sąlygas (įvertinant medicinos darbuotojų ir darbo prie</text:span><text:span text:style-name="T196">monių kvalifikacinius duomenis).</text:span></text:p>
      <text:p text:style-name="P197"><text:span text:style-name="T198">Į kokybės sistemą patenka ir<text:s/></text:span><text:span text:style-name="T199">kiti dokumentai</text:span><text:span text:style-name="T200">, susiję su paslaugų teikimu ir kokybės sistemos įgyvendinimu. Tai gali būti išorės dokumentai (4 ir 5 schemos): norminiai dokumentai, standartai, įvairios techninės normos, rekom</text:span><text:span text:style-name="T201">enduojami gydymo protokolai ir pačios įmonės sukurti dokumentai: specifiniai vidinės technologijos dokumentai ir pan. Į šiuos dokumentus pateikiamos nuorodos iš kitų kokybės sistemos dokumentų.</text:span></text:p>
      <text:p text:style-name="P202"/>
      <text:p text:style-name="P203"><text:span text:style-name="T204">4</text:span><text:span text:style-name="T205">. Kokybės duomenų įrašai – lokalaus medicininio audito v</text:span><text:span text:style-name="T206">eiklos dokumentai</text:span></text:p>
      <text:p text:style-name="P207"/>
      <text:p text:style-name="P208">Audito grupė atlieka savo darbą vadovaudamasi LST ISO 10011-1:1990 standartu ir šiais nuostatais.</text:p>
      <text:p text:style-name="P209"><text:span text:style-name="T210">4.1</text:span><text:span text:style-name="T211">. Lokalaus medicininio audito nuostatai</text:span></text:p>
      <text:p text:style-name="P212"><text:span text:style-name="T213">4.1.1</text:span><text:span text:style-name="T214">. Audito grupės darbo organizavimas</text:span></text:p>
      <text:p text:style-name="P215">Lokalaus (vidaus) medicininio audito grupės vadovą<text:s/>įsakymu skiria eiti pareigas ir iš jų atleidžia įstaigos vadovas. Įsakyme turi būti nurodyti audito grupės vadovo įgaliojimai, atsakomybė, darbo mastas. Priklausomai nuo įstaigos dydžio tam skiriamas etatas ar jo dalis. Neetatiniam audito grupės vadovui skiriamas priedas prie atlyginimo (ne mažesnis kaip 25 proc.). Audito grupės vadovas turi turėti aukštąjį medicininį išsilavinimą ir ne mažesnį kaip 5 metų darbo stažą (medicininio ar administracinio). Pirmenybė teikiama turinčiam lokalaus (vidaus) audito kursų pažymėjimą.<text:s/></text:p>
      <text:p text:style-name="P216"><text:span text:style-name="T217">Lokalaus (vidaus) medicininio audito grupės vadovas</text:span><text:span text:style-name="T218"><text:s/></text:span><text:span text:style-name="T219">atsako už</text:span><text:span text:style-name="T220">:</text:span></text:p>
      <text:p text:style-name="P221">- kokybės politikos ir tikslų suformulavimą ir jų svarstymą;<text:s/></text:p>
      <text:p text:style-name="P222">- kokybės uždavinių sudarymą ir jų svarstymą;</text:p>
      <text:p text:style-name="P223">- kokybės sistemos sudarymą;</text:p>
      <text:p text:style-name="P224">- lokalaus (vidaus) medicininio audito<text:s/>grupės darbo reglamento parengimą;</text:p>
      <text:p text:style-name="P225">- metinio lokalaus (vidaus) audito grupės darbo plano sudarymą;<text:s/></text:p>
      <text:p text:style-name="P226">- audito grupės veiklos metinės ataskaitos parengimą;</text:p>
      <text:p text:style-name="P227">- kiekvieno tyrimo (audito) plano patvirtinimą bei vykdytojų supažindinimą su juo;</text:p>
      <text:p text:style-name="P228">- įgaliojimų ir<text:s/>atsakomybės paskirstymą (kiekvienam auditoriui pavesti tirti ir vertinti tam tikrą problemą, veiklos sritį ir t. t.);</text:p>
      <text:p text:style-name="P229">- atlikto audito ataskaitos parengimą per 5 darbo dienas;<text:s/></text:p>
      <text:p text:style-name="P230">- neatitikčių registravimą, analizę ir audito ataskaitų bei kitų audito grupės<text:s/>veiklos dokumentų pateikimą pagal reikalavimą steigėjams ir Sveikatos priežiūros įstaigų įstatyme nurodytoms įstaigų teikiamų paslaugų valstybinės kontrolės institucijoms;</text:p>
      <text:p text:style-name="P231">- atliekamo audito kokybę.</text:p>
      <text:p text:style-name="P232"><text:span text:style-name="T233">Įstaigos vadovas kartu su audito grupės vadovu sudaro aud</text:span><text:span text:style-name="T234">ito grupę. Į ją įtraukiami visų klinikinių ir kai kurių (įstaigos nuožiūra) pagalbinių padalinių atstovai (jais gali būti padalinių<text:s/></text:span><text:soft-page-break/><text:span text:style-name="T235">vadovai ar kiti įgalioti tų padalinių darbuotojai). Audito grupė patvirtinama įstaigos vadovo įsakymu. Universitetinės ligon</text:span><text:span text:style-name="T236">inės lokaliam (vidaus) auditui atlikti gali kurti kokybės tarnybas.</text:span></text:p>
      <text:p text:style-name="P237"><text:span text:style-name="T238">4.1.2</text:span><text:span text:style-name="T239">. Audito grupės darbo planavimas ir atlikimas</text:span></text:p>
      <text:p text:style-name="P240">Asmens sveikatos priežiūros įstaigose atliekamas planinis ir neplaninis lokalus (vidaus) medicininis auditas.</text:p>
      <text:p text:style-name="P241"><text:span text:style-name="T242">Planinis</text:span><text:span text:style-name="T243"><text:s/>lokalus (vidau</text:span><text:span text:style-name="T244">s) medicininis auditas atliekamas pagal sudarytą metinį audito grupės darbo planą, nustatytais intervalais, leidžiančiais patikrinti ir įvertinti, ar įstaigos veikla ir jos rezultatai atitinka įstaigos kokybės tikslus, ar įgyvendinami įstaigos kokybės užda</text:span><text:span text:style-name="T245">viniai.<text:s/></text:span></text:p>
      <text:p text:style-name="P246"><text:span text:style-name="T247">Neplaninis<text:s/></text:span><text:span text:style-name="T248">auditas atliekamas:</text:span></text:p>
      <text:p text:style-name="P249">- gavus nusiskundimų dėl suteiktos sveikatos priežiūros paslaugos kokybės;</text:p>
      <text:p text:style-name="P250">- plečiant paslaugų asortimentą;</text:p>
      <text:p text:style-name="P251">- plečiant paslaugų mastą.</text:p>
      <text:p text:style-name="P252">Neplaniniam auditui atlikti išleidžiamas įstaigos vadovo įsakymas, nurodant lokalaus (vidaus) medicininio audito grupės vadovui audito tikslą, vietą ir atlikimo laiką. Tuo atveju audito grupės vadovas sudaro atskirą tyrimo atlikimo planą.</text:p>
      <text:p text:style-name="P253"><text:span text:style-name="T254">Audito grupė veiklą vykdo pagal ištisinio kokybės gerinimo schemą žemiau nurodyta seka:</text:span></text:p>
      <text:p text:style-name="P255"><text:span text:style-name="T256">1</text:span><text:span text:style-name="T257">.</text:span><text:span text:style-name="T258"><text:s/>Nustato įstaigos paslaugų kokybės prioritetines problemas, atlikdama pacientų ir kitų vidaus bei išorės vartotojų apklausą (6, 6a ir 7 schemos). Jų pagrindu sudaro audito metinį planą. Jame nurodo tyrimo problemas, už tyrimą atsakingą audito grupės narį,<text:s/></text:span><text:span text:style-name="T259">tiriamų ir vertinamų skyrių atsakingus darbuotojus, vertinimo kriterijus, vykdymo terminus. Audito grupės veiklos metinį planą patvirtina įstaigos vadovas.</text:span></text:p>
      <text:p text:style-name="P260"><text:span text:style-name="T261">2</text:span><text:span text:style-name="T262">. Nustatytoms problemoms tirti audito grupė numatomų tirti ir vertinti skyrių darbuotojus įpare</text:span><text:span text:style-name="T263">igoja pagal įstaigoje nustatytus vertinimo kriterijus registruoti neatitiktis. Tokiu būdu renkami duomenys analizei.</text:span></text:p>
      <text:p text:style-name="P264"><text:span text:style-name="T265">3</text:span><text:span text:style-name="T266">. Užregistruotas neatitiktis periodiškai (kartą per savaitę ar per mėnesį priklausomai nuo užregistruotų neatitikčių skaičiaus) išanal</text:span><text:span text:style-name="T267">izuoja atsakingas už problemos tyrimą tiriamo ir vertinamo skyriaus darbuotojas drauge su atsakingu audito grupės nariu.</text:span></text:p>
      <text:p text:style-name="P268"><text:span text:style-name="T269">4</text:span><text:span text:style-name="T270">. Pagal analizės rezultatus tiriamo ir vertinamo skyriaus vedėjas, esant reikalui, planuoja ir atlieka reikalingus pakeitimus. Jei</text:span><text:span text:style-name="T271">gu skyriaus vedėjas neranda būdų problemai išspręsti arba neturi įgaliojimų reikalingiems pakeitimams įgyvendinti (medicinos technikos įsigijimas, naujų darbuotojų priėmimas ir kt.), jis raštu savo siūlymus pateikia audito grupės vadovui. Šis, susipažinęs<text:s/></text:span><text:span text:style-name="T272">su gauta medžiaga, nusprendžia, ar siūlymus teikti įstaigos vadovui, ar atlikti to skyriaus auditą. Pastaruoju atveju sudaromas audito planas ir audito grupė, jį atlikusi, pateikia ataskaitą su siūlymais problemai spręsti tirto ir vertinto skyriaus vedėjui</text:span><text:span text:style-name="T273"><text:s/>ar įstaigos vadovui. Skyriaus vedėjas ar įstaigos vadovas informuoja audito grupę apie priimtus pakeitimų sprendimus.</text:span></text:p>
      <text:p text:style-name="P274"><text:span text:style-name="T275">5</text:span><text:span text:style-name="T276">. Įgyvendinus pakeitimus, toliau registruojamos neatitiktys, siekiant įvertinti pakeitimų poveikį.</text:span></text:p>
      <text:p text:style-name="P277"><text:span text:style-name="T278">Dirbdama pagal aukščiau minėtą sc</text:span><text:span text:style-name="T279">hemą, audito grupė atlieka įstaigos veiklos savianalizę.<text:s/></text:span><text:span text:style-name="T280">Savianalizė</text:span><text:span text:style-name="T281"><text:s/>– tai išsamus, sisteminis ir reguliarus įstaigos veiklos ir rezultatų tikrinimas. Savianalizės procesas leidžia įstaigai aiškiai suprasti ir savo stipriąsias vietas ir sritis, kurias gali</text:span><text:span text:style-name="T282">ma tobulinti.<text:s/></text:span></text:p>
      <text:p text:style-name="P283">Aukščiau aprašytą lokalaus (vidaus) medicininio audito grupės veiklą dokumentuose fiksuoja:<text:s/></text:p>
      <text:p text:style-name="P284">- lokalus (vidaus) medicininio audito darbo grupės reglamentas (laisva forma);</text:p>
      <text:p text:style-name="P285">- metinis audito grupės veiklos planas (laisva forma);</text:p>
      <text:p text:style-name="P286">- metinė audito grupės ataskaita (laisva forma);</text:p>
      <text:p text:style-name="P287">- auditų planai (pagal 8 schemoje pateiktą formą ar pagal standartą LST ISO 10011-1:1990);</text:p>
      <text:p text:style-name="P288">- auditų ataskaitos (laisva forma);</text:p>
      <text:p text:style-name="P289">- audito grupės posėdžių protokolai (laisva forma);<text:s/></text:p>
      <text:p text:style-name="P290">- procedūra „Neatitikčių vadyba ir<text:s/>korekciniai bei prevenciniai veiksmai“ (9 ir 9a schemos);</text:p>
      <text:p text:style-name="P291">- neatitikčių registravimo žurnalas ar specialių registravimo formų aplankai (laisva forma);</text:p>
      <text:p text:style-name="P292">- neatitikčių analizės išvados su pakeitimų siūlymais (laisva forma);</text:p>
      <text:soft-page-break/>
      <text:p text:style-name="P293">- pacientų ir kitų vartotojų apklausos anketų aplankai (laisva forma, pagal pateiktas 6, 6a ir 7 schemas) bei analizės išvados (laisva forma);</text:p>
      <text:p text:style-name="P294">- įstaigos vadovo įsakymai, susiję su audito grupės veikla.</text:p>
      <text:p text:style-name="P295"><text:span text:style-name="T296">Šie lokalaus (vidaus) medicininio audito veiklos dokumentai – tai užrašyti faktiniai duo</text:span><text:span text:style-name="T297">menys apie atliktus veiksmus, užtikrinant ir gerinant sveikatos priežiūros paslaugų kokybę, liudijantys apie kokybės sistemos veikimą. Iš šių įrašų turi matytis, ar buvo įvykdyti kokybės reikalavimai pagal nustatytus vertinimo kriterijus.</text:span></text:p>
      <text:p text:style-name="P298"><text:span text:style-name="T299">4.1.3</text:span><text:span text:style-name="T300">.<text:s/></text:span><text:span text:style-name="T301">Lokalaus medicininio audito grupės tikslas ir funkcijos</text:span></text:p>
      <text:p text:style-name="P302"><text:span text:style-name="T303">Audito grupės pagrindinis tikslas yra kontroliuoti kokybės sistemos funkcionavimą pagal įstaigoje nustatytus prioritetus.</text:span></text:p>
      <text:p text:style-name="P304">Audito grupės nariai dirba vadovaujami audito grupės vadovo ir per jį teikia:</text:p>
      <text:p text:style-name="P305">- įstaigos vadovui – objektyvią ir nepriklausomą informaciją apie įstaigos veiklą bei vidaus tvarką;<text:s/></text:p>
      <text:p text:style-name="P306">- įstaigos, padalinių vadovams, skyrių vedėjams – vertinimus ir rekomendacijas vadybos kokybės (darbo organizavimo efektyvumo didinimo, racionalaus<text:s/>resursų naudojimo); visų paslaugų prieinamumo, kokybės gerinimo; medicinos darbuotojų kvalifikacijos kėlimo klausimais;</text:p>
      <text:p text:style-name="P307">- įstaigos, padalinių vadovams – išvadas ir rekomendacijas jų veiklai tobulinti, vidaus kontrolei stiprinti, darbo veiksmingumui didinti.</text:p>
      <text:p text:style-name="P308"><text:span text:style-name="T309">Įgyvendindama nustatytus tikslus, audito grupė atlieka šias<text:s/></text:span><text:span text:style-name="T310">funkcijas</text:span><text:span text:style-name="T311"><text:s/>audito grupės vadovo nurodytu laiku:</text:span></text:p>
      <text:p text:style-name="P312">- tikrina ir vertina struktūrinių padalinių veiklos įstatymų, Lietuvos Respublikos Vyriausybės nutarimų, kitų teisės aktų ir vidaus tvarkos taisyklių bei kokybės sistemos keliamų reikalavimų atitikimą; įstaigos išteklių naudojimo kokybiškoms paslaugoms teikti efektyvumą ir taupumą;</text:p>
      <text:p text:style-name="P313">- supažindina su lokalaus (vidaus) medicininio audito ataskaitų projektais tirtų ir vertintų padalinių vadovus bei atsakingus už tirtą ir vertintą veiklą darbuotojus;</text:p>
      <text:p text:style-name="P314">- rengia ir pateikia įstaigos vadovybei, tirtiems ir vertintiems bei kitiems suinteresuotiems įstaigos padaliniams galutines audito išvadas bei ataskaitas su rekomendacijomis;</text:p>
      <text:p text:style-name="P315">- rengia ataskaitas apie audito planinių ir neplaninių tyrimų vykdymą, audito grupės darbuotojų atliktus darbus bei kitus darbo klausimus;<text:s/></text:p>
      <text:p text:style-name="P316">- per kiekvieną kitą auditą tikrina, ar įvykdytos buvusio lokalaus (vidaus) medicininio audito rekomendacijos;</text:p>
      <text:p text:style-name="P317">- dalyvauja rengiant ir tobulinant audito atlikimo dokumentus (standartus, metodines rekomendacijas, procedūras, testus ir pan.);</text:p>
      <text:p text:style-name="P318">- esant reikalui, dalyvauja išorės auditorių vykdomuose tyrimuose;</text:p>
      <text:p text:style-name="P319">- vykdo kitas įstatymų ir teisės aktų kokybės auditoriams nustatytas funkcijas.</text:p>
      <text:p text:style-name="P320">Lokalaus (vidaus)<text:s/>medicininio audito grupės vadovo parengtą audito grupės darbo reglamentą per 3 dienas nuo pateikimo tvirtina įstaigos vadovas.</text:p>
      <text:p text:style-name="P321"><text:span text:style-name="T322">4.1.4</text:span><text:span text:style-name="T323">. Audito grupės narių funkcijos:</text:span></text:p>
      <text:p text:style-name="P324">- vadovaujantis teisės aktais, audito standartais ir šiais nuostatais, savarankiškai pasirinkti audito testus, procedūras ir būdus;</text:p>
      <text:p text:style-name="P325">- analizuoti dokumentus, susijusius su įstaigos kokybės sistemos veikimu;</text:p>
      <text:p text:style-name="P326">- atlikti kontrolinius tyrimus;</text:p>
      <text:p text:style-name="P327">- naudotis visa duomenų bazėje sukaupta informacija;</text:p>
      <text:p text:style-name="P328">- be atskiro įstaigos vadovo nurodymo, gauti iš visų<text:s/>tiriamų ir vertinamų padalinių vadovų:</text:p>
      <text:p text:style-name="P329"><text:span text:style-name="T330">1</text:span><text:span text:style-name="T331">) kopijas visų galiojančių norminių dokumentų (nutarimų, protokolų, vadovų įsakymų, nuostatų, taisyklių, instrukcijų, aktų, grafikų, raštų ir kt.), kuriais vadovaujasi tiriami ir vertinami padaliniai, vykdydami sav</text:span><text:span text:style-name="T332">o funkcijas,<text:s/></text:span></text:p>
      <text:p text:style-name="P333"><text:span text:style-name="T334">2</text:span><text:span text:style-name="T335">) visus apskaitos dokumentus, reikalingus tyrimui;</text:span></text:p>
      <text:p text:style-name="P336">- atliekant auditą nepranešus, lankytis bei patekti į visus reikalingus tyrimui tiriamus ir vertinamus padalinius, pateikus audito grupės vadovo pavedimą;</text:p>
      <text:soft-page-break/>
      <text:p text:style-name="P337">- auditui nesibaigus, informuoti įstaigos vadovą apie jo metu atskleistus pažeidimus ir reikšmingas problemas, jeigu to reikia;</text:p>
      <text:p text:style-name="P338">- tikrinti reikalingus tyrimui dokumentus, taip pat jų saugojimo sąlygas;</text:p>
      <text:p text:style-name="P339">- gauti tiriamų ir vertinamų padalinių vadovų bei darbuotojų raštiškus ir žodinius paaiškinimus, dokumentų nuorašus, o, esant reikalui, su lokalaus (vidaus) medicininio audito grupės vadovo žinia paimti pirminių dokumentų originalus (vietoj jų paliekant kopijas);</text:p>
      <text:p text:style-name="P340">- pasitelkti kitų struktūrinių padalinių darbuotojus (specialistus) auditui atlikti; (specialistai-ekspertai turi atitikti kvalifikacinius duomenis bei dirbti pagal audito grupės vadovo patvirtintą planą);</text:p>
      <text:p text:style-name="P341"><text:span text:style-name="T342">- reikalauti iš tiriamų ir vertinamų padalinių vadovų:</text:span></text:p>
      <text:p text:style-name="P343"><text:span text:style-name="T344">1</text:span><text:span text:style-name="T345">) sudaryti tinkamas sąlygas auditui atlikti,<text:s/></text:span></text:p>
      <text:p text:style-name="P346"><text:span text:style-name="T347">2</text:span><text:span text:style-name="T348">) atsiliepimų<text:s/></text:span><text:span text:style-name="T349">apie preliminarines auditų ataskaitas ir jose numatytas prevencines bei korekcines priemones ne vėliau kaip per penkias darbo dienas nuo šių ataskaitų pateikimo;</text:span></text:p>
      <text:p text:style-name="P350"><text:span text:style-name="T351">- dalyvauti mokymo ir kvalifikacijos kėlimo kursuose, seminaruose ir kituose profesiniuose ren</text:span><text:span text:style-name="T352">giniuose.</text:span></text:p>
      <text:p text:style-name="P353"><text:span text:style-name="T354">4.1.5</text:span><text:span text:style-name="T355">. Audito grupės narių pareigos:</text:span></text:p>
      <text:p text:style-name="P356">- būti objektyviems ir bešališkiems;</text:p>
      <text:p text:style-name="P357">- priskirtas funkcijas ir pavedimus vykdyti profesionaliai, laiku ir nustatyta tvarka;</text:p>
      <text:p text:style-name="P358">- pateikti teisingas ir pagrįstas ataskaitas, duomenis, išvadas;</text:p>
      <text:p text:style-name="P359">- užtikrinti audito metu paimtų ataskaitų, apskaitos dokumentų, registrų, kompiuterinių programų ir informacinių sistemų duomenų kopijų saugumą;</text:p>
      <text:p text:style-name="P360">- saugoti asmens medicinines paslaptis, sužinotas einant tarnybines pareigas, susilaikyti nuo išankstinių viešų vertinimų;</text:p>
      <text:p text:style-name="P361"><text:span text:style-name="T362">-<text:s/></text:span><text:span text:style-name="T363">laikytis profesinės etikos normų.</text:span></text:p>
      <text:p text:style-name="P364"><text:span text:style-name="T365">4.1.6</text:span><text:span text:style-name="T366">. Audito grupės narių atsakomybė</text:span></text:p>
      <text:p text:style-name="P367">Už netinkamai atliktą auditą, profesinės etikos normų pažeidimus, įgaliojimų viršijimą audito grupės nariai atsako įstatymų nustatyta tvarka.</text:p>
      <text:p text:style-name="P368">Audito grupės narių veiksmai gali būti<text:s/>apskųsti audito grupės vadovui. Jis turi teisę teikti motyvuotus siūlymus įstaigos vadovui dėl galimo tyrimo pakartojimo, pakeitus audito grupės sudėtį. Įstaigos vadovas, išnagrinėjęs audito grupės vadovo siūlymą, per 5 dienas turi pateikti savo sprendimą<text:s/>audito grupės vadovui.</text:p>
      <text:p text:style-name="P369">Įstaigų vadovai, apskričių ir savivaldybių gydytojai, ligonių kasų pareigūnai turi teisę vidaus auditui atlikti kviestis auditorius tik iš medicininį auditą atlikti įgaliotos įstaigos.</text:p>
      <text:p text:style-name="P370"/>
      <text:p text:style-name="P371"><text:span text:style-name="T372">Savivaldybių ir apskričių gydytojai</text:span></text:p>
      <text:p text:style-name="P373"/>
      <text:p text:style-name="P374"><text:span text:style-name="T375">1</text:span><text:span text:style-name="T376">. Vadovaudamiesi Lietuvos Respublikos Vyriausybės 1995 m. gruodžio 11 d. nutarimu Nr. 1552 patvirtintais nuostatais, savivaldybių ir apskričių gydytojai pavaldžiose įstaigose medicininį auditą organizuoja pagal šiuo įsakymu patvirtintus lokalaus (vidaus) m</text:span><text:span text:style-name="T377">edicininio audito nuostatus.</text:span></text:p>
      <text:p text:style-name="P378"><text:span text:style-name="T379">2</text:span><text:span text:style-name="T380">. Pavaldžiose įstaigose organizuoja skundų (pačių gautų ar perduotų iš SAM, VMAI ar kitų valstybinių institucijų) tyrimus pagal lokalaus (vidaus) medicininio audito nuostatus, numato veiksmingas prevencines priemones, kad<text:s/></text:span><text:span text:style-name="T381">būtų išvengta neatitikčių (klaidų).</text:span></text:p>
      <text:p text:style-name="P382"><text:span text:style-name="T383">Kokybės sistemos diegimo asmens sveikatos priežiūros įstaigose tvarka ir lokalaus medicininio audito nuostatai parengti naudojantis LST EN ISO 8402, LST ISO 9004-2 ir LST ISO 10011-1:1990 standartais, ASPĮ veiklą reglame</text:span><text:span text:style-name="T384">ntuojančiais įstatymais bei kitais norminiais aktais.</text:span></text:p>
      <text:soft-page-break/>
      <text:p text:style-name="P385"><text:span text:style-name="T386"><draw:frame draw:style-name="a1" draw:name="Picture 2" text:anchor-type="as-char" svg:x="0in" svg:y="0in" svg:width="5.32292in" svg:height="7.02083in" style:rel-width="scale" style:rel-height="scale"><draw:image xlink:href="media/image1.emf" xlink:type="simple" xlink:show="embed" xlink:actuate="onLoad"/><svg:title/><svg:desc/></draw:frame></text:span></text:p>
      <text:p text:style-name="P387"/>
      <text:p text:style-name="P388"><text:span text:style-name="T389">Pacientų skundų ir pareiškimų nagrinėjimo tvarka</text:span></text:p>
      <text:p text:style-name="P390"/>
      <text:p text:style-name="P391">Pagal SPĮĮ 57 straipsnį asmens sveikatos priežiūros įstaigų teikiamų paslaugų valstybinę kontrolę atlieka:</text:p>
      <text:p text:style-name="P392">- sveikatos apsaugos ministro paskirti pareigūnai;</text:p>
      <text:p text:style-name="P393">- VMAI prie SAM;</text:p>
      <text:p text:style-name="P394">- VLK.</text:p>
      <text:p text:style-name="P395">Tokiu būdu visi gauti skundai Prezidentūroje, Seime, Vyriausybėje ir kitose institucijose perduodami valstybinę kontrolę atliekančioms įstaigoms.</text:p>
      <text:p text:style-name="P396">Sveikatos apsaugos ministro pareigūnai, Valstybinė medicininio audito<text:s/>inspekcija ar Valstybinė ligonių kasa, gavusi skundą, susipažįsta su juo ir nusprendžia:</text:p>
      <text:p text:style-name="P397">- atlikti išorinį auditą pagal medicininio audito nuostatus ar</text:p>
      <text:p text:style-name="P398">- pavesti asmens sveikatos priežiūros įstaigos steigėjui (apskrities, savivaldybės gydytojui) ar tiesiogiai įstaigos vadovui organizuoti skundo (pareiškimo) tyrimą pagal vidaus medicininio audito nuostatus.</text:p>
      <text:soft-page-break/>
      <text:p text:style-name="P399">Valstybinių institucijų pareigūnai, nusprendę pavesti steigėjui ar įstaigos vadovui atlikti skundo (pareiškimo) tyrimą, nurodo klausimus, į kuriuos turi<text:s/>atsakyti įstaigos vidaus medicininio audito grupė, gavusi neplaninio audito užduotį. Vidaus medicininio audito grupė, atlikusi tyrimą, pateikia informaciją pavedime nurodytiems adresatams.</text:p>
      <text:p text:style-name="P400">Vidaus medicininio audito grupė įstaigos vadovui pateikia audito ataskaitą su išvadomis, nurodydama rastų klaidų (neatitikčių) priežastis, paskirstydama jas pagal kategorijas (vadybinės, organizacinės ir profesinės klaidos) ir pasiūlydama korekcinius veiksmus bei prevencines priemones su nustatytu įvykdymo terminu.</text:p>
      <text:p text:style-name="P401">Įstaigos vadovas, gavęs atlikto audito ataskaitą, įvertina atsakingus už neatitiktis asmenis (vadybininkus ir medicinos darbuotojus), patvirtina korekcinius-prevencinius veiksmus rastiems pažeidimams pašalinti, paveda vidaus medicininio audito grupės vadovui nustatytą laiko periodą vykdyti tokio pobūdžio klaidų (neatitikčių) registravimą.</text:p>
      <text:p text:style-name="P402">Įstaigos vadovas iki nurodyto termino informuoja pavedime nurodytus adresatus ir paslaugų kokybės kontrolės institucijas apie vykdomus korekcinius-prevencinius veiksmus.</text:p>
      <text:p text:style-name="P403">Vidaus<text:s/>medicininio audito grupės vadovas atlieka nustatyto periodo klaidų (neatitikčių) registravimo analizę, įvertina, ar taikyti korekciniai-prevenciniai veiksmai buvo veiksmingi. Šio įvertinimo rezultatus pateikia įstaigos vadovui ir paslaugų kokybės kontrolės<text:s/>institucijoms.</text:p>
      <text:p text:style-name="P404">Paslaugų kokybės kontrolės institucijos, gavusios tyrimo ataskaitą, ją išanalizuoja ir nusprendžia:</text:p>
      <text:p text:style-name="P405">- atlikti išorinį auditą;</text:p>
      <text:p text:style-name="P406">- perduoti profesines klaidas svarstyti Vilniaus ir Kauno universitetinių ligoninių vadovams pagal SAM įsakymu nustatytą tvarką.</text:p>
      <text:p text:style-name="P407">______________</text:p>
      <text:soft-page-break/>
      <text:p text:style-name="P408"><text:span text:style-name="T409"><draw:frame draw:style-name="a2" draw:name="Picture 3" text:anchor-type="as-char" svg:x="0in" svg:y="0in" svg:width="5.32292in" svg:height="7.29167in" style:rel-width="scale" style:rel-height="scale"><draw:image xlink:href="media/image2.emf" xlink:type="simple" xlink:show="embed" xlink:actuate="onLoad"/><svg:title/><svg:desc/></draw:frame></text:span></text:p>
      <text:soft-page-break/>
      <text:p text:style-name="P410"><text:span text:style-name="T411"><draw:frame draw:style-name="a3" draw:name="Picture 4" text:anchor-type="as-char" svg:x="0in" svg:y="0in" svg:width="5.03125in" svg:height="7.17708in" style:rel-width="scale" style:rel-height="scale"><draw:image xlink:href="media/image3.emf" xlink:type="simple" xlink:show="embed" xlink:actuate="onLoad"/><svg:title/><svg:desc/></draw:frame></text:span></text:p>
      <text:p text:style-name="P412"/>
      <text:p text:style-name="P413"/>
      <text:soft-page-break/>
      <text:p text:style-name="P414"><text:span text:style-name="T415"><draw:frame draw:style-name="a4" draw:name="Picture 5" text:anchor-type="as-char" svg:x="0in" svg:y="0in" svg:width="5.48958in" svg:height="7.33333in" style:rel-width="scale" style:rel-height="scale"><draw:image xlink:href="media/image4.emf" xlink:type="simple" xlink:show="embed" xlink:actuate="onLoad"/><svg:title/><svg:desc/></draw:frame></text:span></text:p>
      <text:p text:style-name="P416"/>
      <text:p text:style-name="P417"><text:span text:style-name="T418">Norminiai dokumentai, reglamentuojantys sveikatos priežiūros įstaigų veiklą</text:span></text:p>
      <text:p text:style-name="P419"/>
      <text:p text:style-name="P420"><text:span text:style-name="T421">Sveikatos priežiūros įstaigų veiklą reglamentuojantys norminiai dokumentai pagal</text:span><text:span text:style-name="T422"><text:s/></text:span><text:span text:style-name="T423">Sveikatos priežiūros įstaigų įstatymo 10 straipsnio<text:s/></text:span><text:span text:style-name="T424">reikalavimus:</text:span></text:p>
      <text:p text:style-name="P425"><text:span text:style-name="T426">1</text:span><text:span text:style-name="T427">. Įstaigų veiklą nustato:</text:span></text:p>
      <text:p text:style-name="P428"><text:span text:style-name="T429">1</text:span><text:span text:style-name="T430">) Sveikatos priežiūros įstaigų ir kiti įstatymai, Vyriausybės nutarimai ir kiti teisės aktai;</text:span></text:p>
      <text:p text:style-name="P431"><text:span text:style-name="T432">2</text:span><text:span text:style-name="T433">) Lietuvos standartai, taip pat tarptautiniai ir užsienio šalių standartai, įteisinti Lietuvos Respublikoje nus</text:span><text:span text:style-name="T434">tatyta tvarka;</text:span></text:p>
      <text:p text:style-name="P435"><text:span text:style-name="T436">3</text:span><text:span text:style-name="T437">) Lietuvos medicinos normos, patvirtintos Sveikatos apsaugos ministerijos įsakymais;</text:span></text:p>
      <text:p text:style-name="P438"><text:span text:style-name="T439">4</text:span><text:span text:style-name="T440">) Lietuvos higienos normos, patvirtintos Sveikatos apsaugos ministerijos įsakymais;</text:span></text:p>
      <text:p text:style-name="P441"><text:span text:style-name="T442">5</text:span><text:span text:style-name="T443">) atestuotos sveikatos priežiūros metodikos, patvirtintos</text:span><text:span text:style-name="T444"><text:s/>Sveikatos apsaugos ministerijos įsakymais; įstaigų įstatai (nuostatai).</text:span></text:p>
      <text:p text:style-name="P445"><text:span text:style-name="T446">2</text:span><text:span text:style-name="T447">. Jeigu Lietuvoje nėra galiojančių įstaigos veiklai reikalingų teisės aktų ar norminių dokumentų, įstaiga parengia ir įstaigos vadovas įsakymu patvirtina įstaigos standartus, s</text:span><text:span text:style-name="T448">veikatos priežiūros metodikas ir vidaus tvarkos taisykles.</text:span></text:p>
      <text:p text:style-name="P449"><text:span text:style-name="T450">3</text:span><text:span text:style-name="T451">. Įstaigų standartai, sveikatos priežiūros metodikos ir vidaus tvarkos taisyklės turi neprieštarauti Lietuvoje galiojantiems teisės aktams ir šio straipsnio 1 dalies 2, 3 ir 4 punktuose<text:s/></text:span><text:span text:style-name="T452">išvardytiems norminiams dokumentams.</text:span></text:p>
      <text:p text:style-name="P453"><text:span text:style-name="T454">4</text:span><text:span text:style-name="T455">. Įstaigų įstatus (nuostatus) tvirtina jų steigėjai įstatymų nustatyta tvarka.</text:span></text:p>
      <text:p text:style-name="P456"><text:span text:style-name="T457">Kiti įstaigai privalomi dokumentai:</text:span></text:p>
      <text:p text:style-name="P458"><text:span text:style-name="T459">1</text:span><text:span text:style-name="T460">. Įstaigos registravimo pažymėjimas.</text:span></text:p>
      <text:p text:style-name="P461"><text:span text:style-name="T462">2</text:span><text:span text:style-name="T463">. Veiklos nuostatai.</text:span></text:p>
      <text:p text:style-name="P464"><text:span text:style-name="T465">3</text:span><text:span text:style-name="T466">. Vidaus tvarkos taisyklės</text:span><text:span text:style-name="T467"><text:s/>(pagal Sveikatos priežiūros įstaigų įstatymo 51 straipsnį).</text:span></text:p>
      <text:p text:style-name="P468"><text:span text:style-name="T469">4</text:span><text:span text:style-name="T470">. Dokumentai, patvirtinantys teisę naudotis patalpomis (nuosavybės dokumentai arba panaudos sutartis).</text:span></text:p>
      <text:p text:style-name="P471"><text:span text:style-name="T472">5</text:span><text:span text:style-name="T473">. Patalpų inventorizacinis planas (nurodant patalpų paskirtį).</text:span></text:p>
      <text:p text:style-name="P474"><text:span text:style-name="T475">6</text:span><text:span text:style-name="T476">. Higienos pas</text:span><text:span text:style-name="T477">as.</text:span></text:p>
      <text:p text:style-name="P478"><text:span text:style-name="T479">7</text:span><text:span text:style-name="T480">. Pažyma iš priešgaisrinės apsaugos tarnybos.</text:span></text:p>
      <text:p text:style-name="P481"><text:span text:style-name="T482">8</text:span><text:span text:style-name="T483">. Darbuotojų licencijos, sertifikatai, kiti dokumentai pagal kvalifikacinius reikalavimus.</text:span></text:p>
      <text:p text:style-name="P484"><text:span text:style-name="T485">9</text:span><text:span text:style-name="T486">. Darbo sutartys su darbuotojais.</text:span></text:p>
      <text:p text:style-name="P487"><text:span text:style-name="T488">10</text:span><text:span text:style-name="T489">. Darbuotojų pareigų instrukcijos ir kitų struktūrinių<text:s/></text:span><text:span text:style-name="T490">padalinių darbo reglamentai.</text:span></text:p>
      <text:p text:style-name="P491"><text:span text:style-name="T492">11</text:span><text:span text:style-name="T493">. Administracijos darbo reglamentas.</text:span></text:p>
      <text:p text:style-name="P494"><text:span text:style-name="T495">12</text:span><text:span text:style-name="T496">. Medicinos įrangos ir aparatūros sąrašas (nurodant pavadinimą, gamintoją, pagaminimo metus, duomenis apie techninę priežiūrą ir matavimo priemonių patikrą).</text:span></text:p>
      <text:p text:style-name="P497"><text:span text:style-name="T498">13</text:span><text:span text:style-name="T499">. Medicinos įr</text:span><text:span text:style-name="T500">angos ir aparatūros aprobavimo dokumentai (jei pagaminta iki 1993 m., tai išvada apie tinkamumą eksploatuoti).</text:span></text:p>
      <text:p text:style-name="P501"><text:span text:style-name="T502">14</text:span><text:span text:style-name="T503">. Sutartys su kitomis sveikatos priežiūros įstaigomis dėl tyrimų atlikimo, kitos sutartys.</text:span></text:p>
      <text:p text:style-name="P504"><text:span text:style-name="T505">15</text:span><text:span text:style-name="T506">. Stebėtojų tarybos darbo reglamentas.</text:span></text:p>
      <text:p text:style-name="P507"><text:span text:style-name="T508">1</text:span><text:span text:style-name="T509">6</text:span><text:span text:style-name="T510">. Gydymo tarybos darbo reglamentas.</text:span></text:p>
      <text:p text:style-name="P511"><text:span text:style-name="T512">17</text:span><text:span text:style-name="T513">. Slaugos tarybos darbo reglamentas.</text:span></text:p>
      <text:p text:style-name="P514"><text:span text:style-name="T515">18</text:span><text:span text:style-name="T516">. Medicinos etikos komiteto nuostatai.</text:span></text:p>
      <text:p text:style-name="P517"><text:span text:style-name="T518">19</text:span><text:span text:style-name="T519">. Kiti vidaus medicininio audito nuostatuose nurodyti dokumentai.</text:span></text:p>
      <text:p text:style-name="P520">______________</text:p>
      <text:p text:style-name="P521"/>
      <text:soft-page-break/>
      <text:p text:style-name="P522">5 schema</text:p>
      <text:p text:style-name="P523"/>
      <text:p text:style-name="P524"><text:span text:style-name="T525">Standartai</text:span></text:p>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1.</text:p>
          </table:table-cell>
          <table:table-cell table:style-name="TableCell536">
            <text:p text:style-name="P537">Organizaciniai</text:p>
          </table:table-cell>
          <table:table-cell table:style-name="TableCell538">
            <text:p text:style-name="P539">Esmė</text:p>
          </table:table-cell>
          <table:table-cell table:style-name="TableCell540">
            <text:p text:style-name="P541">Rengėjas</text:p>
          </table:table-cell>
          <table:table-cell table:style-name="TableCell542">
            <text:p text:style-name="Normal"><text:span text:style-name="T543">Įteisinimas</text:span></text:p>
          </table:table-cell>
        </table:table-row>
        <table:table-row table:style-name="TableRow544">
          <table:table-cell table:style-name="TableCell545">
            <text:p text:style-name="P546">1.1.</text:p>
          </table:table-cell>
          <table:table-cell table:style-name="TableCell547">
            <text:p text:style-name="P548">- Įstaigų struktūriniai</text:p>
          </table:table-cell>
          <table:table-cell table:style-name="TableCell549">
            <text:p text:style-name="P550">Pagal licencijavimo taisykles ir<text:s/></text:p>
          </table:table-cell>
          <table:table-cell table:style-name="TableCell551">
            <text:p text:style-name="P552">Akreditavimo tarnyba</text:p>
          </table:table-cell>
          <table:table-cell table:style-name="TableCell553">
            <text:p text:style-name="P554">SAM.</text:p>
          </table:table-cell>
        </table:table-row>
        <table:table-row table:style-name="TableRow555">
          <table:table-cell table:style-name="TableCell556">
            <text:p text:style-name="P557"/>
          </table:table-cell>
          <table:table-cell table:style-name="TableCell558">
            <text:p text:style-name="P559">(pvz.: MP, ambulatorija,<text:s/></text:p>
          </table:table-cell>
          <table:table-cell table:style-name="TableCell560">
            <text:p text:style-name="P561">bendruosius bei specialiuosius<text:s/></text:p>
          </table:table-cell>
          <table:table-cell table:style-name="TableCell562">
            <text:p text:style-name="P563">(tvirtina SAM).</text:p>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poliklinika, ligoninė ir t. t.);</text:p>
          </table:table-cell>
          <table:table-cell table:style-name="TableCell571">
            <text:p text:style-name="P572">akreditavimo<text:s/>nuostatus:</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licencijavimo;</text:p>
          </table:table-cell>
          <table:table-cell table:style-name="TableCell582">
            <text:p text:style-name="P583">a) higienos normos patalpoms,<text:s/></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akreditavimo.</text:p>
          </table:table-cell>
          <table:table-cell table:style-name="TableCell593">
            <text:p text:style-name="P594">aparatūrai;</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b) personalo skaičius, kvalifikacija.</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1.2.</text:p>
          </table:table-cell>
          <table:table-cell table:style-name="TableCell613">
            <text:p text:style-name="P614">Įstaigų veiklos organizavimo<text:s/></text:p>
          </table:table-cell>
          <table:table-cell table:style-name="TableCell615">
            <text:p text:style-name="P616">Kokybės vadyba:</text:p>
          </table:table-cell>
          <table:table-cell table:style-name="TableCell617">
            <text:p text:style-name="P618">SAM (tik tipinius),</text:p>
          </table:table-cell>
          <table:table-cell table:style-name="TableCell619">
            <text:p text:style-name="P620">SAM,</text:p>
          </table:table-cell>
        </table:table-row>
        <table:table-row table:style-name="TableRow621">
          <table:table-cell table:style-name="TableCell622">
            <text:p text:style-name="P623"/>
          </table:table-cell>
          <table:table-cell table:style-name="TableCell624">
            <text:p text:style-name="P625">(vadybiniai).</text:p>
          </table:table-cell>
          <table:table-cell table:style-name="TableCell626">
            <text:p text:style-name="P627"/>
          </table:table-cell>
          <table:table-cell table:style-name="TableCell628">
            <text:p text:style-name="P629">VMAI,</text:p>
          </table:table-cell>
          <table:table-cell table:style-name="TableCell630">
            <text:p text:style-name="P631">apskričių, savivaldybių,<text:s/></text:p>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valstybės lygyje;</text:p>
          </table:table-cell>
          <table:table-cell table:style-name="TableCell639">
            <text:p text:style-name="P640">apskritys,</text:p>
          </table:table-cell>
          <table:table-cell table:style-name="TableCell641">
            <text:p text:style-name="P642">įstaigų vadovai.</text:p>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apskrities lygyje;</text:p>
          </table:table-cell>
          <table:table-cell table:style-name="TableCell650">
            <text:p text:style-name="P651">savivaldybės, įstaigos.</text:p>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savivaldybės lygyje;</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įstaigos lygyje.</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2.</text:p>
          </table:table-cell>
          <table:table-cell table:style-name="TableCell679">
            <text:p text:style-name="P680">Profesiniai</text:p>
          </table:table-cell>
          <table:table-cell table:style-name="TableCell681">
            <text:p text:style-name="P682">Esmė</text:p>
          </table:table-cell>
          <table:table-cell table:style-name="TableCell683">
            <text:p text:style-name="P684">Rengėjas</text:p>
          </table:table-cell>
          <table:table-cell table:style-name="TableCell685">
            <text:p text:style-name="Normal"><text:span text:style-name="T686">Įteisinimas</text:span></text:p>
          </table:table-cell>
        </table:table-row>
        <table:table-row table:style-name="TableRow687">
          <table:table-cell table:style-name="TableCell688">
            <text:p text:style-name="P689">2.1.</text:p>
          </table:table-cell>
          <table:table-cell table:style-name="TableCell690">
            <text:p text:style-name="P691">Specialistų normos.</text:p>
          </table:table-cell>
          <table:table-cell table:style-name="TableCell692">
            <text:p text:style-name="P693">Reikalavimai specialistams,<text:s/></text:p>
          </table:table-cell>
          <table:table-cell table:style-name="TableCell694">
            <text:p text:style-name="P695">Specialistų mokslo<text:s/></text:p>
          </table:table-cell>
          <table:table-cell table:style-name="TableCell696">
            <text:p text:style-name="P697">SAM neetatinių vyr. specialistų<text:s/></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nustatantys jų funkcijas, pareigas,<text:s/></text:p>
          </table:table-cell>
          <table:table-cell table:style-name="TableCell705">
            <text:p text:style-name="P706">draugijos,</text:p>
          </table:table-cell>
          <table:table-cell table:style-name="TableCell707">
            <text:p text:style-name="P708">teikimu (įregistruoja<text:s/></text:p>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teises, kompetenciją ir<text:s/></text:p>
          </table:table-cell>
          <table:table-cell table:style-name="TableCell716">
            <text:p text:style-name="P717">SAM neetatiniai<text:s/></text:p>
          </table:table-cell>
          <table:table-cell table:style-name="TableCell718">
            <text:p text:style-name="P719">Akreditavimo tarnyba).</text:p>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atsakomybę.</text:p>
          </table:table-cell>
          <table:table-cell table:style-name="TableCell727">
            <text:p text:style-name="P728">vyr.<text:s/>specialistai,</text:p>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SAM personalo planavimo<text:s/></text:p>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poskyris,</text:p>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Akreditavimo tarnyba.</text:p>
          </table:table-cell>
          <table:table-cell table:style-name="TableCell762">
            <text:p text:style-name="P763"/>
          </table:table-cell>
        </table:table-row>
        <table:table-row table:style-name="TableRow764">
          <table:table-cell table:style-name="TableCell765">
            <text:p text:style-name="P766">2.2.</text:p>
          </table:table-cell>
          <table:table-cell table:style-name="TableCell767">
            <text:p text:style-name="P768">Diagnostinės ir gydymo<text:s/></text:p>
          </table:table-cell>
          <table:table-cell table:style-name="TableCell769">
            <text:p text:style-name="P770">Paslaugoms pagal Tarptautinę<text:s/></text:p>
          </table:table-cell>
          <table:table-cell table:style-name="TableCell771">
            <text:p text:style-name="P772">Specialistų mokslo<text:s/></text:p>
          </table:table-cell>
          <table:table-cell table:style-name="TableCell773">
            <text:p text:style-name="P774">SAM neetatinių vyr. specialistų<text:s/></text:p>
          </table:table-cell>
        </table:table-row>
        <table:table-row table:style-name="TableRow775">
          <table:table-cell table:style-name="TableCell776">
            <text:p text:style-name="P777"/>
          </table:table-cell>
          <table:table-cell table:style-name="TableCell778">
            <text:p text:style-name="P779">metodikos.</text:p>
          </table:table-cell>
          <table:table-cell table:style-name="TableCell780">
            <text:p text:style-name="P781">statistinę ligų ir sveikatos problemų<text:s/></text:p>
          </table:table-cell>
          <table:table-cell table:style-name="TableCell782">
            <text:p text:style-name="P783">draugijos,</text:p>
          </table:table-cell>
          <table:table-cell table:style-name="TableCell784">
            <text:p text:style-name="P785">teikimu.</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klasifikaciją (TLK-10).</text:p>
          </table:table-cell>
          <table:table-cell table:style-name="TableCell793">
            <text:p text:style-name="P794">VU ir KMU ligoninių<text:s/></text:p>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klinikos,</text:p>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SAM neetatiniai vyr.<text:s/></text:p>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specialistai.</text:p>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
      <text:p text:style-name="P852"/>
      <text:soft-page-break/>
      <text:p text:style-name="P853"><text:span text:style-name="T854"><draw:frame draw:style-name="a5" draw:name="Picture 6" text:anchor-type="as-char" svg:x="0in" svg:y="0in" svg:width="5.40625in" svg:height="7.28125in" style:rel-width="scale" style:rel-height="scale"><draw:image xlink:href="media/image5.emf" xlink:type="simple" xlink:show="embed" xlink:actuate="onLoad"/><svg:title/><svg:desc/></draw:frame></text:span></text:p>
      <text:soft-page-break/>
      <text:p text:style-name="P855"><text:span text:style-name="T856">6a schema</text:span></text:p>
      <text:p text:style-name="P857"/>
      <text:p text:style-name="P858"><text:span text:style-name="T859">Paciento apklausos anketos pavyzdys</text:span></text:p>
      <text:p text:style-name="P860"/>
      <text:p text:style-name="P861">Mūsų ligoninė, gerindama aptarnavimo kultūrą,<text:s/>keldama darbuotojų kvalifikaciją bei naudodama šiuolaikinius diagnostikos ir gydymo metodus, siekia laiku ir profesionaliai teikti pagalbą savo pacientams.</text:p>
      <text:p text:style-name="P862">Norime sužinoti Jūsų nuomonę apie gautas paslaugas mūsų ligoninėje. Todėl prašome atsakyti į anketoje pateiktus klausimus. Apklausa anoniminė. Jūsų nuomonė bus panaudota siekiant pašalinti nesklandumus mūsų įstaigos darbe.</text:p>
      <text:p text:style-name="P863"/>
      <text:p text:style-name="P864"><text:span text:style-name="T865">Anketos klausimai</text:span></text:p>
      <text:p text:style-name="P866"/>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
          </table:table-cell>
          <table:table-cell table:style-name="TableCell876">
            <text:p text:style-name="P877">L. gerai</text:p>
          </table:table-cell>
          <table:table-cell table:style-name="TableCell878">
            <text:p text:style-name="P879">Gerai</text:p>
          </table:table-cell>
          <table:table-cell table:style-name="TableCell880">
            <text:p text:style-name="P881">Patenk.</text:p>
          </table:table-cell>
          <table:table-cell table:style-name="TableCell882">
            <text:p text:style-name="P883">Nepatenk.</text:p>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1. Guldymas į ligoninę</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Kaip elgėsi su Jumis ligoninės</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text:span text:style-name="T920">priėmimo skyriuje?</text:span></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2. Kasdieninė priežiūra ligoninėje</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Kaip noriai ir kokybiškai ligoninės</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text:span text:style-name="T965">personalas tenkino Jūsų poreikius?</text:span></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3. Informacijos teikimas</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Ar noriai ir išsamiai personalas</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išaiškino Jūsų susirgimo tyrimo<text:s/>ir</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text:span text:style-name="T1021">gydymo ypatumus?</text:span></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4. Gydytojas</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Ar gydytojas skyriuje skyrė Jums</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pakankamai laiko ir dėmesio</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text:span text:style-name="T1077">vizituodamas?</text:span></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5. Slaugytojas</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Ar slaugytojas gerai dirbo savo darbą</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iš karto atvykdavo pakviestas,</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gerai<text:s/>atlikdavo injekcijas</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ir kitas procedūras)?</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6. Kitas ligoninės personalas</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skyriaus vedėjas, klinikų darbuotojai ir kt.)</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Kaip kiti ligoninės darbuotojai su</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Jumis elgėsi?</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7. Aplinka</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Kaip vertinate skyriaus<text:s/>patalpas,</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text:span text:style-name="T1243">švarą, ramybę?</text:span></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8. Išrašymas iš ligoninės</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Ar ilgai užtruko išrašymas iš ligoninės</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ir (ar) jis Jums nesukėlė kokių</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text:span text:style-name="T1299">nors nepatogumų?</text:span></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9. Bendras Jūsų gydymosi ligoninėje</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text:span text:style-name="T1333">vertinimas</text:span></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
      <text:p text:style-name="P1342"><text:span text:style-name="T1343">Kaip vertinate<text:s/></text:span><text:span text:style-name="T1344">ligoninėje Jums teiktą</text:span></text:p>
      <text:p text:style-name="P1345"><text:span text:style-name="T1346">gydymą ir slaugą?</text:span></text:p>
      <text:p text:style-name="P1347"/>
      <text:p text:style-name="P1348"><text:span text:style-name="T1349">Pateiktas anketos pavyzdys sudarytas siekiant išryškinti problemas, pagal kurias audito grupė turėtų planuoti smulkesnių anketų sudarymą.</text:span></text:p>
      <text:p text:style-name="P1350"><text:span text:style-name="T1351">______________</text:span></text:p>
      <text:p text:style-name="P1352"/>
      <text:soft-page-break/>
      <text:p text:style-name="P1353"><text:span text:style-name="T1354">7 schema</text:span></text:p>
      <text:p text:style-name="P1355"/>
      <text:p text:style-name="P1356"><text:span text:style-name="T1357">Įstaigos darbuotojų apklausos anketos</text:span><text:span text:style-name="T1358"><text:s/>pavyzdys</text:span></text:p>
      <text:p text:style-name="P1359"/>
      <text:p text:style-name="P1360">Gerbiami gydytojai ir slaugytojai,</text:p>
      <text:p text:style-name="P1361">Mūsų ligoninė siekia gerinti medicinos paslaugų kokybę. Ši anketa padės laboratorijos darbuotojams išsiaiškinti darbe iškylančias problemas ir jų priežastis, kurias pašalinus sklandžiau vyks darbas.</text:p>
      <text:p text:style-name="P1362">Iš anksto<text:s/>dėkojame už atsakymus bei išsamesnius pasiūlymus.</text:p>
      <text:p text:style-name="P1363"/>
      <text:p text:style-name="P1364"><text:span text:style-name="T1365">1</text:span><text:span text:style-name="T1366">. Kaip vertinate budinčių laborančių darbą naktį ir švenčių dienomis:</text:span></text:p>
      <text:p text:style-name="P1367"><text:tab/>dirba profesionaliai, palaiko ryšį su skyrių personalu;</text:p>
      <text:p text:style-name="P1368"><text:tab/>tiesiog gerai dirba savo darbą;</text:p>
      <text:p text:style-name="P1369"><text:tab/>galėtų dirbti geriau, operatyviau.</text:p>
      <text:p text:style-name="P1370"/>
      <text:p text:style-name="P1371"><text:span text:style-name="T1372">2</text:span><text:span text:style-name="T1373">. Per kiek laiko laborantė ateina į skyrių skubiai iškviesta:</text:span></text:p>
      <text:p text:style-name="P1374"><text:tab/>per 10 min.;</text:p>
      <text:p text:style-name="P1375"><text:tab/>per 30 min.;</text:p>
      <text:p text:style-name="P1376"><text:tab/>per valandą ir ilgiau.</text:p>
      <text:p text:style-name="P1377"/>
      <text:p text:style-name="P1378"><text:span text:style-name="T1379">3</text:span><text:span text:style-name="T1380">. Per kiek laiko atliekami skubūs tyrimai:</text:span></text:p>
      <text:p text:style-name="P1381"><text:tab/>per valandą ir greičiau;</text:p>
      <text:p text:style-name="P1382"><text:tab/>daugiau negu per valandą (nurodykite, kokie tyrimai daromi ilgiausiai, ar tai nuolatos kartojasi, ar epizodiškai).</text:p>
      <text:p text:style-name="P1383"/>
      <text:p text:style-name="P1384"><text:span text:style-name="T1385">4</text:span><text:span text:style-name="T1386">. Kaip vertinate tai, kad medicinos sesuo ima kraują į vakuuminį indą, neša jį į laboratoriją, registruoja registracijos žurnale, nurodo priėmimo bei atnešimo laiką ir jame pasirašo:</text:span></text:p>
      <text:p text:style-name="P1387"><text:tab/>teisingai darome;</text:p>
      <text:p text:style-name="P1388"><text:tab/>neteisingai, siūlome kitą variantą (trumpai tai išdėstykite).</text:p>
      <text:p text:style-name="P1389"/>
      <text:p text:style-name="P1390"><text:span text:style-name="T1391">5</text:span><text:span text:style-name="T1392">. Ar pasitikite hematologinių tyrimų rezultatais:</text:span></text:p>
      <text:p text:style-name="P1393"><text:tab/>taip;</text:p>
      <text:p text:style-name="P1394"><text:tab/>visada vertinu atidžiai, gal kiek kritiškai;</text:p>
      <text:p text:style-name="P1395"><text:tab/>ne (nurodykite, kokiais rodikliais netikite).</text:p>
      <text:p text:style-name="P1396"/>
      <text:p text:style-name="P1397"><text:span text:style-name="T1398">6</text:span><text:span text:style-name="T1399">. Ar pasitikite<text:s/></text:span><text:span text:style-name="T1400">biocheminių tyrimų rezultatais:</text:span></text:p>
      <text:p text:style-name="P1401"><text:tab/>taip;</text:p>
      <text:p text:style-name="P1402"><text:tab/>vertinu pagal kliniką;</text:p>
      <text:p text:style-name="P1403"><text:tab/>ne (nurodykite, kokiais tyrimais netikite).</text:p>
      <text:p text:style-name="P1404"/>
      <text:p text:style-name="P1405"><text:span text:style-name="T1406">7</text:span><text:span text:style-name="T1407">. Ar pasitikite krešumo rodiklių rezultatais:</text:span></text:p>
      <text:p text:style-name="P1408"><text:tab/>taip;</text:p>
      <text:p text:style-name="P1409"><text:tab/>būna neatitikimų pagal heparino bei peroralinių antikoaguliantų dozavimą;</text:p>
      <text:p text:style-name="P1410"><text:tab/>ne<text:s/>(nurodykite, kokiais rodikliais netikite).</text:p>
      <text:p text:style-name="P1411"/>
      <text:p text:style-name="P1412"><text:span text:style-name="T1413">8</text:span><text:span text:style-name="T1414">. Ar pasitikite mikrobiologinių tyrimų rezultatais, ar jie padeda efektyviau skirti antibiotikus:</text:span></text:p>
      <text:p text:style-name="P1415"><text:tab/>taip;</text:p>
      <text:p text:style-name="P1416"><text:tab/>ne visada (gal turite siūlymų);</text:p>
      <text:p text:style-name="P1417"><text:tab/>tyrimai nebūtini.</text:p>
      <text:p text:style-name="P1418"/>
      <text:p text:style-name="P1419"><text:span text:style-name="T1420">9</text:span><text:span text:style-name="T1421">. Ar visada pranešama skyriaus personalui</text:span><text:span text:style-name="T1422"><text:s/>apie tyrimų nukrypimus nuo normos:</text:span></text:p>
      <text:soft-page-break/>
      <text:p text:style-name="P1423"><text:tab/>taip;</text:p>
      <text:p text:style-name="P1424"><text:tab/>ne visada;</text:p>
      <text:p text:style-name="P1425"><text:tab/>nepranešama (nurodykite, kas nepraneša).</text:p>
      <text:p text:style-name="P1426"/>
      <text:p text:style-name="P1427"><text:span text:style-name="T1428">10</text:span><text:span text:style-name="T1429">. Ar pakanka informacijos apie laboratorijos darbą, joje atliekamus tyrimus:</text:span></text:p>
      <text:p text:style-name="P1430"><text:tab/>pakanka;</text:p>
      <text:p text:style-name="P1431"><text:tab/>trūksta (nurodykite, kokios).</text:p>
      <text:p text:style-name="P1432"/>
      <text:p text:style-name="P1433"><text:span text:style-name="T1434">11</text:span><text:span text:style-name="T1435">. Kaip vertinate labor</text:span><text:span text:style-name="T1436">ančių bendravimą su ligoniais, skyriaus personalu; jų aprangą, tvarkingumą:</text:span></text:p>
      <text:p text:style-name="P1437"><text:tab/>labai gerai;</text:p>
      <text:p text:style-name="P1438"><text:tab/>gerai;</text:p>
      <text:p text:style-name="P1439"><text:tab/>galėtų būti geriau.</text:p>
      <text:p text:style-name="P1440"/>
      <text:p text:style-name="P1441"><text:span text:style-name="T1442">12</text:span><text:span text:style-name="T1443">. Kaip vertinate pastabas arba tiesiog domėjimąsi tyrimų paskyrimo tikslingumu, diagnoze ir pan.:</text:span></text:p>
      <text:p text:style-name="P1444"><text:tab/>teigiamai;</text:p>
      <text:p text:style-name="P1445"><text:tab/>nebūtina to daryti.</text:p>
      <text:p text:style-name="P1446"/>
      <text:p text:style-name="P1447"><text:span text:style-name="T1448">13</text:span><text:span text:style-name="T1449">. Kiti pasiūlymai.</text:span></text:p>
      <text:p text:style-name="P1450">______________</text:p>
      <text:soft-page-break/>
      <text:p text:style-name="P1451">8 schema</text:p>
      <text:p text:style-name="P1452"/>
      <text:p text:style-name="P1453"><text:span text:style-name="T1454">Audito planas</text:span></text:p>
      <text:p text:style-name="P1455"/>
      <text:p text:style-name="P1456">Jame turi būti nurodyta:</text:p>
      <text:p text:style-name="P1457"><text:span text:style-name="T1458">1</text:span><text:span text:style-name="T1459">. Audito uždaviniai, pvz.:</text:span></text:p>
      <text:p text:style-name="P1460">- nustatyti, ar skyrius įgyvendina dokumentais įformintą kokybės vadybos sistemą ir ar ji efektyvi tiriamose ir<text:s/>vertinamose srityse;</text:p>
      <text:p text:style-name="P1461">- nustatyti kokybės sistemos elementų ir dokumentais įformintų procedūrų bei nurodytų standartų ir reikalavimų kontroliuojamose srityse atitikimą ar neatitikimą.</text:p>
      <text:p text:style-name="P1462"><text:span text:style-name="T1463">Audito mastas, nurodant numatytus tirti ir vertinti procesus, pvz., perso</text:span><text:span text:style-name="T1464">nalo mokymas, neatitikčių vadyba, pacientų apklausa ar kitos procedūros. Čia taip pat turi būti nurodyta, kokiems dokumentams bus skiriamas dėmesys, pvz., kokybės politikai, kokybės uždaviniams, neatitikčių aplankams, pacientų apklausos aplankams, personal</text:span><text:span text:style-name="T1465">o mokymo aplankams ir kt.</text:span></text:p>
      <text:p text:style-name="P1466"><text:span text:style-name="T1467">2</text:span><text:span text:style-name="T1468">. Asmenys, tiesiogiai atsakingi už audito uždavinių įvykdymą ir nurodytą mastą. Tai bus tiriamo ir vertinamo skyriaus vedėjas ar kitas darbuotojas ir audito grupės vadovas.</text:span></text:p>
      <text:p text:style-name="P1469"><text:span text:style-name="T1470">3</text:span><text:span text:style-name="T1471">. Dokumentai, kuriais vadovaujantis bus atlieka</text:span><text:span text:style-name="T1472">mas auditas, pvz., įstaigos kokybės politika ir uždaviniai, aprašytos kokybės procedūros, vidaus medicininio audito nuostatai ir pan.</text:span></text:p>
      <text:p text:style-name="P1473"><text:span text:style-name="T1474">4</text:span><text:span text:style-name="T1475">. Auditą atliekančios grupės nariai.</text:span></text:p>
      <text:p text:style-name="P1476"><text:span text:style-name="T1477">5</text:span><text:span text:style-name="T1478">. Audito atlikimo data, vieta ir trukmė, pridedant smulkią darbotvarkę, kur</text:span><text:span text:style-name="T1479">ią sudaro audito grupės vadovas kartu su atsakingu tiriamo ir vertinamo skyriaus asmeniu.</text:span></text:p>
      <text:p text:style-name="P1480"><text:span text:style-name="T1481">6</text:span><text:span text:style-name="T1482">. Skyrius ar skyriai, kurie bus tiriami ir vertinami.</text:span></text:p>
      <text:p text:style-name="P1483"><text:span text:style-name="T1484">7</text:span><text:span text:style-name="T1485">. Apie audito ataskaitos konfidencialumą: audito rezultatai negali būti platinami be tirto ir vertinto</text:span><text:span text:style-name="T1486"><text:s/>skyriaus vadovo leidimo.</text:span></text:p>
      <text:p text:style-name="P1487"><text:span text:style-name="T1488">8</text:span><text:span text:style-name="T1489">. Kam ir kokiais terminais bus pateikta parengtinė ir galutinė audito ataskaita. Parengtinė audito ataskaita įteikiama tiriamam ir vertinamam skyriui susipažinti ir per nustatytą laiką (pvz., savaitę) audito grupės vadovui pa</text:span><text:span text:style-name="T1490">teikti pastabas ar pataisymus, į kuriuos atsižvelgiama rašant galutinę audito ataskaitą. Galutinė audito ataskaita pateikiama skyriaus vedėjui per savaitę ar kitą nustatytą laiką.</text:span></text:p>
      <text:p text:style-name="P1491">Audito planą pasirašo audito grupės vadovas ir tiriamo ir vertinamo skyriaus<text:s/>vadovas.</text:p>
      <text:p text:style-name="P1492">______________</text:p>
      <text:p text:style-name="P1493"/>
      <text:p text:style-name="P1494"><text:span text:style-name="T1495"><draw:frame draw:style-name="a6" draw:name="Picture 7" text:anchor-type="as-char" svg:x="0in" svg:y="0in" svg:width="5.53125in" svg:height="7.32292in" style:rel-width="scale" style:rel-height="scale"><draw:image xlink:href="media/image6.emf" xlink:type="simple" xlink:show="embed" xlink:actuate="onLoad"/><svg:title/><svg:desc/></draw:frame></text:span></text:p>
      <text:p text:style-name="P1496">9a schema</text:p>
      <text:p text:style-name="P1497"/>
      <text:p text:style-name="P1498"><text:span text:style-name="T1499">Neatitikčių registravimo formos pavyzdys</text:span></text:p>
      <text:p text:style-name="P1500"/>
      <text:p text:style-name="P1501">Kokybės uždavinys: „Skubiai į skyrių atvykusį ligonį gydytojas apžiūri per 0,5 val.“</text:p>
      <text:p text:style-name="P1502">Registruojami visi atvejai, kai ligonis apžiūrimas praėjus daugiau nei 0,5 val.,<text:s/>nurodant vėlavimo priežastį.</text:p>
      <text:p text:style-name="P1503"/>
      <table:table table:style-name="Table1504">
        <table:table-columns>
          <table:table-column table:style-name="TableColumn1505"/>
          <table:table-column table:style-name="TableColumn1506"/>
          <table:table-column table:style-name="TableColumn1507"/>
        </table:table-columns>
        <table:table-row table:style-name="TableRow1508">
          <table:table-cell table:style-name="TableCell1509">
            <text:p text:style-name="P1510">Gydytojas užsiėmęs kitais pacientais.</text:p>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Gydytojas nebuvo informuotas apie ligonio atvykimą.</text:p>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Gydytojas neatvyksta be priežasties.</text:p>
          </table:table-cell>
          <table:table-cell table:style-name="TableCell1539">
            <text:p text:style-name="P1540"/>
          </table:table-cell>
          <table:table-cell table:style-name="TableCell1541">
            <text:p text:style-name="P1542"/>
          </table:table-cell>
        </table:table-row>
      </table:table>
      <text:p text:style-name="P1543"/>
      <text:p text:style-name="P1544">Audito grupė bei skyriaus vedėjas formų analizės duomenis naudoja korekcinėms ir<text:s/>prevencinėms priemonėms planuoti ir įgyvendinti.</text:p>
      <text:p text:style-name="P1545">______________</text:p>
      <text:p text:style-name="P15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1T06:01:00Z</meta:creation-date>
    <dc:date>2015-06-21T06:01:00Z</dc:date>
    <meta:template xlink:href="Normal" xlink:type="simple"/>
    <meta:editing-cycles>2</meta:editing-cycles>
    <meta:editing-duration>PT0S</meta:editing-duration>
    <meta:document-statistic meta:page-count="21" meta:paragraph-count="477" meta:word-count="4387" meta:character-count="34841" meta:row-count="1288" meta:non-whitespace-character-count="30931"/>
  </office:meta>
</office:document-meta>
</file>