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06in"/>
    </style:style>
    <style:style style:name="T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06in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SAKYMAS</text:p>
      <text:p text:style-name="P9"/>
      <text:p text:style-name="P10">DĖL SVEIKATOS APSAUGOS SRITIES INVESTICIJŲ PROJEKTŲ (PROGRAMŲ) ATRANKOS Į VALSTYBĖS INVESTICIJŲ 2012–2014 M. PROGRAMĄ KRITERIJŲ PATVIRTINIMO</text:p>
      <text:p text:style-name="P11"/>
      <text:p text:style-name="P12">2011 m. gegužės 30 d. Nr. V-550</text:p>
      <text:p text:style-name="P13">Vilnius</text:p>
      <text:p text:style-name="P14"/>
      <text:p text:style-name="P15"><text:span text:style-name="T16">Vadovaudamasis Valstybės lėšų, skirtų valstybės kapitalo investicijoms, planavimo, tikslinimo, naudojimo ir kontrolės taisyklių, patvirtintų Lietuvos Respublikos Vyriausybės 2001 m. balandžio 26 d. nutarimu Nr. 478 (Žin., 2001, Nr.<text:s/></text:span><text:a xlink:href="https://www.e-tar.lt/portal/lt/legalAct/TAR.256966BC8FDF" office:target-frame-name="_blank" xlink:show="new"><text:span text:style-name="T17">37-</text:span><text:span text:style-name="T18">1251</text:span></text:a><text:span text:style-name="T19">; 2008, Nr.<text:s/></text:span><text:a xlink:href="https://www.e-tar.lt/portal/lt/legalAct/TAR.DA65A3FA6483" office:target-frame-name="_blank" xlink:show="new"><text:span text:style-name="T20">136-5323</text:span></text:a><text:span text:style-name="T21">; 2011, Nr.<text:s/></text:span><text:a xlink:href="https://www.e-tar.lt/portal/lt/legalAct/TAR.42EDAE160C51" office:target-frame-name="_blank" xlink:show="new"><text:span text:style-name="T22">24-1155</text:span></text:a><text:span text:style-name="T23">), 16 punktu ir Sveikatos apsaugos srities valstybės investicijų projektų įgyvendinimo programų (investicijų projektų) planavimo, finansavimo, įgyvendinimo ir kontrolės tvarkos aprašo, patvirtinto Lietuvos Respublikos sveikatos apsa</text:span><text:span text:style-name="T24">ugos ministro 2010 m. gruodžio 17 d. įsakymu Nr. V-1081 (Žin., 2010, Nr.<text:s/></text:span><text:a xlink:href="https://www.e-tar.lt/portal/lt/legalAct/TAR.512EA80D2759" office:target-frame-name="_blank" xlink:show="new"><text:span text:style-name="T25">152-7760</text:span></text:a><text:span text:style-name="T26">), 6 punktu:</text:span></text:p>
      <text:p text:style-name="P27"><text:span text:style-name="T28">1</text:span><text:span text:style-name="T29">.<text:s/></text:span><text:span text:style-name="T30">Tvirtinu</text:span><text:span text:style-name="T31"><text:s/>Sveikatos apsaugos srities investicijų projektų (programų) atrankos</text:span><text:span text:style-name="T32"><text:s/>į Valstybės investicijų 2012–2014 m. programą kriterijus ir balus:</text:span></text:p>
      <text:p text:style-name="P33"><text:span text:style-name="T34">1.1</text:span><text:span text:style-name="T35">. investicijų projektai, kuriems užbaigti reikia iki 1 mln. Lt – 10 balų;</text:span></text:p>
      <text:p text:style-name="P36"><text:span text:style-name="T37">1.2</text:span><text:span text:style-name="T38">. investicijų projektai, kurių įgyvendinimas tiesiogiai susijęs su sveikatos priežiūros įstaigų tinklo</text:span><text:span text:style-name="T39"><text:s/>optimizavimu ir sveikatos priežiūros paslaugų restruktūrizavimu įgyvendinant valstybės politikos nuostatas sveikatos priežiūros srityje – 9 balai;</text:span></text:p>
      <text:p text:style-name="P40"><text:span text:style-name="T41">1.3</text:span><text:span text:style-name="T42">. investicijų projektai, likviduojantys avarinę pastato būklę, kai pastato eksploatavimo nutraukti ne</text:span><text:span text:style-name="T43">galima – 9 balai;</text:span></text:p>
      <text:p text:style-name="P44"><text:span text:style-name="T45">1.4</text:span><text:span text:style-name="T46">. investicijų projektai, ne mažiau kaip 50 proc. finansuojami savivaldybės ar įstaigos lėšomis – 8 balai;</text:span></text:p>
      <text:p text:style-name="P47"><text:span text:style-name="T48">1.5</text:span><text:span text:style-name="T49">. investicijų projektai, finansuojami kartu su Europos Sąjungos struktūrinių fondų ar kitos tarptautinės paramos lėšom</text:span><text:span text:style-name="T50">is – 6 balai;</text:span></text:p>
      <text:p text:style-name="P51"><text:span text:style-name="T52">1.6</text:span><text:span text:style-name="T53">. investicijų projektai, skirti naujoms technologijoms diegti, paslaugų prieinamumui ir kokybei gerinti – 4 balai;</text:span></text:p>
      <text:p text:style-name="P54"><text:span text:style-name="T55">1.7</text:span><text:span text:style-name="T56">. investicijų projektai, skirti energiją tausojančioms technologijoms diegti – 2 balai.</text:span></text:p>
      <text:p text:style-name="P57"><text:span text:style-name="T58">2</text:span><text:span text:style-name="T59">.<text:s/></text:span><text:span text:style-name="T60">Pavedu</text:span><text:span text:style-name="T61"><text:s/>Sveikatos</text:span><text:span text:style-name="T62"><text:s/>apsaugos srities investicijų projektų (programų) atrankos į Valstybės investicijų programą komisijai:</text:span></text:p>
      <text:p text:style-name="P63"><text:span text:style-name="T64">2.1</text:span><text:span text:style-name="T65">. atrenkant sveikatos apsaugos srities investicijų projektus (programas) į Valstybės investicijų 2012–2014 metų programą vadovautis 1 punkte patvirt</text:span><text:span text:style-name="T66">intais kriterijais;</text:span></text:p>
      <text:p text:style-name="P67"><text:span text:style-name="T68">2.2</text:span><text:span text:style-name="T69">. esant teigiamiems įstaigos finansinės veiklos rezultatams, balų skaičių didinti nuo 1 iki 10;</text:span></text:p>
      <text:p text:style-name="P70"><text:span text:style-name="T71">2.3</text:span><text:span text:style-name="T72">. paaiškėjus faktams, kad įstaigoje anksčiau buvo nustatyta viešųjų pirkimų organizavimo ar sutarčių su teritorinėmis ligonių<text:s/></text:span><text:span text:style-name="T73">kasomis vykdymo pažeidimo faktų, balų skaičių mažinti nuo 1 iki 10;</text:span></text:p>
      <text:p text:style-name="P74"><text:span text:style-name="T75">2.4</text:span><text:span text:style-name="T76">. nustatyti kriterijus dėl įsakymo 2.2 ir 2.3 punktuose numatytų balų skyrimo.</text:span></text:p>
      <text:p text:style-name="P77"><text:span text:style-name="T78">3</text:span><text:span text:style-name="T79">.<text:s/></text:span><text:span text:style-name="T80">Pripažįstu</text:span><text:span text:style-name="T81"><text:s/>netekusiu galios Lietuvos Respublikos sveikatos apsaugos ministro 2010 m. birželio</text:span><text:span text:style-name="T82"><text:s/>18 d. įsakymą Nr. V-579 „Dėl sveikatos srities investicijų projektų (programų) atrankos į Valstybės investicijų 2011–2013 m. programą komisijos sudarymo, jos darbo reglamento ir sveikatos srities investicijų projektų (programų) atrankos į Valstybės invest</text:span><text:span text:style-name="T83">icijų 2011–2013 m. programą kriterijų patvirtinimo“ (Žin., 2010, Nr.<text:s/></text:span><text:a xlink:href="https://www.e-tar.lt/portal/lt/legalAct/TAR.CB83F62EC4DE" office:target-frame-name="_blank" xlink:show="new"><text:span text:style-name="T84">93-4922</text:span></text:a><text:span text:style-name="T85">).</text:span></text:p>
      <text:p text:style-name="P86"/>
      <text:p text:style-name="P87"/>
      <text:p text:style-name="P88"><text:span text:style-name="T89">SVEIKATOS APSAUGOS MINISTRAS</text:span><text:span text:style-name="T90"><text:tab/>RAIMONDAS ŠUKYS</text:span></text:p>
      <text:p text:style-name="P91"/>
      <text:p text:style-name="P92"><text:span text:style-name="T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0T21:40:00Z</meta:creation-date>
    <dc:date>2015-10-10T21:40:00Z</dc:date>
    <meta:template xlink:href="Normal" xlink:type="simple"/>
    <meta:editing-cycles>2</meta:editing-cycles>
    <meta:editing-duration>PT0S</meta:editing-duration>
    <meta:document-statistic meta:page-count="2" meta:paragraph-count="28" meta:word-count="441" meta:character-count="3498" meta:row-count="102" meta:non-whitespace-character-count="3085"/>
  </office:meta>
</office:document-meta>
</file>