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PECIALIŲJŲ TYRIMŲ TARNYBOS DIREKTORIAUS</text:span></text:p>
      <text:p text:style-name="P6">Į S A K Y M A S</text:p>
      <text:p text:style-name="P7"/>
      <text:p text:style-name="P8">DĖL PRANEŠIMŲ PATEIKIMO LIETUVOS RESPUBLIKOS SPECIALIŲJŲ TYRIMŲ TARNYBAI TVARKOS APRAŠO, PATVIRTINTO LIETUVOS RESPUBLIKOS SPECIALIŲJŲ TYRIMŲ TARNYBOS DIREKTORIAUS 2011 M. GEGUŽĖS 17 D. ĮSAKYMU Nr. 2-172 „DĖL PRANEŠIMŲ PATEIKIMO LIETUVOS RESPUBLIKOS SPECIALIŲJŲ TYRIMŲ TARNYBAI TVARKOS APRAŠO PATVIRTINIMO“, PAKEITIMO<text:s/></text:p>
      <text:p text:style-name="P9"/>
      <text:p text:style-name="P10">2012 m. gegužės 22 d. Nr. 2-162</text:p>
      <text:p text:style-name="P11">Vilnius</text:p>
      <text:p text:style-name="P12"/>
      <text:p text:style-name="P13"><text:span text:style-name="T14">Atsižvelgdamas į Lietuvos Respublikos specialiųjų tyrimų tarnybos įstatymo (Žin., 2000, Nr.<text:s/></text:span><text:a xlink:href="https://www.e-tar.lt/portal/lt/legalAct/TAR.9C9FA25983BC" office:target-frame-name="_blank" xlink:show="new"><text:span text:style-name="T15">41-1162</text:span></text:a><text:span text:style-name="T16">; 2011, Nr.<text:s/></text:span><text:a xlink:href="https://www.e-tar.lt/portal/lt/legalAct/TAR.491C14C48079" office:target-frame-name="_blank" xlink:show="new"><text:span text:style-name="T17">81-3963</text:span></text:a><text:span text:style-name="T18">) 2 straipsnio 3 dalies ir Lietuvos Respublikos specialiųjų tyrimų tarnybos direktoriaus 2011 m. birželio 28 d. įsakymo Nr. 2-215 „Dėl<text:s/></text:span><text:span text:style-name="T19">n</text:span><text:span text:style-name="T20">eigiamos informacijos apie Lietuvos Respublikos specialiųjų tyrimų tarnybos pareigūnus tikrinimo tvarkos aprašo ir Tarnybinių nusižengimų tyrimo ir tarnybinių nuobaudų skyrimo Lietuvos Respublikos specialiųjų tyrimų tarnybos pareigūnams tvarkos aprašo patvirtinimo“ (Žin., 2011, Nr.<text:s/></text:span><text:a xlink:href="https://www.e-tar.lt/portal/lt/legalAct/TAR.8443EDA646E7" office:target-frame-name="_blank" xlink:show="new"><text:span text:style-name="T21">80-3956</text:span></text:a><text:span text:style-name="T22">)</text:span><text:span text:style-name="T23"><text:s/></text:span><text:span text:style-name="T24">nuostatas:</text:span></text:p>
      <text:p text:style-name="P25"><text:span text:style-name="T26">1</text:span><text:span text:style-name="T27">. P a k e i č i u Pranešimų pateikimo Lietuvos Respublikos specialiųjų tyrimų tarnybai tvarkos aprašą, patvirtintą Lietuvos Respublikos specialiųjų tyrimų tarnybos direktoriaus 2011 m. gegužės 17 d. įsakymu Nr. 2-172 „Dėl<text:s/></text:span><text:span text:style-name="T28">p</text:span><text:span text:style-name="T29">ranešimų pateikimo Lietuvos Respublikos specialiųjų tyrimų tarnybai tvarkos aprašo patvirtinimo“ ir:</text:span></text:p>
      <text:p text:style-name="P30"><text:span text:style-name="T31">1.1</text:span><text:span text:style-name="T32">. Išdėstau 2.2 punktą taip:</text:span></text:p>
      <text:p text:style-name="P33"><text:span text:style-name="T34">„</text:span><text:span text:style-name="T35">2.2</text:span><text:span text:style-name="T36">.<text:s/></text:span><text:span text:style-name="T37">Korupcinio pobūdžio nusikalstamos veikos</text:span><text:span text:style-name="T38"><text:s/>–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39"><text:span text:style-name="T40">1.2</text:span><text:span text:style-name="T41">. Išdėstau 9.8 punktą taip:</text:span></text:p>
      <text:p text:style-name="P42"><text:span text:style-name="T43">„</text:span><text:span text:style-name="T44">9.8</text:span><text:span text:style-name="T45">. Neigiamos informacijos apie Lietuvos Respublikos specialiųjų tyrimų tarnybos pareigūnus tikrinimo tvarkos aprašas ir Tarnybinių nusižengimų tyrimo ir tarnybinių nuobaudų skyrimo Lietuvos Respublikos specialiųjų tyrimų tarnybos pareigūnams tvarkos aprašas, patvirtinti Lietuvos Respublikos specialiųjų tyrimų tarnybos direktoriaus 2011 m. birželio 28 d. įsakymu Nr. 2-215 „Dėl<text:s/></text:span><text:span text:style-name="T46">n</text:span><text:span text:style-name="T47">eigiamos informacijos apie Lietuvos Respublikos specialiųjų tyrimų tarnybos pareigūnus tikrinimo tvarkos aprašo ir Tarnybinių nusižengimų tyrimo ir tarnybinių nuobaudų skyrimo Lietuvos Respublikos specialiųjų tyrimų tarnybos pareigūnams tvarkos aprašo patvirtinimo“ (Žin., 2011, Nr.<text:s/></text:span><text:a xlink:href="https://www.e-tar.lt/portal/lt/legalAct/TAR.8443EDA646E7" office:target-frame-name="_blank" xlink:show="new"><text:span text:style-name="T48">80-3956</text:span></text:a><text:span text:style-name="T49">).“</text:span></text:p>
      <text:p text:style-name="P50"><text:span text:style-name="T51">2</text:span><text:span text:style-name="T52">. P a v e d u paskelbti šį įsakymą:</text:span></text:p>
      <text:p text:style-name="P53"><text:span text:style-name="T54">2.1</text:span><text:span text:style-name="T55">. Lietuvos Respublikos specialiųjų tyrimų tarnybos Administravimo valdybos Bendrajam skyriui – oficialiame leidinyje „Valstybės žinios“.</text:span></text:p>
      <text:p text:style-name="P56"><text:span text:style-name="T57">2.2</text:span><text:span text:style-name="T58">. Lietuvos Respublikos specialiųjų tyrimų tarnybos Viešųjų ryšių skyriui – Lietuvos Respublikos specialiųjų tyrimų tarnybos interneto svetainėje.</text:span></text:p>
      <text:p text:style-name="P59"/>
      <text:p text:style-name="P60"/>
      <text:p text:style-name="P61"/>
      <text:p text:style-name="P62"><text:span text:style-name="T63">L. e. direktoriaus pareigas<text:s/></text:span><text:span text:style-name="T64"><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 User</dc:creator>
    <meta:creation-date>2016-03-30T12:56:00Z</meta:creation-date>
    <dc:date>2016-03-30T12:56:00Z</dc:date>
    <meta:template xlink:href="Normal" xlink:type="simple"/>
    <meta:editing-cycles>2</meta:editing-cycles>
    <meta:editing-duration>PT0S</meta:editing-duration>
    <meta:document-statistic meta:page-count="1" meta:paragraph-count="19" meta:word-count="454" meta:character-count="3694" meta:row-count="88" meta:non-whitespace-character-count="3259"/>
  </office:meta>
</office:document-meta>
</file>