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margin-left="3.543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style>
    <style:style style:name="TableColumn268" style:family="table-column">
      <style:table-column-properties style:column-width="5.7743in"/>
    </style:style>
    <style:style style:name="TableColumn269" style:family="table-column">
      <style:table-column-properties style:column-width="0.918in"/>
    </style:style>
    <style:style style:name="Table267" style:family="table">
      <style:table-properties style:width="6.6923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fo:text-indent="0.4923in"/>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font-size="10pt" style:font-size-asian="10pt"/>
    </style:style>
    <style:style style:name="TableRow275" style:family="table-row">
      <style:table-row-properties/>
    </style:style>
    <style:style style:name="P276" style:parent-style-name="Normal" style:family="paragraph">
      <style:paragraph-properties fo:text-align="center" fo:text-indent="0.4923in"/>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923in"/>
      <style:text-properties fo:font-size="10pt" style:font-size-asian="10pt" style:language-asian="lt" style:country-asian="LT"/>
    </style:style>
    <style:style style:name="TableRow279" style:family="table-row">
      <style:table-row-properties/>
    </style:style>
    <style:style style:name="P280" style:parent-style-name="Normal" style:family="paragraph">
      <style:paragraph-properties fo:text-align="center"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indent="0.4923in">
        <style:tab-stops>
          <style:tab-stop style:type="center" style:position="2.95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indent="0.4923in"/>
    </style:style>
    <style:style style:name="TableColumn293" style:family="table-column">
      <style:table-column-properties style:column-width="0.9451in"/>
    </style:style>
    <style:style style:name="TableColumn294" style:family="table-column">
      <style:table-column-properties style:column-width="0.3104in"/>
    </style:style>
    <style:style style:name="TableColumn295" style:family="table-column">
      <style:table-column-properties style:column-width="1.4805in"/>
    </style:style>
    <style:style style:name="TableColumn296" style:family="table-column">
      <style:table-column-properties style:column-width="3.9562in"/>
    </style:style>
    <style:style style:name="Table292"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font-size="10pt" style:font-size-asian="10pt" style:font-size-complex="14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style:font-size-complex="14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font-size-complex="14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font-size-complex="14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font-size-complex="14pt" style:language-asian="lt" style:country-asian="LT"/>
    </style:style>
    <style:style style:name="T315" style:parent-style-name="DefaultParagraphFont" style:family="text">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font-size-complex="14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font-size-complex="14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font-size-complex="14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font-size-complex="14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font-size-complex="14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indent="0.4923in"/>
    </style:style>
    <style:style style:name="TableColumn336" style:family="table-column">
      <style:table-column-properties style:column-width="0.8986in"/>
    </style:style>
    <style:style style:name="TableColumn337" style:family="table-column">
      <style:table-column-properties style:column-width="1.0298in"/>
    </style:style>
    <style:style style:name="TableColumn338" style:family="table-column">
      <style:table-column-properties style:column-width="1.3763in"/>
    </style:style>
    <style:style style:name="TableColumn339" style:family="table-column">
      <style:table-column-properties style:column-width="1.4583in"/>
    </style:style>
    <style:style style:name="TableColumn340" style:family="table-column">
      <style:table-column-properties style:column-width="0.7902in"/>
    </style:style>
    <style:style style:name="TableColumn341" style:family="table-column">
      <style:table-column-properties style:column-width="1.1388in"/>
    </style:style>
    <style:style style:name="Table335"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345" style:parent-style-name="DefaultParagraphFont" style:family="text">
      <style:text-properties fo:font-size="10pt" style:font-size-asian="10pt" style:font-size-complex="14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font-size-complex="14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font-size-complex="14pt" style:language-asian="lt" style:country-asian="LT"/>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353" style:parent-style-name="DefaultParagraphFont" style:family="text">
      <style:text-properties fo:font-size="10pt" style:font-size-asian="10pt" style:font-size-complex="14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font-size-complex="14pt" style:language-asian="lt" style:country-asian="L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359" style:parent-style-name="DefaultParagraphFont" style:family="text">
      <style:text-properties fo:font-size="10pt" style:font-size-asian="10pt" style:font-size-complex="14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font-size-complex="14pt"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font-size-complex="14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size="10pt" style:font-size-asian="10pt" style:font-size-complex="14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font-size-complex="14pt" style:language-asian="lt" style:country-asian="LT"/>
    </style:style>
    <style:style style:name="T370" style:parent-style-name="DefaultParagraphFont" style:family="text">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font-size-complex="14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font-size-complex="14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font-size-complex="14pt" style:language-asian="lt" style:country-asian="LT"/>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font-size-complex="14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font-size-complex="14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font-size-complex="14pt" style:language-asian="lt" style:country-asian="LT"/>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font-size-complex="14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font-size-complex="14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font-size-complex="14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ableColumn399" style:family="table-column">
      <style:table-column-properties style:column-width="4.6298in"/>
    </style:style>
    <style:style style:name="TableColumn400" style:family="table-column">
      <style:table-column-properties style:column-width="2.0625in"/>
    </style:style>
    <style:style style:name="Table398"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ableColumn415" style:family="table-column">
      <style:table-column-properties style:column-width="0.9375in"/>
    </style:style>
    <style:style style:name="TableColumn416" style:family="table-column">
      <style:table-column-properties style:column-width="1.0451in"/>
    </style:style>
    <style:style style:name="TableColumn417" style:family="table-column">
      <style:table-column-properties style:column-width="2.0034in"/>
    </style:style>
    <style:style style:name="TableColumn418" style:family="table-column">
      <style:table-column-properties style:column-width="2.7062in"/>
    </style:style>
    <style:style style:name="Table414"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font-size-complex="14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font-size-complex="14pt" style:language-asian="lt" style:country-asian="LT"/>
    </style:style>
    <style:style style:name="T428" style:parent-style-name="DefaultParagraphFont" style:family="text">
      <style:text-properties fo:font-size="10pt" style:font-size-asian="10pt" style:language-asian="lt" style:country-asian="LT"/>
    </style:style>
    <style:style style:name="TableRow429" style:family="table-row">
      <style:table-row-propertie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441" style:parent-style-name="DefaultParagraphFont" style:family="text">
      <style:text-properties fo:font-size="10pt" style:font-size-asian="10pt" style:font-size-complex="14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font-size-complex="14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font-size-complex="14pt" style:language-asian="lt" style:country-asian="L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font-size-complex="14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0pt" style:font-size-asian="10pt" style:font-size-complex="14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font-size-complex="14pt" style:language-asian="lt" style:country-asian="LT"/>
    </style:style>
    <style:style style:name="T454" style:parent-style-name="DefaultParagraphFont" style:family="text">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TableColumn468" style:family="table-column">
      <style:table-column-properties style:column-width="6.6923in"/>
    </style:style>
    <style:style style:name="Table467" style:family="table">
      <style:table-properties style:width="6.692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2"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5"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6"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7"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TableColumn484" style:family="table-column">
      <style:table-column-properties style:column-width="4.2173in"/>
    </style:style>
    <style:style style:name="TableColumn485" style:family="table-column">
      <style:table-column-properties style:column-width="2.475in"/>
    </style:style>
    <style:style style:name="Table483"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ableColumn509" style:family="table-column">
      <style:table-column-properties style:column-width="0.9451in"/>
    </style:style>
    <style:style style:name="TableColumn510" style:family="table-column">
      <style:table-column-properties style:column-width="5.7472in"/>
    </style:style>
    <style:style style:name="Table508"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font-size-complex="14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font-size-complex="14pt" style:language-asian="lt" style:country-asian="LT"/>
    </style:style>
    <style:style style:name="T518" style:parent-style-name="DefaultParagraphFont" style:family="text">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ableColumn526" style:family="table-column">
      <style:table-column-properties style:column-width="3.402in"/>
    </style:style>
    <style:style style:name="TableColumn527" style:family="table-column">
      <style:table-column-properties style:column-width="3.2902in"/>
    </style:style>
    <style:style style:name="Table525"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0pt" style:font-size-asian="10pt" style:font-size-complex="14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font-size-complex="14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font-size-complex="14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font-size-complex="14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font-size-complex="14pt"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font-size-complex="14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ize="10pt" style:font-size-asian="10pt" style:font-size-complex="14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font-size-complex="14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font-size-complex="14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font-size-complex="14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font-size-complex="14pt" style:language-asian="lt" style:country-asian="LT"/>
    </style:style>
    <style:style style:name="T552" style:parent-style-name="DefaultParagraphFont" style:family="text">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font-size-complex="14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font-size-complex="14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font-size-complex="14pt" style:language-asian="lt" style:country-asian="LT"/>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TableColumn564" style:family="table-column">
      <style:table-column-properties style:column-width="6.5131in"/>
    </style:style>
    <style:style style:name="TableColumn565" style:family="table-column">
      <style:table-column-properties style:column-width="0.1791in"/>
    </style:style>
    <style:style style:name="Table563"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font-size-complex="14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font-size-complex="14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font-size-complex="14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font-size-complex="14pt" style:language-asian="lt" style:country-asian="L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TableColumn581" style:family="table-column">
      <style:table-column-properties style:column-width="6.6923in"/>
    </style:style>
    <style:style style:name="Table580"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ableColumn588" style:family="table-column">
      <style:table-column-properties style:column-width="0.9486in"/>
    </style:style>
    <style:style style:name="TableColumn589" style:family="table-column">
      <style:table-column-properties style:column-width="0.775in"/>
    </style:style>
    <style:style style:name="TableColumn590" style:family="table-column">
      <style:table-column-properties style:column-width="0.6722in"/>
    </style:style>
    <style:style style:name="TableColumn591" style:family="table-column">
      <style:table-column-properties style:column-width="0.809in"/>
    </style:style>
    <style:style style:name="TableColumn592" style:family="table-column">
      <style:table-column-properties style:column-width="0.8465in"/>
    </style:style>
    <style:style style:name="TableColumn593" style:family="table-column">
      <style:table-column-properties style:column-width="0.7604in"/>
    </style:style>
    <style:style style:name="TableColumn594" style:family="table-column">
      <style:table-column-properties style:column-width="0.8284in"/>
    </style:style>
    <style:style style:name="TableColumn595" style:family="table-column">
      <style:table-column-properties style:column-width="1.052in"/>
    </style:style>
    <style:style style:name="Table587"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833in"/>
        </style:tab-stops>
      </style:paragraph-properties>
    </style:style>
    <style:style style:name="T608" style:parent-style-name="DefaultParagraphFont" style:family="text">
      <style:text-properties fo:font-size="10pt" style:font-size-asian="10pt" style:font-size-complex="14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style:tab-stops>
          <style:tab-stop style:type="left" style:position="0.5833in"/>
        </style:tab-stops>
      </style:paragraph-properties>
    </style:style>
    <style:style style:name="T611" style:parent-style-name="DefaultParagraphFont" style:family="text">
      <style:text-properties fo:font-size="10pt" style:font-size-asian="10pt" style:font-size-complex="14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style:tab-stops>
          <style:tab-stop style:type="left" style:position="0.5833in"/>
        </style:tab-stops>
      </style:paragraph-properties>
    </style:style>
    <style:style style:name="T614" style:parent-style-name="DefaultParagraphFont" style:family="text">
      <style:text-properties fo:font-size="10pt" style:font-size-asian="10pt" style:font-size-complex="14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style:tab-stops>
          <style:tab-stop style:type="left" style:position="0.5833in"/>
        </style:tab-stops>
      </style:paragraph-properties>
    </style:style>
    <style:style style:name="T617" style:parent-style-name="DefaultParagraphFont" style:family="text">
      <style:text-properties fo:font-size="10pt" style:font-size-asian="10pt" style:font-size-complex="14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font-size-complex="14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font-size-complex="14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font-size-complex="14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font-size-complex="14pt" style:language-asian="lt" style:country-asian="LT"/>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font-size-complex="14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font-size-complex="14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font-size-complex="14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font-size-complex="14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font-size-complex="14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font-size-complex="14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ize="10pt" style:font-size-asian="10pt" style:font-size-complex="14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font-size-complex="14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font-size-complex="14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font-size-complex="14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font-size-complex="14pt" style:language-asian="lt" style:country-asian="LT"/>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indent="0.4923in"/>
    </style:style>
    <style:style style:name="TableColumn664" style:family="table-column">
      <style:table-column-properties style:column-width="1.3284in"/>
    </style:style>
    <style:style style:name="TableColumn665" style:family="table-column">
      <style:table-column-properties style:column-width="0.984in"/>
    </style:style>
    <style:style style:name="TableColumn666" style:family="table-column">
      <style:table-column-properties style:column-width="0.3916in"/>
    </style:style>
    <style:style style:name="TableColumn667" style:family="table-column">
      <style:table-column-properties style:column-width="0.3305in"/>
    </style:style>
    <style:style style:name="TableColumn668" style:family="table-column">
      <style:table-column-properties style:column-width="0.4076in"/>
    </style:style>
    <style:style style:name="TableColumn669" style:family="table-column">
      <style:table-column-properties style:column-width="0.7944in"/>
    </style:style>
    <style:style style:name="TableColumn670" style:family="table-column">
      <style:table-column-properties style:column-width="0.1541in"/>
    </style:style>
    <style:style style:name="TableColumn671" style:family="table-column">
      <style:table-column-properties style:column-width="0.6791in"/>
    </style:style>
    <style:style style:name="TableColumn672" style:family="table-column">
      <style:table-column-properties style:column-width="0.4729in"/>
    </style:style>
    <style:style style:name="TableColumn673" style:family="table-column">
      <style:table-column-properties style:column-width="1.1493in"/>
    </style:style>
    <style:style style:name="Table663"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font-size-complex="14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style:font-size-complex="14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font-size-complex="14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font-size-complex="14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font-size-complex="14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size="10pt" style:font-size-asian="10pt" style:font-size-complex="14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0pt" style:font-size-asian="10pt" style:font-size-complex="14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ize="10pt" style:font-size-asian="10pt" style:font-size-complex="14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font-size-complex="14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font-size-complex="14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font-size-complex="14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font-size-complex="14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font-size-complex="14pt" style:language-asian="lt" style:country-asian="L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font-size-complex="14pt" style:language-asian="lt" style:country-asian="LT"/>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P1190" style:parent-style-name="Normal" style:family="paragraph">
      <style:paragraph-properties fo:text-indent="0.4923in"/>
    </style:style>
    <style:style style:name="TableColumn1192" style:family="table-column">
      <style:table-column-properties style:column-width="1.4736in"/>
    </style:style>
    <style:style style:name="TableColumn1193" style:family="table-column">
      <style:table-column-properties style:column-width="0.9006in"/>
    </style:style>
    <style:style style:name="TableColumn1194" style:family="table-column">
      <style:table-column-properties style:column-width="1.084in"/>
    </style:style>
    <style:style style:name="TableColumn1195" style:family="table-column">
      <style:table-column-properties style:column-width="1.134in"/>
    </style:style>
    <style:style style:name="TableColumn1196" style:family="table-column">
      <style:table-column-properties style:column-width="1.0173in"/>
    </style:style>
    <style:style style:name="TableColumn1197" style:family="table-column">
      <style:table-column-properties style:column-width="1.0826in"/>
    </style:style>
    <style:style style:name="Table1191" style:family="table">
      <style:table-properties style:width="6.6923in" fo:margin-left="0in" table:align="left"/>
    </style:style>
    <style:style style:name="TableRow1198" style:family="table-row">
      <style:table-row-properties style:min-row-height="0.171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1201" style:parent-style-name="DefaultParagraphFont" style:family="text">
      <style:text-properties fo:font-size="10pt" style:font-size-asian="10pt" style:font-size-complex="14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font-size-complex="14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font-size-complex="14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font-size-complex="14pt" style:language-asian="lt" style:country-asian="LT"/>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size="10pt" style:font-size-asian="10pt" style:font-size-complex="14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6402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1217" style:parent-style-name="DefaultParagraphFont" style:family="text">
      <style:text-properties fo:font-size="10pt" style:font-size-asian="10pt" style:font-size-complex="14pt" style:language-asian="lt" style:country-asian="LT"/>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1221" style:parent-style-name="DefaultParagraphFont" style:family="text">
      <style:text-properties fo:font-size="10pt" style:font-size-asian="10pt" style:font-size-complex="14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1225" style:parent-style-name="DefaultParagraphFont" style:family="text">
      <style:text-properties fo:font-size="10pt" style:font-size-asian="10pt" style:font-size-complex="14pt" style:language-asian="lt" style:country-asian="L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1229" style:parent-style-name="DefaultParagraphFont" style:family="text">
      <style:text-properties fo:font-size="10pt" style:font-size-asian="10pt" style:font-size-complex="14pt" style:language-asian="lt" style:country-asian="LT"/>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1233" style:parent-style-name="DefaultParagraphFont" style:family="text">
      <style:text-properties fo:font-size="10pt" style:font-size-asian="10pt" style:font-size-complex="14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indent="0.4923in"/>
    </style:style>
    <style:style style:name="P1236" style:parent-style-name="Normal" style:family="paragraph">
      <style:paragraph-properties fo:text-indent="0.4923in"/>
    </style:style>
    <style:style style:name="P1237" style:parent-style-name="Normal" style:family="paragraph">
      <style:paragraph-properties>
        <style:tab-stops>
          <style:tab-stop style:type="right" style:leader-style="solid" style:leader-text="_" style:position="6.6937in"/>
        </style:tab-stops>
      </style:paragraph-properties>
    </style:style>
    <style:style style:name="P1238" style:parent-style-name="Normal" style:family="paragraph">
      <style:paragraph-properties>
        <style:tab-stops>
          <style:tab-stop style:type="right" style:leader-style="solid" style:leader-text="_" style:position="6.6937in"/>
        </style:tab-stops>
      </style:paragraph-properties>
    </style:style>
    <style:style style:name="P1239" style:parent-style-name="Normal" style:family="paragraph">
      <style:paragraph-properties>
        <style:tab-stops>
          <style:tab-stop style:type="right" style:leader-style="solid" style:leader-text="_" style:position="6.6937in"/>
        </style:tab-stops>
      </style:paragraph-properties>
    </style:style>
    <style:style style:name="P1240" style:parent-style-name="Normal" style:family="paragraph">
      <style:paragraph-properties>
        <style:tab-stops>
          <style:tab-stop style:type="right" style:leader-style="solid" style:leader-text="_" style:position="6.6937in"/>
        </style:tab-stops>
      </style:paragraph-properties>
    </style:style>
    <style:style style:name="P1241" style:parent-style-name="Normal" style:family="paragraph">
      <style:paragraph-properties>
        <style:tab-stops>
          <style:tab-stop style:type="right" style:leader-style="solid" style:leader-text="_" style:position="6.6937in"/>
        </style:tab-stops>
      </style:paragraph-properties>
    </style:style>
    <style:style style:name="P1242" style:parent-style-name="Normal" style:family="paragraph">
      <style:paragraph-properties>
        <style:tab-stops>
          <style:tab-stop style:type="right" style:leader-style="solid" style:leader-text="_" style:position="6.6937in"/>
        </style:tab-stops>
      </style:paragraph-properties>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indent="0.4923in">
        <style:tab-stops>
          <style:tab-stop style:type="left" style:position="2.3666in"/>
          <style:tab-stop style:type="left" style:position="4.45in"/>
        </style:tab-stops>
      </style:paragraph-properties>
      <style:text-properties fo:font-size="10pt" style:font-size-asian="10pt"/>
    </style:style>
    <style:style style:name="P1247" style:parent-style-name="Normal" style:family="paragraph">
      <style:paragraph-properties fo:text-align="center"/>
    </style:style>
    <style:style style:name="P1248" style:parent-style-name="Normal" style:family="paragraph">
      <style:paragraph-properties fo:break-before="page" fo:margin-left="3.543in">
        <style:tab-stops/>
      </style:paragraph-properties>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align="justify">
        <style:tab-stops>
          <style:tab-stop style:type="right" style:leader-style="solid" style:leader-text="_" style:position="6.6937in"/>
        </style:tab-stops>
      </style:paragraph-properties>
    </style:style>
    <style:style style:name="P1252" style:parent-style-name="Normal" style:family="paragraph">
      <style:paragraph-properties fo:text-align="justify">
        <style:tab-stops>
          <style:tab-stop style:type="right" style:leader-style="solid" style:leader-text="_" style:position="6.6937in"/>
        </style:tab-stops>
      </style:paragraph-properties>
    </style:style>
    <style:style style:name="P1253" style:parent-style-name="Normal" style:family="paragraph">
      <style:paragraph-properties fo:text-align="justify" fo:text-indent="0.4923in">
        <style:tab-stops>
          <style:tab-stop style:type="center" style:position="3.35in"/>
          <style:tab-stop style:type="right" style:leader-style="solid" style:leader-text="_" style:position="6.6937in"/>
        </style:tab-stops>
      </style:paragraph-properties>
      <style:text-properties fo:font-size="10pt" style:font-size-asian="10pt"/>
    </style:style>
    <style:style style:name="P1254" style:parent-style-name="Normal" style:family="paragraph">
      <style:paragraph-properties fo:text-align="justify">
        <style:tab-stops>
          <style:tab-stop style:type="right" style:leader-style="solid" style:leader-text="_" style:position="6.6937in"/>
        </style:tab-stops>
      </style:paragraph-properties>
    </style:style>
    <style:style style:name="P1255"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256" style:parent-style-name="Normal" style:family="paragraph">
      <style:paragraph-properties fo:text-align="center"/>
    </style:style>
    <style:style style:name="P1257" style:parent-style-name="Normal" style:family="paragraph">
      <style:paragraph-properties fo:text-indent="0.4923in"/>
    </style:style>
    <style:style style:name="TableColumn1259" style:family="table-column">
      <style:table-column-properties style:column-width="5.7743in"/>
    </style:style>
    <style:style style:name="TableColumn1260" style:family="table-column">
      <style:table-column-properties style:column-width="0.918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fo:text-indent="0.4923in"/>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style>
    <style:style style:name="TableRow1266" style:family="table-row">
      <style:table-row-properties/>
    </style:style>
    <style:style style:name="P1267" style:parent-style-name="Normal" style:family="paragraph">
      <style:paragraph-properties fo:text-align="center" fo:text-indent="0.4923in"/>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language-asian="lt" style:country-asian="LT"/>
    </style:style>
    <style:style style:name="TableRow1270" style:family="table-row">
      <style:table-row-properties/>
    </style:style>
    <style:style style:name="P1271" style:parent-style-name="Normal" style:family="paragraph">
      <style:paragraph-properties fo:text-align="center" fo:text-indent="0.4923in"/>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P1274"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indent="0.4923in">
        <style:tab-stops>
          <style:tab-stop style:type="center" style:position="2.9833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6" style:parent-style-name="Normal" style:family="paragraph">
      <style:paragraph-properties fo:text-align="justify" fo:text-indent="0.4923in">
        <style:tab-stops>
          <style:tab-stop style:type="left" style:leader-style="solid" style:leader-text="_" style:position="3.35in"/>
          <style:tab-stop style:type="right" style:leader-style="solid" style:leader-text="_" style:position="6.6937in"/>
        </style:tab-stops>
      </style:paragraph-properties>
    </style:style>
    <style:style style:name="P1287" style:parent-style-name="Normal" style:family="paragraph">
      <style:paragraph-properties fo:text-align="justify" fo:text-indent="0.4923in">
        <style:tab-stops>
          <style:tab-stop style:type="left" style:position="1.5833in"/>
          <style:tab-stop style:type="left" style:position="2.35in"/>
          <style:tab-stop style:type="left" style:position="3.3333in"/>
          <style:tab-stop style:type="right" style:leader-style="solid" style:leader-text="_" style:position="6.6937in"/>
        </style:tab-stops>
      </style:paragraph-properties>
    </style:style>
    <style:style style:name="T1288" style:parent-style-name="DefaultParagraphFont" style:family="text">
      <style:text-properties style:font-size-complex="14pt"/>
    </style:style>
    <style:style style:name="T1289" style:parent-style-name="DefaultParagraphFont" style:family="text">
      <style:text-properties style:font-size-complex="14pt"/>
    </style:style>
    <style:style style:name="P1290" style:parent-style-name="Normal" style:family="paragraph">
      <style:paragraph-properties fo:text-align="justify" fo:text-indent="0.4923in">
        <style:tab-stops>
          <style:tab-stop style:type="left" style:position="1.5833in"/>
          <style:tab-stop style:type="left" style:position="3.35in"/>
          <style:tab-stop style:type="right" style:leader-style="solid" style:leader-text="_" style:position="6.6937in"/>
        </style:tab-stops>
      </style:paragraph-properties>
    </style:style>
    <style:style style:name="T1291" style:parent-style-name="DefaultParagraphFont" style:family="text">
      <style:text-properties style:font-size-complex="14pt"/>
    </style:style>
    <style:style style:name="P1292" style:parent-style-name="Normal" style:family="paragraph">
      <style:paragraph-properties fo:text-align="justify" fo:text-indent="0.4923in">
        <style:tab-stops>
          <style:tab-stop style:type="left" style:position="2.35in"/>
          <style:tab-stop style:type="left" style:position="3.1666in"/>
          <style:tab-stop style:type="right" style:leader-style="solid" style:leader-text="_" style:position="6.6937in"/>
        </style:tab-stops>
      </style:paragraph-properties>
    </style:style>
    <style:style style:name="T1293" style:parent-style-name="DefaultParagraphFont" style:family="text">
      <style:text-properties style:font-size-complex="14pt"/>
    </style:style>
    <style:style style:name="T1294" style:parent-style-name="DefaultParagraphFont" style:family="text">
      <style:text-properties style:font-size-complex="14pt"/>
    </style:style>
    <style:style style:name="P1295" style:parent-style-name="Normal" style:family="paragraph">
      <style:paragraph-properties fo:text-align="justify" fo:text-indent="0.4923in">
        <style:tab-stops>
          <style:tab-stop style:type="left" style:position="2.35in"/>
          <style:tab-stop style:type="left" style:position="3.1666in"/>
          <style:tab-stop style:type="right" style:leader-style="solid" style:leader-text="_" style:position="6.6937in"/>
        </style:tab-stops>
      </style:paragraph-properties>
    </style:style>
    <style:style style:name="P12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7" style:parent-style-name="Normal" style:family="paragraph">
      <style:paragraph-properties fo:text-align="justify">
        <style:tab-stops>
          <style:tab-stop style:type="right" style:leader-style="solid" style:leader-text="_" style:position="6.6937in"/>
        </style:tab-stops>
      </style:paragraph-properties>
    </style:style>
    <style:style style:name="P12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9" style:parent-style-name="Normal" style:family="paragraph">
      <style:paragraph-properties fo:text-align="justify">
        <style:tab-stops>
          <style:tab-stop style:type="right" style:leader-style="solid" style:leader-text="_" style:position="6.6937in"/>
        </style:tab-stops>
      </style:paragraph-properties>
    </style:style>
    <style:style style:name="P1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3" style:parent-style-name="Normal" style:family="paragraph">
      <style:paragraph-properties fo:text-align="justify">
        <style:tab-stops>
          <style:tab-stop style:type="right" style:leader-style="solid" style:leader-text="_" style:position="6.6937in"/>
        </style:tab-stops>
      </style:paragraph-properties>
    </style:style>
    <style:style style:name="P13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7"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08"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09" style:parent-style-name="Normal" style:family="paragraph">
      <style:paragraph-properties fo:text-align="justify">
        <style:tab-stops>
          <style:tab-stop style:type="right" style:leader-style="solid" style:leader-text="_" style:position="6.6937in"/>
        </style:tab-stops>
      </style:paragraph-properties>
    </style:style>
    <style:style style:name="P13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2" style:parent-style-name="Normal" style:family="paragraph">
      <style:paragraph-properties fo:text-align="justify">
        <style:tab-stops>
          <style:tab-stop style:type="right" style:leader-style="solid" style:leader-text="_" style:position="6.6937in"/>
        </style:tab-stops>
      </style:paragraph-properties>
    </style:style>
    <style:style style:name="P1313" style:parent-style-name="Normal" style:family="paragraph">
      <style:paragraph-properties fo:text-align="justify" fo:text-indent="0.4923in">
        <style:tab-stops>
          <style:tab-stop style:type="left" style:position="2.75in"/>
          <style:tab-stop style:type="left" style:leader-style="solid" style:leader-text="_" style:position="4.7333in"/>
          <style:tab-stop style:type="right" style:leader-style="solid" style:leader-text="_" style:position="6.6937in"/>
        </style:tab-stops>
      </style:paragraph-properties>
    </style:style>
    <style:style style:name="P1314" style:parent-style-name="Normal" style:family="paragraph">
      <style:paragraph-properties fo:text-align="justify" fo:text-indent="0.4923in">
        <style:tab-stops>
          <style:tab-stop style:type="center" style:position="4.0333in"/>
          <style:tab-stop style:type="right" style:leader-style="solid" style:leader-text="_" style:position="6.6937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7" style:parent-style-name="Normal" style:family="paragraph">
      <style:paragraph-properties fo:text-align="justify" fo:text-indent="0.4923in">
        <style:tab-stops>
          <style:tab-stop style:type="left" style:position="1.7833in"/>
          <style:tab-stop style:type="left" style:position="2.3666in"/>
          <style:tab-stop style:type="right" style:leader-style="solid" style:leader-text="_" style:position="6.6937in"/>
        </style:tab-stops>
      </style:paragraph-properties>
    </style:style>
    <style:style style:name="T1318" style:parent-style-name="DefaultParagraphFont" style:family="text">
      <style:text-properties style:font-size-complex="14pt"/>
    </style:style>
    <style:style style:name="T1319" style:parent-style-name="DefaultParagraphFont" style:family="text">
      <style:text-properties style:font-size-complex="14pt"/>
    </style:style>
    <style:style style:name="P1320" style:parent-style-name="Normal" style:family="paragraph">
      <style:paragraph-properties fo:text-align="justify" fo:text-indent="0.4923in">
        <style:tab-stops>
          <style:tab-stop style:type="left" style:position="1.7833in"/>
          <style:tab-stop style:type="left" style:position="2.4in"/>
          <style:tab-stop style:type="left" style:leader-style="solid" style:leader-text="_" style:position="4.7in"/>
          <style:tab-stop style:type="right" style:leader-style="solid" style:leader-text="_" style:position="6.6937in"/>
        </style:tab-stops>
      </style:paragraph-properties>
    </style:style>
    <style:style style:name="T1321" style:parent-style-name="DefaultParagraphFont" style:family="text">
      <style:text-properties style:font-size-complex="14pt"/>
    </style:style>
    <style:style style:name="T1322" style:parent-style-name="DefaultParagraphFont" style:family="text">
      <style:text-properties style:font-size-complex="14pt"/>
    </style:style>
    <style:style style:name="P1323" style:parent-style-name="Normal" style:family="paragraph">
      <style:paragraph-properties fo:text-align="justify" fo:text-indent="0.4923in">
        <style:tab-stops>
          <style:tab-stop style:type="left" style:position="1.7833in"/>
          <style:tab-stop style:type="left" style:position="2.3666in"/>
          <style:tab-stop style:type="left" style:leader-style="solid" style:leader-text="_" style:position="4.7in"/>
          <style:tab-stop style:type="right" style:leader-style="solid" style:leader-text="_" style:position="6.6937in"/>
        </style:tab-stops>
      </style:paragraph-properties>
    </style:style>
    <style:style style:name="T1324" style:parent-style-name="DefaultParagraphFont" style:family="text">
      <style:text-properties style:font-size-complex="14pt"/>
    </style:style>
    <style:style style:name="T1325" style:parent-style-name="DefaultParagraphFont" style:family="text">
      <style:text-properties style:font-size-complex="14pt"/>
    </style:style>
    <style:style style:name="P13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27"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28"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29" style:parent-style-name="DefaultParagraphFont" style:family="text">
      <style:text-properties style:font-size-complex="14pt"/>
    </style:style>
    <style:style style:name="P1330"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31"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2" style:parent-style-name="DefaultParagraphFont" style:family="text">
      <style:text-properties style:font-size-complex="14pt"/>
    </style:style>
    <style:style style:name="P1333"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4" style:parent-style-name="DefaultParagraphFont" style:family="text">
      <style:text-properties style:font-size-complex="14pt"/>
    </style:style>
    <style:style style:name="P1335"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6" style:parent-style-name="DefaultParagraphFont" style:family="text">
      <style:text-properties style:font-size-complex="14pt"/>
    </style:style>
    <style:style style:name="P1337"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8" style:parent-style-name="DefaultParagraphFont" style:family="text">
      <style:text-properties style:font-size-complex="14pt"/>
    </style:style>
    <style:style style:name="P1339"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0" style:parent-style-name="DefaultParagraphFont" style:family="text">
      <style:text-properties style:font-size-complex="14pt"/>
    </style:style>
    <style:style style:name="P1341"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42"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3" style:parent-style-name="DefaultParagraphFont" style:family="text">
      <style:text-properties style:font-size-complex="14pt"/>
    </style:style>
    <style:style style:name="P1344"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5" style:parent-style-name="DefaultParagraphFont" style:family="text">
      <style:text-properties style:font-size-complex="14pt"/>
    </style:style>
    <style:style style:name="P1346"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7" style:parent-style-name="DefaultParagraphFont" style:family="text">
      <style:text-properties style:font-size-complex="14pt"/>
    </style:style>
    <style:style style:name="P1348"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9" style:parent-style-name="DefaultParagraphFont" style:family="text">
      <style:text-properties style:font-size-complex="14pt"/>
    </style:style>
    <style:style style:name="P1350"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51" style:parent-style-name="DefaultParagraphFont" style:family="text">
      <style:text-properties style:font-size-complex="14pt"/>
    </style:style>
    <style:style style:name="P1352" style:parent-style-name="Normal" style:family="paragraph">
      <style:paragraph-properties fo:text-align="justify" fo:text-indent="0.4923in">
        <style:tab-stops>
          <style:tab-stop style:type="left" style:position="4.3166in"/>
          <style:tab-stop style:type="left" style:position="4.35in"/>
          <style:tab-stop style:type="right" style:leader-style="solid" style:leader-text="_" style:position="6.6937in"/>
        </style:tab-stops>
      </style:paragraph-properties>
    </style:style>
    <style:style style:name="T1353" style:parent-style-name="DefaultParagraphFont" style:family="text">
      <style:text-properties style:font-size-complex="14pt"/>
    </style:style>
    <style:style style:name="P1354"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55" style:parent-style-name="DefaultParagraphFont" style:family="text">
      <style:text-properties style:font-size-complex="14pt"/>
    </style:style>
    <style:style style:name="P1356" style:parent-style-name="Normal" style:family="paragraph">
      <style:paragraph-properties fo:text-align="justify" fo:text-indent="0.4923in">
        <style:tab-stops>
          <style:tab-stop style:type="center" style:position="2.0333in"/>
          <style:tab-stop style:type="left" style:position="3.3333in"/>
          <style:tab-stop style:type="left" style:position="4.35in"/>
          <style:tab-stop style:type="right" style:leader-style="solid" style:leader-text="_" style:position="6.6937in"/>
        </style:tab-stops>
      </style:paragraph-properties>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59"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60" style:parent-style-name="DefaultParagraphFont" style:family="text">
      <style:text-properties style:font-size-complex="14pt"/>
    </style:style>
    <style:style style:name="P1361"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2"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3"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4"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5"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6" style:parent-style-name="Normal" style:family="paragraph">
      <style:paragraph-properties fo:text-align="justify" fo:text-indent="0.4923in">
        <style:tab-stops>
          <style:tab-stop style:type="center" style:position="6.0666in"/>
          <style:tab-stop style:type="right" style:leader-style="solid" style:leader-text="_" style:position="6.6937in"/>
        </style:tab-stops>
      </style:paragraph-propertie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9" style:parent-style-name="Normal" style:family="paragraph">
      <style:paragraph-properties fo:text-align="justify" fo:text-indent="0.4923in">
        <style:tab-stops>
          <style:tab-stop style:type="left" style:position="2.75in"/>
          <style:tab-stop style:type="left" style:leader-style="solid" style:leader-text="_" style:position="4.7166in"/>
          <style:tab-stop style:type="right" style:leader-style="solid" style:leader-text="_" style:position="6.6937in"/>
        </style:tab-stops>
      </style:paragraph-properties>
    </style:style>
    <style:style style:name="P1370" style:parent-style-name="Normal" style:family="paragraph">
      <style:paragraph-properties fo:text-align="justify" fo:text-indent="0.4923in">
        <style:tab-stops>
          <style:tab-stop style:type="center" style:position="4.0666in"/>
          <style:tab-stop style:type="left" style:position="4.7166in"/>
          <style:tab-stop style:type="right" style:leader-style="solid" style:leader-text="_" style:position="6.6937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text-indent="0.4923in">
        <style:tab-stops>
          <style:tab-stop style:type="left" style:leader-style="solid" style:leader-text="_" style:position="2.75in"/>
          <style:tab-stop style:type="left" style:position="4.7166in"/>
          <style:tab-stop style:type="right" style:leader-style="solid" style:leader-text="_" style:position="6.6937in"/>
        </style:tab-stops>
      </style:paragraph-properties>
    </style:style>
    <style:style style:name="P1373" style:parent-style-name="Normal" style:family="paragraph">
      <style:paragraph-properties fo:text-align="justify" fo:text-indent="0.4923in">
        <style:tab-stops>
          <style:tab-stop style:type="center" style:position="1.9833in"/>
          <style:tab-stop style:type="left" style:position="2.75in"/>
          <style:tab-stop style:type="left" style:position="4.7166in"/>
          <style:tab-stop style:type="right" style:leader-style="solid" style:leader-text="_" style:position="6.6937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fo:text-indent="0.4923in">
        <style:tab-stops>
          <style:tab-stop style:type="right" style:leader-style="solid" style:leader-text="_" style:position="6.6937in"/>
        </style:tab-stops>
      </style:paragraph-properties>
    </style:style>
    <style:style style:name="P1376" style:parent-style-name="Normal" style:family="paragraph">
      <style:paragraph-properties fo:text-indent="0.4923in">
        <style:tab-stops>
          <style:tab-stop style:type="right" style:leader-style="solid" style:leader-text="_" style:position="6.6937in"/>
        </style:tab-stops>
      </style:paragraph-properties>
    </style:style>
    <style:style style:name="P1377" style:parent-style-name="Normal" style:family="paragraph">
      <style:paragraph-properties>
        <style:tab-stops>
          <style:tab-stop style:type="right" style:leader-style="solid" style:leader-text="_" style:position="6.6937in"/>
        </style:tab-stops>
      </style:paragraph-properties>
    </style:style>
    <style:style style:name="P1378" style:parent-style-name="Normal" style:family="paragraph">
      <style:paragraph-properties>
        <style:tab-stops>
          <style:tab-stop style:type="right" style:leader-style="solid" style:leader-text="_" style:position="6.6937in"/>
        </style:tab-stops>
      </style:paragraph-properties>
    </style:style>
    <style:style style:name="P1379" style:parent-style-name="Normal" style:family="paragraph">
      <style:paragraph-properties>
        <style:tab-stops>
          <style:tab-stop style:type="right" style:leader-style="solid" style:leader-text="_" style:position="6.6937in"/>
        </style:tab-stops>
      </style:paragraph-properties>
    </style:style>
    <style:style style:name="P1380" style:parent-style-name="Normal" style:family="paragraph">
      <style:paragraph-properties>
        <style:tab-stops>
          <style:tab-stop style:type="right" style:leader-style="solid" style:leader-text="_" style:position="6.6937in"/>
        </style:tab-stops>
      </style:paragraph-properties>
    </style:style>
    <style:style style:name="P1381" style:parent-style-name="Normal" style:family="paragraph">
      <style:paragraph-properties fo:text-indent="0.4923in">
        <style:tab-stops>
          <style:tab-stop style:type="right" style:leader-style="solid" style:leader-text="_" style:position="6.6937in"/>
        </style:tab-stops>
      </style:paragraph-properties>
    </style:style>
    <style:style style:name="P1382" style:parent-style-name="Normal" style:family="paragraph">
      <style:paragraph-properties fo:text-indent="0.4923in">
        <style:tab-stops>
          <style:tab-stop style:type="right" style:leader-style="solid" style:leader-text="_" style:position="6.6937in"/>
        </style:tab-stops>
      </style:paragraph-properties>
    </style:style>
    <style:style style:name="P1383" style:parent-style-name="Normal" style:family="paragraph">
      <style:paragraph-properties fo:text-indent="0.4923in">
        <style:tab-stops>
          <style:tab-stop style:type="left" style:position="1.15in"/>
          <style:tab-stop style:type="left" style:position="2.7333in"/>
          <style:tab-stop style:type="left" style:position="3.5333in"/>
          <style:tab-stop style:type="left" style:position="4.7in"/>
          <style:tab-stop style:type="left" style:position="5.9in"/>
          <style:tab-stop style:type="right" style:leader-style="solid" style:leader-text="_" style:position="6.6937in"/>
        </style:tab-stops>
      </style:paragraph-properties>
    </style:style>
    <style:style style:name="T1384" style:parent-style-name="DefaultParagraphFont" style:family="text">
      <style:text-properties style:font-size-complex="14pt"/>
    </style:style>
    <style:style style:name="T1385" style:parent-style-name="DefaultParagraphFont" style:family="text">
      <style:text-properties style:font-size-complex="14pt"/>
    </style:style>
    <style:style style:name="T1386" style:parent-style-name="DefaultParagraphFont" style:family="text">
      <style:text-properties style:font-size-complex="14pt"/>
    </style:style>
    <style:style style:name="P1387" style:parent-style-name="Normal" style:family="paragraph">
      <style:paragraph-properties fo:text-indent="0.4923in">
        <style:tab-stops>
          <style:tab-stop style:type="left" style:position="1.15in"/>
          <style:tab-stop style:type="left" style:position="2.7333in"/>
          <style:tab-stop style:type="left" style:position="3.5333in"/>
          <style:tab-stop style:type="left" style:position="4.7in"/>
          <style:tab-stop style:type="left" style:position="5.9in"/>
          <style:tab-stop style:type="right" style:leader-style="solid" style:leader-text="_" style:position="6.6937in"/>
        </style:tab-stops>
      </style:paragraph-properties>
    </style:style>
    <style:style style:name="P1388" style:parent-style-name="Normal" style:family="paragraph">
      <style:paragraph-properties fo:text-indent="0.4923in">
        <style:tab-stops>
          <style:tab-stop style:type="right" style:leader-style="solid" style:leader-text="_" style:position="6.6937in"/>
        </style:tab-stops>
      </style:paragraph-properties>
    </style:style>
    <style:style style:name="P1389" style:parent-style-name="Normal" style:family="paragraph">
      <style:paragraph-properties>
        <style:tab-stops>
          <style:tab-stop style:type="right" style:leader-style="solid" style:leader-text="_" style:position="6.6937in"/>
        </style:tab-stops>
      </style:paragraph-properties>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P1391" style:parent-style-name="Normal" style:family="paragraph">
      <style:paragraph-properties fo:text-indent="0.4923in">
        <style:tab-stops>
          <style:tab-stop style:type="right" style:leader-style="solid" style:leader-text="_" style:position="6.6937in"/>
        </style:tab-stops>
      </style:paragraph-properties>
    </style:style>
    <style:style style:name="P1392" style:parent-style-name="Normal" style:family="paragraph">
      <style:paragraph-properties fo:text-indent="0.4923in">
        <style:tab-stops>
          <style:tab-stop style:type="right" style:leader-style="solid" style:leader-text="_" style:position="6.6937in"/>
        </style:tab-stops>
      </style:paragraph-properties>
    </style:style>
    <style:style style:name="P1393" style:parent-style-name="Normal" style:family="paragraph">
      <style:paragraph-properties fo:text-indent="0.4923in">
        <style:tab-stops>
          <style:tab-stop style:type="right" style:leader-style="solid" style:leader-text="_" style:position="6.6937in"/>
        </style:tab-stops>
      </style:paragraph-properties>
    </style:style>
    <style:style style:name="P1394"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5"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6"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7" style:parent-style-name="Normal" style:family="paragraph">
      <style:paragraph-properties fo:text-indent="0.4923in">
        <style:tab-stops>
          <style:tab-stop style:type="right" style:leader-style="solid" style:leader-text="_" style:position="6.6937in"/>
        </style:tab-stops>
      </style:paragraph-properties>
    </style:style>
    <style:style style:name="P1398" style:parent-style-name="Normal" style:family="paragraph">
      <style:paragraph-properties fo:text-indent="0.4923in">
        <style:tab-stops>
          <style:tab-stop style:type="right" style:leader-style="solid" style:leader-text="_" style:position="6.6937in"/>
        </style:tab-stops>
      </style:paragraph-properties>
    </style:style>
    <style:style style:name="P1399" style:parent-style-name="Normal" style:family="paragraph">
      <style:paragraph-properties fo:text-indent="0.4923in">
        <style:tab-stops>
          <style:tab-stop style:type="right" style:leader-style="solid" style:leader-text="_" style:position="6.6937in"/>
        </style:tab-stops>
      </style:paragraph-properties>
    </style:style>
    <style:style style:name="P1400" style:parent-style-name="Normal" style:family="paragraph">
      <style:paragraph-properties>
        <style:tab-stops>
          <style:tab-stop style:type="right" style:leader-style="solid" style:leader-text="_" style:position="6.6937in"/>
        </style:tab-stops>
      </style:paragraph-properties>
    </style:style>
    <style:style style:name="P1401" style:parent-style-name="Normal" style:family="paragraph">
      <style:paragraph-properties>
        <style:tab-stops>
          <style:tab-stop style:type="right" style:leader-style="solid" style:leader-text="_" style:position="6.6937in"/>
        </style:tab-stops>
      </style:paragraph-properties>
    </style:style>
    <style:style style:name="P1402" style:parent-style-name="Normal" style:family="paragraph">
      <style:paragraph-properties fo:text-indent="0.4923in">
        <style:tab-stops>
          <style:tab-stop style:type="right" style:leader-style="solid" style:leader-text="_" style:position="6.6937in"/>
        </style:tab-stops>
      </style:paragraph-properties>
    </style:style>
    <style:style style:name="P1403" style:parent-style-name="Normal" style:family="paragraph">
      <style:paragraph-properties fo:text-indent="0.4923in">
        <style:tab-stops>
          <style:tab-stop style:type="right" style:leader-style="solid" style:leader-text="_" style:position="6.6937in"/>
        </style:tab-stops>
      </style:paragraph-properties>
    </style:style>
    <style:style style:name="P1404" style:parent-style-name="Normal" style:family="paragraph">
      <style:paragraph-properties fo:text-indent="0.4923in">
        <style:tab-stops>
          <style:tab-stop style:type="left" style:position="5.0666in"/>
          <style:tab-stop style:type="right" style:leader-style="solid" style:leader-text="_" style:position="6.6937in"/>
        </style:tab-stops>
      </style:paragraph-properties>
    </style:style>
    <style:style style:name="T1405" style:parent-style-name="DefaultParagraphFont" style:family="text">
      <style:text-properties style:font-size-complex="14pt"/>
    </style:style>
    <style:style style:name="P1406" style:parent-style-name="Normal" style:family="paragraph">
      <style:paragraph-properties fo:text-indent="0.4923in">
        <style:tab-stops>
          <style:tab-stop style:type="left" style:position="5.0666in"/>
          <style:tab-stop style:type="right" style:leader-style="solid" style:leader-text="_" style:position="6.6937in"/>
        </style:tab-stops>
      </style:paragraph-properties>
    </style:style>
    <style:style style:name="T1407" style:parent-style-name="DefaultParagraphFont" style:family="text">
      <style:text-properties style:font-size-complex="14pt"/>
    </style:style>
    <style:style style:name="P1408" style:parent-style-name="Normal" style:family="paragraph">
      <style:paragraph-properties fo:text-indent="0.4923in">
        <style:tab-stops>
          <style:tab-stop style:type="right" style:leader-style="solid" style:leader-text="_" style:position="6.6937in"/>
        </style:tab-stops>
      </style:paragraph-properties>
    </style:style>
    <style:style style:name="P1409" style:parent-style-name="Normal" style:family="paragraph">
      <style:paragraph-properties>
        <style:tab-stops>
          <style:tab-stop style:type="right" style:leader-style="solid" style:leader-text="_" style:position="6.6937in"/>
        </style:tab-stops>
      </style:paragraph-properties>
    </style:style>
    <style:style style:name="P1410" style:parent-style-name="Normal" style:family="paragraph">
      <style:paragraph-properties fo:text-indent="0.4923in">
        <style:tab-stops>
          <style:tab-stop style:type="right" style:leader-style="solid" style:leader-text="_" style:position="6.6937in"/>
        </style:tab-stops>
      </style:paragraph-properties>
    </style:style>
    <style:style style:name="P1411" style:parent-style-name="Normal" style:family="paragraph">
      <style:paragraph-properties fo:text-indent="0.4923in">
        <style:tab-stops>
          <style:tab-stop style:type="right" style:leader-style="solid" style:leader-text="_" style:position="6.6937in"/>
        </style:tab-stops>
      </style:paragraph-properties>
    </style:style>
    <style:style style:name="P1412" style:parent-style-name="Normal" style:family="paragraph">
      <style:paragraph-properties fo:text-indent="0.4923in">
        <style:tab-stops>
          <style:tab-stop style:type="left" style:position="1.5in"/>
          <style:tab-stop style:type="right" style:leader-style="solid" style:leader-text="_" style:position="6.6937in"/>
        </style:tab-stops>
      </style:paragraph-properties>
    </style:style>
    <style:style style:name="P1413" style:parent-style-name="Normal" style:family="paragraph">
      <style:paragraph-properties fo:text-indent="0.4923in">
        <style:tab-stops>
          <style:tab-stop style:type="center" style:position="4.2in"/>
          <style:tab-stop style:type="right" style:leader-style="solid" style:leader-text="_" style:position="6.6937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text-indent="0.4923in">
        <style:tab-stops>
          <style:tab-stop style:type="right" style:leader-style="solid" style:leader-text="_" style:position="6.6937in"/>
        </style:tab-stops>
      </style:paragraph-properties>
    </style:style>
    <style:style style:name="P1416" style:parent-style-name="Normal" style:family="paragraph">
      <style:paragraph-properties fo:text-indent="0.4923in">
        <style:tab-stops>
          <style:tab-stop style:type="right" style:leader-style="solid" style:leader-text="_" style:position="6.6937in"/>
        </style:tab-stops>
      </style:paragraph-properties>
    </style:style>
    <style:style style:name="P1417" style:parent-style-name="Normal" style:family="paragraph">
      <style:paragraph-properties>
        <style:tab-stops>
          <style:tab-stop style:type="left" style:position="1.818in"/>
          <style:tab-stop style:type="left" style:position="2.3375in"/>
          <style:tab-stop style:type="left" style:position="3.8958in"/>
          <style:tab-stop style:type="left" style:position="4.2854in"/>
          <style:tab-stop style:type="left" style:position="4.9166in"/>
          <style:tab-stop style:type="left" style:position="5.5in"/>
          <style:tab-stop style:type="right" style:position="6.6937in"/>
        </style:tab-stops>
      </style:paragraph-properties>
    </style:style>
    <style:style style:name="T1418" style:parent-style-name="DefaultParagraphFont" style:family="text">
      <style:text-properties style:font-size-complex="14pt"/>
    </style:style>
    <style:style style:name="T1419" style:parent-style-name="DefaultParagraphFont" style:family="text">
      <style:text-properties style:font-size-complex="14pt"/>
    </style:style>
    <style:style style:name="T1420" style:parent-style-name="DefaultParagraphFont" style:family="text">
      <style:text-properties style:font-size-complex="14pt"/>
    </style:style>
    <style:style style:name="T1421" style:parent-style-name="DefaultParagraphFont" style:family="text">
      <style:text-properties style:font-size-complex="14pt"/>
    </style:style>
    <style:style style:name="P1422" style:parent-style-name="Normal" style:family="paragraph">
      <style:paragraph-properties fo:text-indent="0.4923in">
        <style:tab-stops>
          <style:tab-stop style:type="right" style:leader-style="solid" style:leader-text="_" style:position="6.6937in"/>
        </style:tab-stops>
      </style:paragraph-properties>
    </style:style>
    <style:style style:name="P1423" style:parent-style-name="Normal" style:family="paragraph">
      <style:paragraph-properties fo:text-indent="0.4923in">
        <style:tab-stops>
          <style:tab-stop style:type="right" style:leader-style="solid" style:leader-text="_" style:position="6.6937in"/>
        </style:tab-stops>
      </style:paragraph-properties>
    </style:style>
    <style:style style:name="P1424" style:parent-style-name="Normal" style:family="paragraph">
      <style:paragraph-properties>
        <style:tab-stops>
          <style:tab-stop style:type="right" style:leader-style="solid" style:leader-text="_" style:position="6.6937in"/>
        </style:tab-stops>
      </style:paragraph-properties>
    </style:style>
    <style:style style:name="P1425" style:parent-style-name="Normal" style:family="paragraph">
      <style:paragraph-properties fo:text-indent="0.4923in"/>
    </style:style>
    <style:style style:name="P1426" style:parent-style-name="Normal" style:family="paragraph">
      <style:paragraph-properties fo:text-indent="0.4923in">
        <style:tab-stops>
          <style:tab-stop style:type="left" style:position="2.35in"/>
          <style:tab-stop style:type="left" style:position="4.7in"/>
        </style:tab-stops>
      </style:paragraph-properties>
      <style:text-properties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FORMACIJOS, SUSIJUSIOS SU ŽMONIŲ APSINUODIJIMAIS IR JŲ SPECIFINE PROFILAKTIKA, KAUPIMO IR TEIKIMO</text:p>
      <text:p text:style-name="P15"/>
      <text:p text:style-name="P16">2003 m. spalio 8 d. Nr. V-597</text:p>
      <text:p text:style-name="P17">Vilnius</text:p>
      <text:p text:style-name="P18"/>
      <text:p text:style-name="P19"/>
      <text:p text:style-name="P20"><text:span text:style-name="T21">Vykdydamas Lietuvos Respublikos nuodingųjų medžiagų kontrolės įstatymo (Žin., 2001, Nr.<text:s/></text:span><text:a xlink:href="https://www.e-tar.lt/portal/lt/legalAct/TAR.D2808EF078C3" office:target-frame-name="_blank" xlink:show="new"><text:span text:style-name="T22">64-2330</text:span></text:a><text:span text:style-name="T23">) 3 straipsnio 2 dalies ir Europos Tarybos ir valstybių narių vyriausybių atstovų susitikimo, įvykusio 1990 m. gruodžio 3 d., rezoliuciją dėl žmonių apsinuodijimų gydymo ir prevencijos gerinimo bei siekdamas užtikrinti informacijos apie žmonių apsinuodijimus ir jų specifinę profilaktiką, kaupimą ir teikimą juridiniams, fiziniams asmenims:</text:span></text:p>
      <text:p text:style-name="P24"><text:span text:style-name="T25">1</text:span><text:span text:style-name="T26">.<text:s/></text:span><text:span text:style-name="T27">Įgalioju<text:s/></text:span><text:span text:style-name="T28">Valstybinį aplinkos sveikatos centrą kaupti ir teikti informaciją, susijusią su žmonių apsinuodijimais ir jų specifine profilaktika, atlikti pavojingų cheminių medžiagų ir preparatų rizikos žmonių sveikatai įvertinimą, rinkti ir kaupti informaciją apie cheminių medžiagų poveikį žmogaus sveikatai ir rizikos veiksnius.</text:span></text:p>
      <text:p text:style-name="P29"><text:span text:style-name="T30">2</text:span><text:span text:style-name="T31">.<text:s/></text:span><text:span text:style-name="T32">Tvirtinu<text:s/></text:span><text:span text:style-name="T33">pridedamas:</text:span></text:p>
      <text:p text:style-name="P34"><text:span text:style-name="T35">2.1</text:span><text:span text:style-name="T36">. Informacijos, susijusios su žmonių apsinuodijimais ir jų specifine profilaktika, kaupimo ir teikimo tvarką.</text:span></text:p>
      <text:p text:style-name="P37"><text:span text:style-name="T38">2.2</text:span><text:span text:style-name="T39">. Formą Nr. 058-151-9/a „Konsultacijos protokolas“.</text:span></text:p>
      <text:p text:style-name="P40"><text:span text:style-name="T41">2.3</text:span><text:span text:style-name="T42">. Formą Nr. 704-1/a „Apsinuodijimo atvejo tyrimo protokolas“.</text:span></text:p>
      <text:p text:style-name="P43"><text:span text:style-name="T44">3</text:span><text:span text:style-name="T45">.<text:s/></text:span><text:span text:style-name="T46">Pavedu:</text:span></text:p>
      <text:p text:style-name="P47"><text:span text:style-name="T48">3.1</text:span><text:span text:style-name="T49">. Valstybiniam aplinkos sveikatos centrui parengti investicinį Apsinuodijimų informavimo stiprinimo programos projektą.</text:span></text:p>
      <text:p text:style-name="P50"><text:span text:style-name="T51">3.2</text:span><text:span text:style-name="T52">. Sveikatos apsaugos ministerijos sekretoriui Eduardui Bartkevičiui kontroliuoti šio įsakymo vykdymą.</text:span></text:p>
      <text:p text:style-name="P53"><text:span text:style-name="T54">4</text:span><text:span text:style-name="T55">.<text:s/></text:span><text:span text:style-name="T56">Nustatau<text:s/></text:span><text:span text:style-name="T57">šio įsakymo įsigaliojimo datą – 2004 m. sausio 1 d.</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65">Lietuvos Respublikos sveikatos apsaugos<text:s/></text:p>
      <text:p text:style-name="P66">ministro</text:p>
      <text:p text:style-name="P67">2003 m. spalio 8 d. įsakymu Nr. V-597</text:p>
      <text:p text:style-name="P68"/>
      <text:p text:style-name="P69"><text:span text:style-name="T70">Informacijos, susijusios su ŽMONIŲ APSINUODIJIMAIS IR JŲ SPECIFINE PROFILAKTIKA KAUPIMO IR teik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formaciją apie apsinuodijimų atvejus privalo teikti visos asmens ir visuomenės sveikatos priežiūros įstaigos, kiti kompetentingi asmenys, nustatę ar įtarę žmogaus apsinuodijimą.</text:span></text:p>
      <text:p text:style-name="P80"><text:span text:style-name="T81">2</text:span><text:span text:style-name="T82">. Šioje tvarkoje vartojamos sąvokos:</text:span></text:p>
      <text:p text:style-name="P83"><text:span text:style-name="T84">2.1</text:span><text:span text:style-name="T85">.<text:s/></text:span><text:span text:style-name="T86">apsinuodijimas</text:span><text:span text:style-name="T87"><text:s/>– patologinė būsena, pagal Tarptautinę statistinę ligų ir sveikatos klasifikaciją (TLK-10) vertinama šiais kodais:</text:span></text:p>
      <text:p text:style-name="P88"><text:span text:style-name="T89">2.1.1</text:span><text:span text:style-name="T90">. cheminiai nudegimai (T20–T32);</text:span></text:p>
      <text:p text:style-name="P91"><text:span text:style-name="T92">2.1.2</text:span><text:span text:style-name="T93">. apsinuodijimai narkotikais, vaistais ir biologinėmis medžiagomis (T36–T50);</text:span></text:p>
      <text:p text:style-name="P94"><text:span text:style-name="T95">2.1.3</text:span><text:span text:style-name="T96">. nemedicininės paskirties medžiagų toksinis poveikis (T51–T65);</text:span></text:p>
      <text:p text:style-name="P97"><text:span text:style-name="T98">2.1.4</text:span><text:span text:style-name="T99">. cheminio nudegimo ir apsinuodijimo padariniai (T95–T97);</text:span></text:p>
      <text:p text:style-name="P100"><text:span text:style-name="T101">2.2</text:span><text:span text:style-name="T102">.<text:s/></text:span><text:span text:style-name="T103">nustatytas apsinuodijimas</text:span><text:span text:style-name="T104"><text:s/>– atvejis, kai anamnezės, klinikiniais ir/ar laboratoriniais duomenimis pagrindžiama apsinuodijimo diagnozė;</text:span></text:p>
      <text:p text:style-name="P105"><text:span text:style-name="T106">2.3</text:span><text:span text:style-name="T107">.<text:s/></text:span><text:span text:style-name="T108">įtariamas apsinuodijimas</text:span><text:span text:style-name="T109"><text:s/>– atvejis, kai įtariama, kad konkrečią patologinę būklę galėjo sukelti cheminė medžiaga; atvejis, kai nėra apsinuodijimo požymių, tačiau įtariamas medžiagos, pasižyminčios latentiniu periodu, poveikis; atvejis, kai įtariamas nuodingųjų medžiagų, patekusių į žmogaus aplinką (cheminė avarija ir pan.), žalingas poveikis;</text:span></text:p>
      <text:p text:style-name="P110"><text:span text:style-name="T111">2.4</text:span><text:span text:style-name="T112">.<text:s/></text:span><text:span text:style-name="T113">konsultacija</text:span><text:span text:style-name="T114"><text:s/>– rekomendacinio pobūdžio patarimai dėl tolesnių veiksmų apsinuodijimų atvejais.</text:span></text:p>
      <text:p text:style-name="P115"/>
      <text:p text:style-name="P116"><text:span text:style-name="T117">II</text:span><text:span text:style-name="T118">.<text:s/></text:span><text:span text:style-name="T119">INFORMACIJOS TEIKIMO TVARKA</text:span></text:p>
      <text:p text:style-name="P120"/>
      <text:p text:style-name="P121"><text:span text:style-name="T122">3</text:span><text:span text:style-name="T123">. Informacija apie apsinuodijimus telefonu visą parą teikiama Valstybinio aplinkos sveikatos centro Apsinuodijimų kontrolės ir informacijos biurui (toliau – VASC) (Šiltnamių g. 29, 2043 Vilnius, tel. +370 687 533 78 bei 8~5 236 20 52, faks. 8~5 236 21 42, el. p. info@tox.lt).</text:span></text:p>
      <text:p text:style-name="P124"><text:span text:style-name="T125">4</text:span><text:span text:style-name="T126">. Sveikatos priežiūros įstaigos informaciją raštu teikia tos apskrities, kurioje nustatytas ar įtartas apsinuodijimas, visuomenės sveikatos centrui:</text:span></text:p>
      <text:p text:style-name="P127"><text:span text:style-name="T128">4.1</text:span><text:span text:style-name="T129">. Alytaus visuomenės sveikatos centras. Savanorių g. 4, 4580, Alytus. Faksas (8 315) 5 11 93, el. p. vsc@alytus.omnitel.net</text:span></text:p>
      <text:p text:style-name="P130"><text:span text:style-name="T131">4.2</text:span><text:span text:style-name="T132">. Kauno visuomenės sveikatos centras. K. Petrausko g. 24, 3005, Kaunas. Faksas (8 37) 33 16 80, el. p. kvsc@kaunas.aiva.lt</text:span></text:p>
      <text:p text:style-name="P133"><text:span text:style-name="T134">4.3</text:span><text:span text:style-name="T135">. Klaipėdos visuomenės sveikatos centras. Liepų g. 17, 5800, Klaipėda. Faksas (8 46) 41 03 48, el. p. kvsc@klaipeda.omnitel.net</text:span></text:p>
      <text:p text:style-name="P136"><text:span text:style-name="T137">4.4</text:span><text:span text:style-name="T138">. Marijampolės visuomenės sveikatos centras. Valaičio g. 2, 4520, Marijampolė. Faksas (8 343) 5 33 19, el. p. mvsc@kaunas.aiva.lt</text:span></text:p>
      <text:p text:style-name="P139"><text:span text:style-name="T140">4.5</text:span><text:span text:style-name="T141">. Panevėžio visuomenės sveikatos centras. Respublikos g. 13, 5319 Panevėžys. Faksas (8 45) 56 64 45, el. p. panalfa@takas.lt</text:span></text:p>
      <text:p text:style-name="P142"><text:span text:style-name="T143">4.6</text:span><text:span text:style-name="T144">. Šiaulių visuomenės sveikatos centras. Vilniaus g. 229, 5400 Šiauliai. Faksas (8 41) 52 54 75, el. p. svscsekret@siauliai.omnitel.net</text:span></text:p>
      <text:p text:style-name="P145"><text:span text:style-name="T146">4.7</text:span><text:span text:style-name="T147">. Tauragės visuomenės sveikatos centras. Prezidento g. 38, 5900 Tauragė. Faksas (8 446) 6 11 67, el. p. gilma@takas.lt</text:span></text:p>
      <text:p text:style-name="P148"><text:span text:style-name="T149">4.8</text:span><text:span text:style-name="T150">. Telšių visuomenės sveikatos centras. J. Biliūno g. 3, 5610 Telšiai. Faksas (8 444) 5 33 50 el. p. tvsc@telsiai.omnitel.net</text:span></text:p>
      <text:p text:style-name="P151"><text:span text:style-name="T152">4.9</text:span><text:span text:style-name="T153">. Utenos visuomenės sveikatos centras. S. Dariaus ir S. Girėno g. 12, 4910 Utena. Faksas (8 389) 5 14 59, el. p. Utena.vsc@is.lt</text:span></text:p>
      <text:p text:style-name="P154"><text:span text:style-name="T155">4.10</text:span><text:span text:style-name="T156">. Vilniaus visuomenės sveikatos centras. Vilniaus g. 16, 2001 Vilnius. Faksas (8 5) 261 27 07 el. p. hcbendras@is.lt</text:span></text:p>
      <text:p text:style-name="P157"><text:span text:style-name="T158">5</text:span><text:span text:style-name="T159">. Sveikatos priežiūros įstaigų vadovai privalo paskirti asmenis, atsakingus už savalaikį informacijos, susijusios su žmonių apsinuodijimais, perdavimą, teikimą ir priėmimą.</text:span></text:p>
      <text:p text:style-name="P160"><text:span text:style-name="T161">6</text:span><text:span text:style-name="T162">. Sveikatos priežiūros įstaigos informaciją turi pateikti ne vėliau kaip per 24 valandas telefonu ir raštu (faksu, elektroniniu paštu ar kt.), užpildant formą Nr. 058-089-151/a „Pranešimas apie nustatytą (įtariamą) susirgim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63">103-2972</text:span></text:a><text:span text:style-name="T164">):</text:span></text:p>
      <text:p text:style-name="P165"><text:span text:style-name="T166">6.1</text:span><text:span text:style-name="T167">. vaikų apsinuodijimų atvejais;</text:span></text:p>
      <text:p text:style-name="P168"><text:span text:style-name="T169">6.2</text:span><text:span text:style-name="T170">. apsinuodijimų medžiagomis, įtrauktomis į Nuodingųjų medžiagų pagal jų toksiškumą sąrašą, patvirtintą Lietuvos Respublikos sveikatos apsaugos ministro įsakymu Nr. 195 „Dėl nuodingųjų medžiagų pagal jų toksiškumą sąrašo patvirtinimo“ (Žin., 2002, Nr.<text:s/></text:span><text:a xlink:href="https://www.e-tar.lt/portal/lt/legalAct/TAR.23E23C35EE44" office:target-frame-name="_blank" xlink:show="new"><text:span text:style-name="T171">47-1821</text:span></text:a><text:span text:style-name="T172">) atvejais;</text:span></text:p>
      <text:p text:style-name="P173"><text:span text:style-name="T174">6.3</text:span><text:span text:style-name="T175">. apsinuodijimų darbe atvejais;</text:span></text:p>
      <text:p text:style-name="P176"><text:span text:style-name="T177">6.4</text:span><text:span text:style-name="T178">. atsitiktinių apsinuodijimų atvejais;</text:span></text:p>
      <text:p text:style-name="P179"><text:span text:style-name="T180">6.5</text:span><text:span text:style-name="T181">. apsinuodijimų vaistiniais preparatais atvejais, kai vaistų ar jų mišinio suminė dozė viršija maksimalią leidžiamą paros dozę (išskyrus tyčinius apsinuodijimus);</text:span></text:p>
      <text:p text:style-name="P182"><text:span text:style-name="T183">6.6</text:span><text:span text:style-name="T184">. grupinių apsinuodijimų atvejais;</text:span></text:p>
      <text:p text:style-name="P185"><text:span text:style-name="T186">6.7</text:span><text:span text:style-name="T187">. apsinuodijimų atvejais, esant sunkiai ligonio būklei.</text:span></text:p>
      <text:p text:style-name="P188"><text:span text:style-name="T189">7</text:span><text:span text:style-name="T190">. Informaciją apie kitus apsinuodijimų atvejus, kai kreiptasi į asmens sveikatos priežiūros įstaigas dėl įtariamo ar nustatyto apsinuodijimo, VASC kaupia remdamasis Valstybinės ligonių kasos duomenų baze bei formose Nr. 066/a-LK „Išvykusio iš stacionaro asmens statistinė kortelė“ ir Nr. 025-1/a-LK „Asmens ambulatorinio gydymo priėmimo skyriuje apskaitos kortelė“ pateikta informacija.</text:span></text:p>
      <text:p text:style-name="P191"><text:span text:style-name="T192">8</text:span><text:span text:style-name="T193">. Teismo medicinos ekspertizės padaliniai, užfiksavę mirtį dėl įtariamo ar patvirtinto apsinuodijimo, telefonu informuoja VASC per 12 valandų.</text:span></text:p>
      <text:p text:style-name="P194"><text:span text:style-name="T195">9</text:span><text:span text:style-name="T196">. Visuomenės sveikatos centrai apskrityse šios tvarkos 6 punkte išvardytais atvejais atlieka apsinuodijimo aplinkybių ir eigos tyrimą, pildo formą Nr. 704-1/a „Apsinuodijimo atvejo tyrimo protokolas“ ir per praėjusį mėnesį registruotų apsinuodijimų užpildytus tyrimo protokolus išsiunčia VASC iki kiekvieno mėnesio 10 dienos.</text:span></text:p>
      <text:p text:style-name="P197"><text:span text:style-name="T198">10</text:span><text:span text:style-name="T199">. Sunkių (pagal apsinuodijimų sunkumo skalę) ar mirtimi pasibaigusių apsinuodijimų atvejų tyrimas.</text:span></text:p>
      <text:p text:style-name="P200"><text:span text:style-name="T201">10.1</text:span><text:span text:style-name="T202">. Valstybinė medicininio audito inspekcija prie Sveikatos apsaugos ministerijos VASC teikimu sudaro komisiją ligos ir gydymo eigai ištirti.</text:span></text:p>
      <text:p text:style-name="P203"><text:span text:style-name="T204">10.2</text:span><text:span text:style-name="T205">. Komisijoje dalyvauja Valstybinės medicininio audito inspekcijos prie Sveikatos apsaugos ministerijos ir VASC atstovai.</text:span></text:p>
      <text:p text:style-name="P206"/>
      <text:p text:style-name="P207"><text:span text:style-name="T208">III</text:span><text:span text:style-name="T209">.<text:s/></text:span><text:span text:style-name="T210">INFORMACIJOS Naudojimo TVARKA</text:span></text:p>
      <text:p text:style-name="P211"/>
      <text:p text:style-name="P212"><text:span text:style-name="T213">11</text:span><text:span text:style-name="T214">. VASC priima informaciją apie apsinuodijimų atvejus, ją registruoja, analizuoja, apibendrina, teikia ataskaitas ir rekomendacijas Sveikatos apsaugos ministerijai, Valstybinei visuomenės sveikatos priežiūros tarnybai prie Sveikatos apsaugos ministerijos bei kitoms atitinkamoms institucijoms.</text:span></text:p>
      <text:p text:style-name="P215"><text:span text:style-name="T216">12</text:span><text:span text:style-name="T217">. Jei VASC gauta su apsinuodijimais susijusi informacija atitinka Informacijos apie ekstremalias situacijas teikimo tvarkoje, patvirtintoje Lietuvos Respublikos sveikatos apsaugos ministro 2001 m. vasario 23 d. įsakymu Nr. 138 „Dėl informacijos apie ekstremalias situacijas ir užkrečiamąsias ligas teikimo tvarkos“ (Žin., 2001, Nr.<text:s/></text:span><text:a xlink:href="https://www.e-tar.lt/portal/lt/legalAct/TAR.64407BE6AFA8" office:target-frame-name="_blank" xlink:show="new"><text:span text:style-name="T218">22-738</text:span></text:a><text:span text:style-name="T219">), nurodytus kriterijus, VASC tuoj pat informuoja Ekstremalių sveikatai situacijų centrą.</text:span></text:p>
      <text:p text:style-name="P220"><text:span text:style-name="T221">13</text:span><text:span text:style-name="T222">. Kai gauta informacija apie apsinuodijimus atitinka reikalavimus, patvirtintus Lietuvos Respublikos Vyriausybės 2002 m. kovo 18 d. nutarimu Nr. 371 „Dėl nuodingųjų medžiagų<text:s/></text:span><text:soft-page-break/><text:span text:style-name="T223">poveikio visuomenės sveikatai ekspertizės būtino atlikimo atvejų patvirtinimo“</text:span><text:span text:style-name="T224"><text:s/></text:span><text:span text:style-name="T225">(Žin., 2002, Nr.<text:s/></text:span><text:a xlink:href="https://www.e-tar.lt/portal/lt/legalAct/TAR.0B6FEF35D37C" office:target-frame-name="_blank" xlink:show="new"><text:span text:style-name="T226">30-1081</text:span></text:a><text:span text:style-name="T227">), atliekama nuodingųjų medžiagų poveikio visuomenės sveikatai ekspertizė.</text:span></text:p>
      <text:p text:style-name="P228"><text:span text:style-name="T229">14</text:span><text:span text:style-name="T230">. VASC supažindina informacijos teikėjus su apibendrintos informacijos analizės ir tyrimų duomenų rezultatais, teikia rekomendacijas dėl apsinuodijimų prevencijos ir gydymo gerinimo.</text:span></text:p>
      <text:p text:style-name="P231"><text:span text:style-name="T232">15</text:span><text:span text:style-name="T233">. VASC ir apskričių visuomenės sveikatos centrų apibendrinta informacija teikiama vadovaujantis Lietuvos Respublikos asmens duomenų teisinės apsaugos įstatymo (Žin., 1996, Nr.<text:s/></text:span><text:a xlink:href="https://www.e-tar.lt/portal/lt/legalAct/TAR.5368B592234C" office:target-frame-name="_blank" xlink:show="new"><text:span text:style-name="T234">63-1479</text:span></text:a><text:span text:style-name="T235">; 2003, Nr.<text:s/></text:span><text:a xlink:href="https://www.e-tar.lt/portal/lt/legalAct/TAR.A5D68BD2EAFF" office:target-frame-name="_blank" xlink:show="new"><text:span text:style-name="T236">15-597</text:span></text:a><text:span text:style-name="T237">) reikalavimais.</text:span></text:p>
      <text:p text:style-name="P238"/>
      <text:p text:style-name="P239"><text:span text:style-name="T240">IV</text:span><text:span text:style-name="T241">.<text:s/></text:span><text:span text:style-name="T242">KONSULTACIJŲ APSINUODIJIMŲ ATVEJAIS TEIKIMO TVARKA</text:span></text:p>
      <text:p text:style-name="P243"/>
      <text:p text:style-name="P244"><text:span text:style-name="T245">16</text:span><text:span text:style-name="T246">. Konsultacijas apsinuodijimų atvejais teikia Valstybinio aplinkos sveikatos centro Apsinuodijimų kontrolės ir informacijos biuro gydytojai klinikiniai toksikologai. Suinteresuoti asmenys konsultuojami adresu: Šiltnamių g. 29, 2043 Vilnius, arba telefonais: (8 5) 236 20 52 bei (8 687) 533 78.</text:span></text:p>
      <text:p text:style-name="P247"><text:span text:style-name="T248">17</text:span><text:span text:style-name="T249">. Konsultacijos gali būti teikiamos anonimiškai, kai kreipiasi pats nukentėjusysis, jo šeimos ar aplinkos žmonės.</text:span></text:p>
      <text:p text:style-name="P250"><text:span text:style-name="T251">18</text:span><text:span text:style-name="T252">. Konsultacijos metu gautai informacijai taikomi Informacijos apie pacientą valstybės institucijoms ir kitoms įstaigoms teikimo tvarkos, patvirtintos Lietuvos Respublikos sveikatos apsaugos ministro 2001m. vasario 1d. įsakymu Nr. 65 (Žin., 2001, Nr.<text:s/></text:span><text:a xlink:href="https://www.e-tar.lt/portal/lt/legalAct/TAR.2846E4E70AAF" office:target-frame-name="_blank" xlink:show="new"><text:span text:style-name="T253">13-405</text:span></text:a><text:span text:style-name="T254">), reikalavimai.</text:span></text:p>
      <text:p text:style-name="P255"><text:span text:style-name="T256">19</text:span><text:span text:style-name="T257">. VASC Apsinuodijimų kontrolės ir informacijos biuro gydytojas klinikinis toksikologas registruoja konsultaciją užpildydamas formą Nr. 058-151-9/a „Konsultacijos protokolas“.</text:span></text:p>
      <text:p text:style-name="P258"><text:span text:style-name="T259">20</text:span><text:span text:style-name="T260">. Kai konsultacija teikiama asmens sveikatos priežiūros įstaigų specialistams, išrašas iš formos Nr. 058-151-9/a „Konsultacijos protokolas“ ne vėliau kaip per 5 kalendorines dienas nuo konsultacijos suteikimo paštu arba faksu išsiunčiamas konsultuotai asmens sveikatos priežiūros įstaigai. Išrašas iš konsultacijos protokolo turi būti įklijuojamas į konsultuoto paciento „Gydymo stacionare ligos istoriją“ (apskaitos forma Nr. 003/a) arba „Asmens ambulatorinio gydymo priėmimo skyriuje apskaitos kortelę“ (apskaitos forma Nr. 025-1/a-LK).</text:span></text:p>
      <text:p text:style-name="P261"><text:span text:style-name="T262">______________</text:span></text:p>
      <text:soft-page-break/>
      <text:p text:style-name="P263">Forma Nr. 058-151-9/a patvirtinta Lietuvos<text:s/></text:p>
      <text:p text:style-name="P264">Respublikos sveikatos apsaugos ministro<text:s/></text:p>
      <text:p text:style-name="P265">2003 m. spalio 8 d. įsakymu Nr. V-597</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rows-spanned="3">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ĮOK</text:p>
          </table:table-cell>
        </table:table-row>
        <table:table-row table:style-name="TableRow279">
          <table:covered-table-cell>
            <text:p text:style-name="P280"/>
          </table:covered-table-cell>
          <table:table-cell table:style-name="TableCell281">
            <text:p text:style-name="P282"/>
          </table:table-cell>
        </table:table-row>
      </table:table>
      <text:p text:style-name="P283"><text:tab/>(visuomenės sveikatos priežiūros įstaigos pavadinimas)</text:p>
      <text:p text:style-name="P284"/>
      <text:p text:style-name="P285">KONSULTACIJOS PROTOKOLAS</text:p>
      <text:p text:style-name="P286">___________Nr._________</text:p>
      <text:p text:style-name="P287"><text:tab/><text:span text:style-name="T288">(data)</text:span></text:p>
      <text:p text:style-name="P289">_____________________</text:p>
      <text:p text:style-name="P290">(sudarymo vieta)</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ata</text:p>
          </table:table-cell>
          <table:table-cell table:style-name="TableCell300">
            <text:p text:style-name="P301"/>
          </table:table-cell>
          <table:table-cell table:style-name="TableCell302" table:number-rows-spanned="2">
            <text:p text:style-name="P303">Konsultantas</text:p>
          </table:table-cell>
          <table:table-cell table:style-name="TableCell304">
            <text:p text:style-name="Normal"><text:span text:style-name="T305">Užklausimo būdas<text:s/></text:span><text:span text:style-name="T306">□<text:s/></text:span><text:span text:style-name="T307">Telefonu<text:s/></text:span><text:span text:style-name="T308">□<text:s/></text:span><text:span text:style-name="T309">Faksu<text:s/></text:span><text:span text:style-name="T310">□<text:s/></text:span><text:span text:style-name="T311">Laišku/ el. p<text:s/></text:span><text:span text:style-name="T312">□<text:s/></text:span><text:span text:style-name="T313">Vizitas<text:s/></text:span><text:span text:style-name="T314">□<text:s/></text:span><text:span text:style-name="T315">Kita.</text:span></text:p>
          </table:table-cell>
        </table:table-row>
        <table:table-row table:style-name="TableRow316">
          <table:table-cell table:style-name="TableCell317">
            <text:p text:style-name="P318">Val., min.</text:p>
          </table:table-cell>
          <table:table-cell table:style-name="TableCell319">
            <text:p text:style-name="P320"/>
          </table:table-cell>
          <table:covered-table-cell>
            <text:p text:style-name="P321"/>
          </table:covered-table-cell>
          <table:table-cell table:style-name="TableCell322">
            <text:p text:style-name="Normal"><text:span text:style-name="T323">Atsakymo būdas<text:s/></text:span><text:span text:style-name="T324">□<text:s/></text:span><text:span text:style-name="T325">Telefonu<text:s/></text:span><text:span text:style-name="T326">□<text:s/></text:span><text:span text:style-name="T327">Faksu<text:s/></text:span><text:span text:style-name="T328">□<text:s/></text:span><text:span text:style-name="T329">Laišku/ el. p.</text:span><text:span text:style-name="T330"><text:s/>□<text:s/></text:span><text:span text:style-name="T331">Vizitas<text:s/></text:span><text:span text:style-name="T332">□</text:span><text:span text:style-name="T333">Kita<text:s/></text:span></text:p>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Įvykio apibūdinimas</text:p>
            <text:p text:style-name="Normal"><text:span text:style-name="T345">□</text:span><text:span text:style-name="T346"><text:s/>Urgentinis</text:span></text:p>
            <text:p text:style-name="Normal"><text:span text:style-name="T347">□</text:span><text:span text:style-name="T348"><text:s/>Ne</text:span></text:p>
            <text:p text:style-name="Normal"><text:span text:style-name="T349">□</text:span><text:span text:style-name="T350"><text:s/>Nežinoma</text:span></text:p>
          </table:table-cell>
          <table:table-cell table:style-name="TableCell351" table:number-rows-spanned="2">
            <text:p text:style-name="P352">Susijęs su ankstesnėmis konsultacijomis</text:p>
            <text:p text:style-name="Normal"><text:span text:style-name="T353">□</text:span><text:span text:style-name="T354"><text:s/>Taip<text:s/></text:span><text:span text:style-name="T355">□</text:span><text:span text:style-name="T356"><text:s/>Ne Protok. Nr.____</text:span></text:p>
          </table:table-cell>
          <table:table-cell table:style-name="TableCell357" table:number-rows-spanned="2">
            <text:p text:style-name="P358">Nukentėjusiųjų</text:p>
            <text:p text:style-name="Normal"><text:span text:style-name="T359">□</text:span><text:span text:style-name="T360">Yra</text:span></text:p>
            <text:p text:style-name="Normal"><text:span text:style-name="T361">□</text:span><text:span text:style-name="T362"><text:s/>Nėra</text:span></text:p>
          </table:table-cell>
          <table:table-cell table:style-name="TableCell363" table:number-columns-spanned="3">
            <text:p text:style-name="Normal"><text:span text:style-name="T364">Kreipimosi priežastis<text:s/></text:span><text:span text:style-name="T365">□</text:span><text:span text:style-name="T366"><text:s/>Atvejis<text:s/></text:span><text:span text:style-name="T367">□<text:s/></text:span><text:span text:style-name="T368">Incidentas<text:s/></text:span><text:span text:style-name="T369">□</text:span><text:span text:style-name="T370"><text:s/>Užklausimas</text:span></text:p>
          </table: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Normal"><text:span text:style-name="T376">□</text:span><text:span text:style-name="T377"><text:s/>Gydymo konsultacija</text:span></text:p>
            <text:p text:style-name="Normal"><text:span text:style-name="T378">□</text:span><text:span text:style-name="T379">Informacija apie nuodingą medž.</text:span></text:p>
            <text:p text:style-name="Normal"><text:span text:style-name="T380">□</text:span><text:span text:style-name="T381">Farmakologinė informacija</text:span></text:p>
          </table:table-cell>
          <table:table-cell table:style-name="TableCell382">
            <text:p text:style-name="Normal"><text:span text:style-name="T383">□</text:span><text:span text:style-name="T384"><text:s/>Švietimas</text:span></text:p>
            <text:p text:style-name="Normal"><text:span text:style-name="T385">□<text:s/></text:span><text:span text:style-name="T386">Prevencija</text:span></text:p>
            <text:p text:style-name="Normal"><text:span text:style-name="T387">□<text:s/></text:span><text:span text:style-name="T388">Juridinė informacija</text:span></text:p>
          </table:table-cell>
          <table:table-cell table:style-name="TableCell389">
            <text:p text:style-name="Normal"><text:span text:style-name="T390">□</text:span><text:span text:style-name="T391">Antidotai<text:s/></text:span><text:span text:style-name="T392">□</text:span><text:span text:style-name="T393"><text:s/>Analizė<text:s/></text:span><text:span text:style-name="T394">□</text:span><text:span text:style-name="T395"><text:s/>Kita</text:span></text:p>
          </table:table-cell>
        </table:table-row>
      </table:table>
      <text:p text:style-name="P396"/>
      <text:p text:style-name="P397">KREIPIASI</text:p>
      <table:table table:style-name="Table398">
        <table:table-columns>
          <table:table-column table:style-name="TableColumn399"/>
          <table:table-column table:style-name="TableColumn400"/>
        </table:table-columns>
        <table:table-row table:style-name="TableRow401">
          <table:table-cell table:style-name="TableCell402">
            <text:p text:style-name="P403">Vardas ir pavardė</text:p>
          </table:table-cell>
          <table:table-cell table:style-name="TableCell404">
            <text:p text:style-name="P405">Įstaiga</text:p>
          </table:table-cell>
        </table:table-row>
        <table:table-row table:style-name="TableRow406">
          <table:table-cell table:style-name="TableCell407">
            <text:p text:style-name="P408">Adresas</text:p>
          </table:table-cell>
          <table:table-cell table:style-name="TableCell409">
            <text:p text:style-name="P410">Tel.<text:s/></text:p>
            <text:p text:style-name="P411">Faks.</text:p>
          </table:table-cell>
        </table:table-row>
      </table:table>
      <text:p text:style-name="P412"/>
      <text:p text:style-name="P413">PACIENTAS</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able:number-rows-spanned="2">
            <text:p text:style-name="P421">Vardas ir pavardė</text:p>
          </table:table-cell>
          <table:covered-table-cell/>
          <table:table-cell table:style-name="TableCell422" table:number-rows-spanned="2">
            <text:p text:style-name="P423">Amžius</text:p>
          </table:table-cell>
          <table:table-cell table:style-name="TableCell424">
            <text:p text:style-name="Normal"><text:span text:style-name="T425">□</text:span><text:span text:style-name="T426"><text:s/>Vyras<text:s/></text:span><text:span text:style-name="T427">□</text:span><text:span text:style-name="T428"><text:s/>Moteris</text:span></text:p>
          </table:table-cell>
        </table:table-row>
        <table:table-row table:style-name="TableRow429">
          <table:covered-table-cell>
            <text:p text:style-name="P430"/>
          </table:covered-table-cell>
          <table:covered-table-cell/>
          <table:covered-table-cell>
            <text:p text:style-name="P431"/>
          </table:covered-table-cell>
          <table:table-cell table:style-name="TableCell432">
            <text:p text:style-name="P433">[] Gyvūnas</text:p>
          </table:table-cell>
        </table:table-row>
        <table:table-row table:style-name="TableRow434">
          <table:table-cell table:style-name="TableCell435">
            <text:p text:style-name="P436">Ūgis</text:p>
          </table:table-cell>
          <table:table-cell table:style-name="TableCell437">
            <text:p text:style-name="P438">Svoris</text:p>
          </table:table-cell>
          <table:table-cell table:style-name="TableCell439">
            <text:p text:style-name="P440">Nėščioji ______ sav.<text:s/></text:p>
            <text:p text:style-name="Normal"><text:span text:style-name="T441">□</text:span><text:span text:style-name="T442"><text:s/>Taip<text:s/></text:span><text:span text:style-name="T443">□</text:span><text:span text:style-name="T444"><text:s/>Ne<text:s/></text:span><text:span text:style-name="T445">□</text:span><text:span text:style-name="T446"><text:s/>Nežinoma</text:span></text:p>
          </table:table-cell>
          <table:table-cell table:style-name="TableCell447">
            <text:p text:style-name="Normal"><text:span text:style-name="T448">Žindyvė<text:s/></text:span><text:span text:style-name="T449">□</text:span><text:span text:style-name="T450"><text:s/>Taip<text:s/></text:span><text:span text:style-name="T451">□</text:span><text:span text:style-name="T452"><text:s/>Ne<text:s/></text:span><text:span text:style-name="T453">□</text:span><text:span text:style-name="T454"><text:s/>Nežinoma</text:span></text:p>
          </table:table-cell>
        </table:table-row>
        <table:table-row table:style-name="TableRow455">
          <table:table-cell table:style-name="TableCell456" table:number-columns-spanned="2">
            <text:p text:style-name="P457">Asmens kodas</text:p>
          </table:table-cell>
          <table:covered-table-cell/>
          <table:table-cell table:style-name="TableCell458" table:number-columns-spanned="2">
            <text:p text:style-name="P459">Ligos istorijos arba ambulatorinės kortelės Nr.</text:p>
          </table:table-cell>
          <table:covered-table-cell/>
        </table:table-row>
        <table:table-row table:style-name="TableRow460">
          <table:table-cell table:style-name="TableCell461" table:number-columns-spanned="3">
            <text:p text:style-name="P462">Adresas</text:p>
          </table:table-cell>
          <table:covered-table-cell/>
          <table:covered-table-cell/>
          <table:table-cell table:style-name="TableCell463">
            <text:p text:style-name="P464">Tel.</text:p>
          </table:table-cell>
        </table:table-row>
      </table:table>
      <text:p text:style-name="P465"/>
      <text:p text:style-name="P466">ANAMNEZĖ, APSINUODIJIMO EIGA, DABARTINĖ BŪKLĖ</text:p>
      <table:table table:style-name="Table467">
        <table:table-columns>
          <table:table-column table:style-name="TableColumn468"/>
        </table:table-columns>
        <table:table-row table:style-name="TableRow469">
          <table:table-cell table:style-name="TableCell470">
            <text:p text:style-name="P471">_______________________________________<text:s/><text:tab/></text:p>
            <text:p text:style-name="P472">_______________________________________<text:s/><text:tab/></text:p>
            <text:p text:style-name="P473">_______________________________________<text:s/><text:tab/></text:p>
            <text:p text:style-name="P474">_______________________________________<text:s/><text:tab/></text:p>
            <text:p text:style-name="P475">_______________________________________<text:s/><text:tab/></text:p>
            <text:p text:style-name="P476">_______________________________________<text:s/><text:tab/></text:p>
            <text:p text:style-name="P477">_______________________________________<text:s/><text:tab/></text:p>
            <text:p text:style-name="P478">_______________________________________<text:s/><text:tab/></text:p>
            <text:p text:style-name="P479">_______________________________________<text:s/><text:tab/></text:p>
            <text:p text:style-name="P480">_______________________________________<text:s/><text:tab/></text:p>
          </table:table-cell>
        </table:table-row>
      </table:table>
      <text:p text:style-name="P481"/>
      <text:p text:style-name="P482">NUODINGOJI MEDŽIAGA</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Pavadinimas</text:p>
          </table:table-cell>
          <table:covered-table-cell/>
        </table:table-row>
        <table:table-row table:style-name="TableRow489">
          <table:table-cell table:style-name="TableCell490" table:number-columns-spanned="2">
            <text:p text:style-name="P491">Patikslintas pavadinimas</text:p>
          </table:table-cell>
          <table:covered-table-cell/>
        </table:table-row>
        <table:table-row table:style-name="TableRow492">
          <table:table-cell table:style-name="TableCell493" table:number-columns-spanned="2">
            <text:p text:style-name="P494">Gamintojas/Importuotojas</text:p>
          </table:table-cell>
          <table:covered-table-cell/>
        </table:table-row>
        <text:soft-page-break/>
        <table:table-row table:style-name="TableRow495">
          <table:table-cell table:style-name="TableCell496" table:number-columns-spanned="2">
            <text:p text:style-name="P497">Toksinė / Pagrindinė sudedamoji medžiaga (-os)</text:p>
          </table:table-cell>
          <table:covered-table-cell/>
        </table:table-row>
        <table:table-row table:style-name="TableRow498">
          <table:table-cell table:style-name="TableCell499" table:number-columns-spanned="2">
            <text:p text:style-name="P500">Kiekis</text:p>
          </table:table-cell>
          <table:covered-table-cell/>
        </table:table-row>
        <table:table-row table:style-name="TableRow501">
          <table:table-cell table:style-name="TableCell502">
            <text:p text:style-name="P503">Apsinuodijimo laikas</text:p>
          </table:table-cell>
          <table:table-cell table:style-name="TableCell504">
            <text:p text:style-name="P505">Ekspozicija</text:p>
          </table:table-cell>
        </table:table-row>
      </table:table>
      <text:p text:style-name="P506"/>
      <text:p text:style-name="P507">LABORATORINIS PATVIRTINIMAS</text:p>
      <table:table table:style-name="Table508">
        <table:table-columns>
          <table:table-column table:style-name="TableColumn509"/>
          <table:table-column table:style-name="TableColumn510"/>
        </table:table-columns>
        <table:table-row table:style-name="TableRow511">
          <table:table-cell table:style-name="TableCell512" table:number-rows-spanned="2">
            <text:p text:style-name="P513"/>
          </table:table-cell>
          <table:table-cell table:style-name="TableCell514">
            <text:p text:style-name="Normal"><text:span text:style-name="T515">□</text:span><text:span text:style-name="T516"><text:s/>Taip<text:s/></text:span><text:span text:style-name="T517">□</text:span><text:span text:style-name="T518"><text:s/>Ne</text:span></text:p>
          </table:table-cell>
        </table:table-row>
        <table:table-row table:style-name="TableRow519">
          <table:covered-table-cell>
            <text:p text:style-name="P520"/>
          </table:covered-table-cell>
          <table:table-cell table:style-name="TableCell521">
            <text:p text:style-name="P522"/>
          </table:table-cell>
        </table:table-row>
      </table:table>
      <text:p text:style-name="P523"/>
      <text:p text:style-name="P524">APSINUODIJIMO POBŪDIS</text:p>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text:span><text:span text:style-name="T531"><text:s/>Tikslinis<text:s/></text:span><text:span text:style-name="T532">□</text:span><text:span text:style-name="T533"><text:s/>Savižudybė<text:s/></text:span><text:span text:style-name="T534">□</text:span><text:span text:style-name="T535"><text:s/>Piktnaudžiavimas<text:s/></text:span><text:span text:style-name="T536">□</text:span><text:span text:style-name="T537"><text:s/>Savigyda<text:s/></text:span><text:span text:style-name="T538">□</text:span><text:span text:style-name="T539"><text:s/>Kriminalinis</text:span></text:p>
          </table:table-cell>
          <table:table-cell table:style-name="TableCell540">
            <text:p text:style-name="Normal"><text:span text:style-name="T541">□</text:span><text:span text:style-name="T542"><text:s/>Atsitiktinis<text:s/></text:span><text:span text:style-name="T543">□</text:span><text:span text:style-name="T544"><text:s/>Profesinis<text:s/></text:span><text:span text:style-name="T545">□</text:span><text:span text:style-name="T546"><text:s/>Buitinis<text:s/></text:span><text:span text:style-name="T547">□</text:span><text:span text:style-name="T548"><text:s/>Gaisras<text:s/></text:span><text:span text:style-name="T549">□<text:s/></text:span><text:span text:style-name="T550">Gydymo klaida<text:s/></text:span><text:span text:style-name="T551">□<text:s/></text:span><text:span text:style-name="T552">Masinis</text:span></text:p>
          </table:table-cell>
        </table:table-row>
        <table:table-row table:style-name="TableRow553">
          <table:table-cell table:style-name="TableCell554" table:number-columns-spanned="2">
            <text:p text:style-name="Normal"><text:span text:style-name="T555">□</text:span><text:span text:style-name="T556"><text:s/>Šalutinis poveikis<text:s/></text:span><text:span text:style-name="T557">□</text:span><text:span text:style-name="T558"><text:s/>Kita<text:s/></text:span><text:span text:style-name="T559">□</text:span><text:span text:style-name="T560"><text:s/>Nežinoma</text:span></text:p>
          </table:table-cell>
          <table:covered-table-cell/>
        </table:table-row>
      </table:table>
      <text:p text:style-name="P561"/>
      <text:p text:style-name="P562">PREDISPONUOJANTYS FAKTORIAI/ GYVENIMO ANAMNEZĖ</text:p>
      <table:table table:style-name="Table563">
        <table:table-columns>
          <table:table-column table:style-name="TableColumn564"/>
          <table:table-column table:style-name="TableColumn565"/>
        </table:table-columns>
        <table:table-row table:style-name="TableRow566">
          <table:table-cell table:style-name="TableCell567">
            <text:p text:style-name="Normal"><text:span text:style-name="T568">□</text:span><text:span text:style-name="T569"><text:s/>Somatinės<text:s/></text:span><text:span text:style-name="T570">□</text:span><text:span text:style-name="T571"><text:s/>Priklausomybė ligos<text:s/></text:span><text:span text:style-name="T572">□</text:span><text:span text:style-name="T573"><text:s/>Psichinės<text:s/></text:span><text:span text:style-name="T574">□</text:span><text:span text:style-name="T575"><text:s/>Suicidinės ligos mintys / Bandymai</text:span></text:p>
          </table:table-cell>
          <table:table-cell table:style-name="TableCell576">
            <text:p text:style-name="P577"/>
          </table:table-cell>
        </table:table-row>
      </table:table>
      <text:p text:style-name="P578"/>
      <text:p text:style-name="P579">SPECIALIOS ŽYMOS</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P585"/>
      <text:p text:style-name="P586">PRADINIS SITUACIJOS ĮVERTINIMAS</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imptomai, susiję su apsinuodijimu</text:p>
          </table:table-cell>
          <table:table-cell table:style-name="TableCell599">
            <text:p text:style-name="P600">Rizikos įvertinimas</text:p>
          </table:table-cell>
          <table:table-cell table:style-name="TableCell601" table:number-columns-spanned="5">
            <text:p text:style-name="P602">Apsinuodijimo sunkumas (ASS)</text:p>
          </table:table-cell>
          <table:covered-table-cell/>
          <table:covered-table-cell/>
          <table:covered-table-cell/>
          <table:covered-table-cell/>
          <table:table-cell table:style-name="TableCell603">
            <text:p text:style-name="P604">Nuodingosios medžiagos kiekis</text:p>
          </table:table-cell>
        </table:table-row>
        <table:table-row table:style-name="TableRow605">
          <table:table-cell table:style-name="TableCell606">
            <text:p text:style-name="P607"><text:span text:style-name="T608">□<text:s/></text:span><text:span text:style-name="T609">Taip</text:span></text:p>
            <text:p text:style-name="P610"><text:span text:style-name="T611">□</text:span><text:span text:style-name="T612"><text:s/>Kai kurie<text:s/></text:span></text:p>
            <text:p text:style-name="P613"><text:span text:style-name="T614">□<text:s/></text:span><text:span text:style-name="T615">Ne<text:s/></text:span></text:p>
            <text:p text:style-name="P616"><text:span text:style-name="T617">□<text:s/></text:span><text:span text:style-name="T618">Nežinoma<text:s/></text:span></text:p>
          </table:table-cell>
          <table:table-cell table:style-name="TableCell619">
            <text:p text:style-name="Normal"><text:span text:style-name="T620">□<text:s/></text:span><text:span text:style-name="T621">Jokios rizikos</text:span></text:p>
            <text:p text:style-name="Normal"><text:span text:style-name="T622">□<text:s/></text:span><text:span text:style-name="T623">Galima rizika</text:span></text:p>
            <text:p text:style-name="Normal"><text:span text:style-name="T624">□<text:s/></text:span><text:span text:style-name="T625">Minimali rizika</text:span></text:p>
            <text:p text:style-name="Normal"><text:span text:style-name="T626">□<text:s/></text:span><text:span text:style-name="T627">Žymi rizika</text:span></text:p>
          </table:table-cell>
          <table:table-cell table:style-name="TableCell628">
            <text:p text:style-name="P629">0º</text:p>
            <text:p text:style-name="P630">□</text:p>
            <text:p text:style-name="P631">Jokio</text:p>
          </table:table-cell>
          <table:table-cell table:style-name="TableCell632">
            <text:p text:style-name="P633">I º</text:p>
            <text:p text:style-name="P634">□</text:p>
            <text:p text:style-name="P635">Lengvas</text:p>
          </table:table-cell>
          <table:table-cell table:style-name="TableCell636">
            <text:p text:style-name="P637">II º</text:p>
            <text:p text:style-name="P638">□</text:p>
            <text:p text:style-name="P639">Vidutinis</text:p>
          </table:table-cell>
          <table:table-cell table:style-name="TableCell640">
            <text:p text:style-name="P641">III º</text:p>
            <text:p text:style-name="P642">□</text:p>
            <text:p text:style-name="P643">Sunkus</text:p>
          </table:table-cell>
          <table:table-cell table:style-name="TableCell644">
            <text:p text:style-name="P645">IV º</text:p>
            <text:p text:style-name="P646">□</text:p>
            <text:p text:style-name="P647">\mirtinas</text:p>
          </table:table-cell>
          <table:table-cell table:style-name="TableCell648">
            <text:p text:style-name="Normal"><text:span text:style-name="T649">□<text:s/></text:span><text:span text:style-name="T650">Nepavojingas</text:span></text:p>
            <text:p text:style-name="Normal"><text:span text:style-name="T651">□<text:s/></text:span><text:span text:style-name="T652">Mažas</text:span></text:p>
            <text:p text:style-name="Normal"><text:span text:style-name="T653">□<text:s/></text:span><text:span text:style-name="T654">Vidutinis</text:span></text:p>
            <text:p text:style-name="Normal"><text:span text:style-name="T655">□<text:s/></text:span><text:span text:style-name="T656">Didelis</text:span></text:p>
            <text:p text:style-name="Normal"><text:span text:style-name="T657">□<text:s/></text:span><text:span text:style-name="T658">L. Didelis</text:span></text:p>
            <text:p text:style-name="Normal"><text:span text:style-name="T659">□<text:s/></text:span><text:span text:style-name="T660">Nežinom.</text:span></text:p>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Gydymas</text:p>
          </table:table-cell>
          <table:table-cell table:style-name="TableCell677">
            <text:p text:style-name="P678">Iki kreipimosi</text:p>
          </table:table-cell>
          <table:table-cell table:style-name="TableCell679" table:number-columns-spanned="3">
            <text:p text:style-name="P680">Rekomenduota</text:p>
          </table:table-cell>
          <table:covered-table-cell/>
          <table:covered-table-cell/>
          <table:table-cell table:style-name="TableCell681">
            <text:p text:style-name="P682">Įvykdyta</text:p>
          </table:table-cell>
          <table:table-cell table:style-name="TableCell683" table:number-rows-spanned="39">
            <text:p text:style-name="P684"/>
          </table:table-cell>
          <table:table-cell table:style-name="TableCell685" table:number-columns-spanned="3">
            <text:p text:style-name="P686">Antidotai</text:p>
          </table:table-cell>
          <table:covered-table-cell/>
          <table:covered-table-cell/>
        </table:table-row>
        <table:table-row table:style-name="TableRow687">
          <table:table-cell table:style-name="TableCell688">
            <text:p text:style-name="P689">Jokio</text:p>
          </table: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ext:p text:style-name="P695"/>
          </table:table-cell>
          <table:covered-table-cell>
            <text:p text:style-name="P696"/>
          </table:covered-table-cell>
          <table:table-cell table:style-name="TableCell697" table:number-columns-spanned="3" table:number-rows-spanned="2">
            <text:p text:style-name="P698">Iki/dozė</text:p>
          </table:table-cell>
          <table:covered-table-cell/>
          <table:covered-table-cell/>
        </table:table-row>
        <table:table-row table:style-name="TableRow699">
          <table:table-cell table:style-name="TableCell700">
            <text:p text:style-name="P701">Atsisakė</text:p>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ext:p text:style-name="P707"/>
          </table:table-cell>
          <table:covered-table-cell>
            <text:p text:style-name="P708"/>
          </table:covered-table-cell>
          <table:covered-table-cell>
            <text:p text:style-name="P709"/>
          </table:covered-table-cell>
          <table:covered-table-cell/>
          <table:covered-table-cell/>
        </table:table-row>
        <table:table-row table:style-name="TableRow710">
          <table:table-cell table:style-name="TableCell711">
            <text:p text:style-name="P712">Peroraliniai skysčiai</text:p>
          </table: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covered-table-cell>
            <text:p text:style-name="P719"/>
          </table:covered-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Skrandžio plovimas</text:p>
          </table: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
          </table:table-cell>
          <table:covered-table-cell>
            <text:p text:style-name="P731"/>
          </table:covered-table-cell>
          <table:table-cell table:style-name="TableCell732" table:number-columns-spanned="3" table:number-rows-spanned="2">
            <text:p text:style-name="P733">Rekomenduota/dozė</text:p>
          </table:table-cell>
          <table:covered-table-cell/>
          <table:covered-table-cell/>
        </table:table-row>
        <table:table-row table:style-name="TableRow734">
          <table:table-cell table:style-name="TableCell735">
            <text:p text:style-name="P736">Sukeltas vėmimas</text:p>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ext:p text:style-name="P742"/>
          </table:table-cell>
          <table:covered-table-cell>
            <text:p text:style-name="P743"/>
          </table:covered-table-cell>
          <table:covered-table-cell>
            <text:p text:style-name="P744"/>
          </table:covered-table-cell>
          <table:covered-table-cell/>
          <table:covered-table-cell/>
        </table:table-row>
        <table:table-row table:style-name="TableRow745">
          <table:table-cell table:style-name="TableCell746">
            <text:p text:style-name="P747">Enterosorbcija</text:p>
          </table:table-cell>
          <table:table-cell table:style-name="TableCell748">
            <text:p text:style-name="P749"/>
          </table:table-cell>
          <table:table-cell table:style-name="TableCell750" table:number-columns-spanned="3">
            <text:p text:style-name="P751"/>
          </table:table-cell>
          <table:covered-table-cell/>
          <table:covered-table-cell/>
          <table:table-cell table:style-name="TableCell752">
            <text:p text:style-name="P753"/>
          </table:table-cell>
          <table:covered-table-cell>
            <text:p text:style-name="P754"/>
          </table:covered-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Odos / akių dekontaminacija</text:p>
          </table: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ext:p text:style-name="P765"/>
          </table:table-cell>
          <table:covered-table-cell>
            <text:p text:style-name="P766"/>
          </table:covered-table-cell>
          <table:table-cell table:style-name="TableCell767" table:number-columns-spanned="3" table:number-rows-spanned="2">
            <text:p text:style-name="P768">Įvykdyta/dozė</text:p>
          </table:table-cell>
          <table:covered-table-cell/>
          <table:covered-table-cell/>
        </table:table-row>
        <table:table-row table:style-name="TableRow769">
          <table:table-cell table:style-name="TableCell770">
            <text:p text:style-name="P771">Klinikinis stebėjimas</text:p>
          </table: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ext:p text:style-name="P777"/>
          </table:table-cell>
          <table:covered-table-cell>
            <text:p text:style-name="P778"/>
          </table:covered-table-cell>
          <table:covered-table-cell>
            <text:p text:style-name="P779"/>
          </table:covered-table-cell>
          <table:covered-table-cell/>
          <table:covered-table-cell/>
        </table:table-row>
        <table:table-row table:style-name="TableRow780">
          <table:table-cell table:style-name="TableCell781">
            <text:p text:style-name="P782">Simptominis gydymas</text:p>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
          </table: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Antidotinė terapija</text:p>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Modifikuota diurezė</text:p>
          </table: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ext:p text:style-name="P820"/>
          </table: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Ekstrakorporinė detoksikacija</text:p>
          </table: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Reanimacija</text:p>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ita</text:p>
          </table: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
          </table: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ext:p text:style-name="P900"/>
          </table: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Rekomendacija nepateikta</text:p>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Nežinoma</text:p>
          </table: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ext:p text:style-name="P964"/>
          </table: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6">
            <text:p text:style-name="P974">Apsinuodijimo vieta</text:p>
          </table:table-cell>
          <table:covered-table-cell/>
          <table:covered-table-cell/>
          <table:covered-table-cell/>
          <table:covered-table-cell/>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Darbovietė</text:p>
          </table:table-cell>
          <table:table-cell table:style-name="TableCell985" table:number-columns-spanned="3">
            <text:p text:style-name="Normal"><text:span text:style-name="T986">Žemės ūkis<text:s/></text:span><text:span text:style-name="T987">□</text:span></text:p>
            <text:p text:style-name="Normal"><text:span text:style-name="T988">Sodininkystė<text:s/></text:span><text:span text:style-name="T989">□</text:span></text:p>
            <text:p text:style-name="Normal"><text:span text:style-name="T990">Visuomeninė įstaiga<text:s/></text:span><text:span text:style-name="T991">□</text:span></text:p>
          </table:table-cell>
          <table:covered-table-cell/>
          <table:covered-table-cell/>
          <table:table-cell table:style-name="TableCell992" table:number-columns-spanned="2">
            <text:p text:style-name="Normal"><text:span text:style-name="T993">Gamykla/dirbtuvė<text:s/></text:span><text:span text:style-name="T994">□</text:span></text:p>
            <text:p text:style-name="Normal"><text:span text:style-name="T995">Laboratorija<text:s/></text:span><text:span text:style-name="T996">□</text:span></text:p>
            <text:p text:style-name="Normal"><text:span text:style-name="T997">Kita<text:s/></text:span><text:span text:style-name="T998">□</text:span></text:p>
          </table:table-cell>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6">
            <text:p text:style-name="P1008">Namai ir namų aplinka</text:p>
          </table:table-cell>
          <table:covered-table-cell/>
          <table:covered-table-cell/>
          <table:covered-table-cell/>
          <table:covered-table-cell/>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Visuomeninė įstaiga</text:p>
          </table:table-cell>
          <table:table-cell table:style-name="TableCell1019" table:number-columns-spanned="2">
            <text:p text:style-name="Normal"><text:span text:style-name="T1020">Ikimokyklinė įstaiga/mokykla<text:s/></text:span><text:span text:style-name="T1021">□</text:span></text:p>
            <text:p text:style-name="Normal"><text:span text:style-name="T1022">Kita ugdymo įstaiga<text:s/></text:span><text:span text:style-name="T1023">□</text:span></text:p>
            <text:p text:style-name="Normal"><text:span text:style-name="T1024">Atvira visuomeninė įst.<text:s/></text:span><text:span text:style-name="T1025">□</text:span></text:p>
          </table:table-cell>
          <table:covered-table-cell/>
          <table:table-cell table:style-name="TableCell1026" table:number-columns-spanned="3">
            <text:p text:style-name="Normal"><text:span text:style-name="T1027">Aukštoji mokykla<text:s/></text:span><text:span text:style-name="T1028">□</text:span></text:p>
            <text:p text:style-name="Normal"><text:span text:style-name="T1029">Atvira vietovė<text:s/></text:span><text:span text:style-name="T1030">□</text:span></text:p>
            <text:p text:style-name="Normal"><text:span text:style-name="T1031">Nežinoma<text:s/></text:span><text:span text:style-name="T1032">□</text:span></text:p>
          </table:table-cell>
          <table:covered-table-cell/>
          <table:covered-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6">
            <text:p text:style-name="P1042"/>
          </table:table-cell>
          <table:covered-table-cell/>
          <table:covered-table-cell/>
          <table:covered-table-cell/>
          <table:covered-table-cell/>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Gydymo vieta</text:p>
          </table:table-cell>
          <table:table-cell table:style-name="TableCell1053">
            <text:p text:style-name="P1054">Iki kreipimosi</text:p>
          </table:table-cell>
          <table:table-cell table:style-name="TableCell1055" table:number-columns-spanned="3">
            <text:p text:style-name="P1056">Rekomenduota</text:p>
          </table:table-cell>
          <table:covered-table-cell/>
          <table:covered-table-cell/>
          <table:table-cell table:style-name="TableCell1057">
            <text:p text:style-name="P1058">Įvykdyta</text:p>
          </table:table-cell>
          <table:covered-table-cell>
            <text:p text:style-name="P1059"/>
          </table:covered-table-cell>
          <table:table-cell table:style-name="TableCell1060" table:number-columns-spanned="3" table:number-rows-spanned="11">
            <text:p text:style-name="P1061">Kita klinikinė informacija / Reikalingi atlikti tyrimai</text:p>
          </table:table-cell>
          <table:covered-table-cell/>
          <table:covered-table-cell/>
        </table:table-row>
        <table:table-row table:style-name="TableRow1062">
          <table:table-cell table:style-name="TableCell1063">
            <text:p text:style-name="P1064">Namai</text:p>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covered-table-cell>
            <text:p text:style-name="P1071"/>
          </table:covered-table-cell>
          <table:covered-table-cell>
            <text:p text:style-name="P1072"/>
          </table:covered-table-cell>
          <table:covered-table-cell/>
          <table:covered-table-cell/>
        </table:table-row>
        <table:table-row table:style-name="TableRow1073">
          <table:table-cell table:style-name="TableCell1074">
            <text:p text:style-name="P1075">Darbovietė</text:p>
          </table: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ext:p text:style-name="P1081"/>
          </table:table-cell>
          <table:covered-table-cell>
            <text:p text:style-name="P1082"/>
          </table:covered-table-cell>
          <table:covered-table-cell>
            <text:p text:style-name="P1083"/>
          </table:covered-table-cell>
          <table:covered-table-cell/>
          <table:covered-table-cell/>
        </table:table-row>
        <table:table-row table:style-name="TableRow1084">
          <table:table-cell table:style-name="TableCell1085">
            <text:p text:style-name="P1086">Med. gabenimas</text:p>
          </table: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covered-table-cell>
            <text:p text:style-name="P1093"/>
          </table:covered-table-cell>
          <table:covered-table-cell>
            <text:p text:style-name="P1094"/>
          </table:covered-table-cell>
          <table:covered-table-cell/>
          <table:covered-table-cell/>
        </table:table-row>
        <table:table-row table:style-name="TableRow1095">
          <table:table-cell table:style-name="TableCell1096">
            <text:p text:style-name="P1097">Ne med. gabenimas</text:p>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covered-table-cell>
            <text:p text:style-name="P1104"/>
          </table:covered-table-cell>
          <table:covered-table-cell>
            <text:p text:style-name="P1105"/>
          </table:covered-table-cell>
          <table:covered-table-cell/>
          <table:covered-table-cell/>
        </table:table-row>
        <table:table-row table:style-name="TableRow1106">
          <table:table-cell table:style-name="TableCell1107">
            <text:p text:style-name="P1108">Gydymo įstaiga</text:p>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covered-table-cell>
            <text:p text:style-name="P1115"/>
          </table:covered-table-cell>
          <table:covered-table-cell>
            <text:p text:style-name="P1116"/>
          </table:covered-table-cell>
          <table:covered-table-cell/>
          <table:covered-table-cell/>
        </table:table-row>
        <table:table-row table:style-name="TableRow1117">
          <table:table-cell table:style-name="TableCell1118">
            <text:p text:style-name="P1119">Priėmimo skyrius</text:p>
          </table: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covered-table-cell>
            <text:p text:style-name="P1126"/>
          </table:covered-table-cell>
          <table:covered-table-cell>
            <text:p text:style-name="P1127"/>
          </table:covered-table-cell>
          <table:covered-table-cell/>
          <table:covered-table-cell/>
        </table:table-row>
        <table:table-row table:style-name="TableRow1128">
          <table:table-cell table:style-name="TableCell1129">
            <text:p text:style-name="P1130">Hospitalizacija</text:p>
          </table: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covered-table-cell>
            <text:p text:style-name="P1137"/>
          </table:covered-table-cell>
          <table:covered-table-cell>
            <text:p text:style-name="P1138"/>
          </table:covered-table-cell>
          <table:covered-table-cell/>
          <table:covered-table-cell/>
        </table:table-row>
        <table:table-row table:style-name="TableRow1139">
          <table:table-cell table:style-name="TableCell1140">
            <text:p text:style-name="P1141">Specializuotas skyrius</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covered-table-cell>
            <text:p text:style-name="P1148"/>
          </table:covered-table-cell>
          <table:covered-table-cell>
            <text:p text:style-name="P1149"/>
          </table:covered-table-cell>
          <table:covered-table-cell/>
          <table:covered-table-cell/>
        </table:table-row>
        <table:table-row table:style-name="TableRow1150">
          <table:table-cell table:style-name="TableCell1151">
            <text:p text:style-name="P1152">Kita</text:p>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covered-table-cell>
            <text:p text:style-name="P1159"/>
          </table:covered-table-cell>
          <table:covered-table-cell>
            <text:p text:style-name="P1160"/>
          </table:covered-table-cell>
          <table:covered-table-cell/>
          <table:covered-table-cell/>
        </table:table-row>
        <table:table-row table:style-name="TableRow1161">
          <table:table-cell table:style-name="TableCell1162">
            <text:p text:style-name="P1163">Nežinoma</text:p>
          </table: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ext:p text:style-name="P1169"/>
          </table:table-cell>
          <table:covered-table-cell>
            <text:p text:style-name="P1170"/>
          </table:covered-table-cell>
          <table:covered-table-cell>
            <text:p text:style-name="P1171"/>
          </table:covered-table-cell>
          <table:covered-table-cell/>
          <table:covered-table-cell/>
        </table:table-row>
        <table:table-row table:style-name="TableRow1172">
          <table:table-cell table:style-name="TableCell1173" table:number-columns-spanned="6" table:number-rows-spanned="2">
            <text:p text:style-name="P1174">Jei žinoma, apsinuodijimo aplinkybių ar priežasčių apibūdinimas</text:p>
          </table:table-cell>
          <table:covered-table-cell/>
          <table:covered-table-cell/>
          <table:covered-table-cell/>
          <table:covered-table-cell/>
          <table:covered-table-cell/>
          <table:covered-table-cell>
            <text:p text:style-name="P1175"/>
          </table:covered-table-cell>
          <table:table-cell table:style-name="TableCell1176" table:number-columns-spanned="3">
            <text:p text:style-name="P1177">Ar pateiktas užklausimas dėl apsinuodijimo eigos ir baigties?</text:p>
          </table:table-cell>
          <table:covered-table-cell/>
          <table:covered-table-cell/>
        </table:table-row>
        <table:table-row table:style-name="TableRow1178">
          <table:covered-table-cell>
            <text:p text:style-name="P1179"/>
          </table:covered-table-cell>
          <table:covered-table-cell/>
          <table:covered-table-cell/>
          <table:covered-table-cell/>
          <table:covered-table-cell/>
          <table:covered-table-cell/>
          <table:covered-table-cell>
            <text:p text:style-name="P1180"/>
          </table:covered-table-cell>
          <table:table-cell table:style-name="TableCell1181">
            <text:p text:style-name="Normal"><text:span text:style-name="T1182">□</text:span><text:span text:style-name="T1183"><text:s/>Taip<text:s/></text:span><text:span text:style-name="T1184">□</text:span><text:span text:style-name="T1185"><text:s/>Ne</text:span></text:p>
          </table:table-cell>
          <table:table-cell table:style-name="TableCell1186">
            <text:p text:style-name="P1187">Data</text:p>
          </table:table-cell>
          <table:table-cell table:style-name="TableCell1188">
            <text:p text:style-name="P1189">Užklausimą pateikė</text:p>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Apsinuodijimo baigtis</text:p>
            <text:p text:style-name="Normal"><text:span text:style-name="T1201">□</text:span><text:span text:style-name="T1202"><text:s/>Visiškas pasveikimas</text:span></text:p>
            <text:p text:style-name="Normal"><text:span text:style-name="T1203">□</text:span><text:span text:style-name="T1204"><text:s/>Liekamieji reiškiniai</text:span></text:p>
            <text:p text:style-name="Normal"><text:span text:style-name="T1205">□</text:span><text:span text:style-name="T1206"><text:s/>Nežinoma</text:span></text:p>
            <text:p text:style-name="Normal"><text:span text:style-name="T1207">□</text:span><text:span text:style-name="T1208"><text:s/>Visiškas bet vėlesnis pasveikimas</text:span></text:p>
            <text:p text:style-name="Normal"><text:span text:style-name="T1209">□</text:span><text:span text:style-name="T1210"><text:s/>Mirtis<text:s/></text:span></text:p>
          </table:table-cell>
          <table:table-cell table:style-name="TableCell1211" table:number-columns-spanned="5">
            <text:p text:style-name="P1212">Galutinis apsinuodijimo sunkumo įvertinimas (ASS)<text:s/></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0º</text:p>
            <text:p text:style-name="Normal"><text:span text:style-name="T1217">□<text:s/></text:span><text:span text:style-name="T1218">Jokio</text:span></text:p>
          </table:table-cell>
          <table:table-cell table:style-name="TableCell1219">
            <text:p text:style-name="P1220">Iº</text:p>
            <text:p text:style-name="Normal"><text:span text:style-name="T1221">□<text:s/></text:span><text:span text:style-name="T1222">Lengvas</text:span></text:p>
          </table:table-cell>
          <table:table-cell table:style-name="TableCell1223">
            <text:p text:style-name="P1224">IIº</text:p>
            <text:p text:style-name="Normal"><text:span text:style-name="T1225">□<text:s/></text:span><text:span text:style-name="T1226">Vidutinis</text:span></text:p>
          </table:table-cell>
          <table:table-cell table:style-name="TableCell1227">
            <text:p text:style-name="P1228">IIIº</text:p>
            <text:p text:style-name="Normal"><text:span text:style-name="T1229">□<text:s/></text:span><text:span text:style-name="T1230">Sunkus</text:span></text:p>
          </table:table-cell>
          <table:table-cell table:style-name="TableCell1231">
            <text:p text:style-name="P1232">IVº</text:p>
            <text:p text:style-name="Normal"><text:span text:style-name="T1233">□<text:s/></text:span><text:span text:style-name="T1234">Mirtinas</text:span></text:p>
          </table:table-cell>
        </table:table-row>
      </table:table>
      <text:p text:style-name="P1235"/>
      <text:p text:style-name="P1236">PASTABOS:<text:s/></text:p>
      <text:p text:style-name="P1237"><text:tab/></text:p>
      <text:p text:style-name="P1238"><text:tab/></text:p>
      <text:p text:style-name="P1239"><text:tab/></text:p>
      <text:p text:style-name="P1240"><text:tab/></text:p>
      <text:p text:style-name="P1241"><text:tab/></text:p>
      <text:p text:style-name="P1242"><text:tab/></text:p>
      <text:p text:style-name="P1243"/>
      <text:p text:style-name="P1244">Galutinį įvertinimą atliko</text:p>
      <text:p text:style-name="P1245"/>
      <text:p text:style-name="P1246">(Pareigos)<text:tab/>(Parašas)<text:tab/>(Vardas ir pavardė)</text:p>
      <text:p text:style-name="P1247">______________</text:p>
      <text:soft-page-break/>
      <text:p text:style-name="P1248">Forma Nr. 704-1/a. Patvirtinta Lietuvos<text:s/></text:p>
      <text:p text:style-name="P1249">Respublikos sveikatos apsaugos ministro</text:p>
      <text:p text:style-name="P1250">2003 m. spalio 8 d. įsakymu Nr. V-597</text:p>
      <text:p text:style-name="P1251"/>
      <text:p text:style-name="P1252"><text:tab/></text:p>
      <text:p text:style-name="P1253"><text:tab/>(protokolo gavimo data, registravimo Nr.)</text:p>
      <text:p text:style-name="P1254"><text:tab/></text:p>
      <text:p text:style-name="P1255"><text:tab/>(registravusiojo pareigų pavadinimas, parašas, vardas ir pavardė)</text:p>
      <text:p text:style-name="P1256"/>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rows-spanned="3">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ĮOK</text:p>
          </table:table-cell>
        </table:table-row>
        <table:table-row table:style-name="TableRow1270">
          <table:covered-table-cell>
            <text:p text:style-name="P1271"/>
          </table:covered-table-cell>
          <table:table-cell table:style-name="TableCell1272">
            <text:p text:style-name="P1273"/>
          </table:table-cell>
        </table:table-row>
      </table:table>
      <text:p text:style-name="P1274"><text:tab/>(visuomenės sveikatos priežiūros įstaigos pavadinimas)</text:p>
      <text:p text:style-name="P1275"/>
      <text:p text:style-name="P1276"><text:span text:style-name="T1277">APSINUODIJIMO ATVEJO TYRIMO PROTOKOLAS</text:span></text:p>
      <text:p text:style-name="P1278"/>
      <text:p text:style-name="P1279">_____________ Nr. ________</text:p>
      <text:p text:style-name="P1280"><text:tab/>(data)</text:p>
      <text:p text:style-name="P1281">_____________________</text:p>
      <text:p text:style-name="P1282">(sudarymo vieta)</text:p>
      <text:p text:style-name="P1283"/>
      <text:p text:style-name="P1284">1. Duomenys apie nukentėjusįjį</text:p>
      <text:p text:style-name="P1285">1.1. Vardas ir pavardė</text:p>
      <text:p text:style-name="P1286">1.2. Amžius<text:tab/>Asmens kodas<text:tab/></text:p>
      <text:p text:style-name="P1287">1.3. Lytis:<text:tab/>mot.<text:s/><text:span text:style-name="T1288">□</text:span><text:tab/><text:s/>vyr.<text:s/><text:span text:style-name="T1289">□</text:span><text:s/><text:tab/>1.4. Kūno svoris (kg)<text:tab/></text:p>
      <text:p text:style-name="P1290">1.5. Nėštumas:<text:tab/>taip<text:s/><text:span text:style-name="T1291">□</text:span><text:tab/>trukmė (sav.)<text:tab/></text:p>
      <text:p text:style-name="P1292">1.6. Maitinimas krūtimi:<text:tab/><text:s/>taip<text:s/><text:span text:style-name="T1293">□</text:span><text:tab/><text:s/>ne<text:s/><text:span text:style-name="T1294">□</text:span></text:p>
      <text:p text:style-name="P1295">2. Duomenys apie apsinuodijimo medžiagą (produktą)</text:p>
      <text:p text:style-name="P1296">2.1. Pavadinimas<text:tab/></text:p>
      <text:p text:style-name="P1297"><text:tab/>Nežinoma</text:p>
      <text:p text:style-name="P1298">2.2. Sudėtis<text:tab/></text:p>
      <text:p text:style-name="P1299"><text:tab/>Nežinoma</text:p>
      <text:p text:style-name="P1300">2.3. Paskirtis<text:tab/>Nežinoma</text:p>
      <text:p text:style-name="P1301">2.4. Kiekis: tūris (ml), svoris (g)<text:tab/>Nežinoma</text:p>
      <text:p text:style-name="P1302">2.5. Gamintojas<text:tab/></text:p>
      <text:p text:style-name="P1303"><text:tab/>Nežinoma</text:p>
      <text:p text:style-name="P1304">3. Apsinuodijimo data<text:tab/>Nežinoma</text:p>
      <text:p text:style-name="P1305"/>
      <text:p text:style-name="P1306">4. Patekimo būdas</text:p>
      <text:p text:style-name="P1307">4.1. Prarijus<text:s/><text:tab/>4.2. Įkvėpus<text:tab/>4.3. Per odą</text:p>
      <text:p text:style-name="P1308">4.4. Į akis<text:s/><text:tab/>4.5. Įkandimas<text:tab/>4.6. Įgėlimas</text:p>
      <text:p text:style-name="P1309"><text:tab/></text:p>
      <text:p text:style-name="P1310">4.7. Injekcija: poodinė į veną į arteriją į raumenis</text:p>
      <text:p text:style-name="P1311">4.8. Per nosies burnos makšties tiesiosios žarnos gleivines:</text:p>
      <text:p text:style-name="P1312"><text:tab/></text:p>
      <text:p text:style-name="P1313">4.9. Per placentą<text:s/><text:tab/>4.10. Kitas<text:tab/>4.11. Nežinomas</text:p>
      <text:p text:style-name="P1314"><text:tab/><text:span text:style-name="T1315">(parašyti)</text:span></text:p>
      <text:p text:style-name="P1316">5. Poveikis</text:p>
      <text:p text:style-name="P1317">5.1. Vienkartinis<text:s/><text:tab/><text:span text:style-name="T1318">□</text:span>,<text:tab/>jei taip, trukmė<text:tab/><text:s/>Ne<text:s/><text:span text:style-name="T1319">□</text:span></text:p>
      <text:p text:style-name="P1320">5.2. Pakartotinis<text:tab/><text:span text:style-name="T1321">□</text:span>,<text:tab/>jei taip, dažnumas<text:tab/>trukmė<text:tab/><text:s/>Ne<text:s/><text:span text:style-name="T1322">□</text:span></text:p>
      <text:p text:style-name="P1323">5.3. Lėtinis<text:tab/><text:span text:style-name="T1324">□</text:span>,<text:tab/>jei taip, dažnumas<text:tab/>trukmė<text:tab/>Ne<text:s/><text:span text:style-name="T1325">□</text:span></text:p>
      <text:p text:style-name="P1326"/>
      <text:p text:style-name="P1327">6. Apsinuodijimo vieta</text:p>
      <text:p text:style-name="P1328">6.1. Namai ir namų aplinka<text:tab/><text:span text:style-name="T1329">□</text:span></text:p>
      <text:p text:style-name="P1330">6.2. Darbo vieta</text:p>
      <text:p text:style-name="P1331">6.2.1. Gamykla/dirbtuvė<text:tab/><text:span text:style-name="T1332">□</text:span></text:p>
      <text:p text:style-name="P1333">6.2.2. Laboratorija<text:tab/><text:span text:style-name="T1334">□</text:span></text:p>
      <text:p text:style-name="P1335">6.2.3. Žemės ūkis<text:tab/><text:span text:style-name="T1336">□</text:span></text:p>
      <text:p text:style-name="P1337">6.2.4. Visuomeninė įstaiga<text:tab/><text:span text:style-name="T1338">□</text:span></text:p>
      <text:p text:style-name="P1339">6.2.5. Kitos<text:tab/><text:span text:style-name="T1340">□</text:span></text:p>
      <text:p text:style-name="P1341">6.3. Visuomeninė įstaiga</text:p>
      <text:p text:style-name="P1342">6.3.1. Ikimokyklinė įstaiga ar pradinė mokykla<text:tab/><text:span text:style-name="T1343">□</text:span></text:p>
      <text:p text:style-name="P1344">6.3.2. Kita ugdymo įstaiga<text:tab/><text:span text:style-name="T1345">□</text:span></text:p>
      <text:p text:style-name="P1346">6.3.3. Ligoninė, klinika, vaikų namai<text:tab/><text:span text:style-name="T1347">□</text:span></text:p>
      <text:p text:style-name="P1348">6.3.4. Penitenciarinė įstaiga, kareivinės ar kt<text:tab/><text:span text:style-name="T1349">□</text:span></text:p>
      <text:p text:style-name="P1350">6.3.5. Kita visuomeninė įstaiga<text:tab/><text:span text:style-name="T1351">□</text:span></text:p>
      <text:p text:style-name="P1352">6.4. Atvira vietovė (sporto aikštė, vaikų žaidimo aikštė ar kt.)<text:tab/><text:span text:style-name="T1353">□</text:span></text:p>
      <text:p text:style-name="P1354">6.5. Kita<text:s/><text:span text:style-name="T1355">□</text:span><text:s/>_________________________</text:p>
      <text:p text:style-name="P1356"><text:tab/><text:span text:style-name="T1357">(parašyti)</text:span></text:p>
      <text:p text:style-name="P1358"/>
      <text:p text:style-name="P1359">6.6. Nežinoma<text:tab/><text:span text:style-name="T1360">□</text:span></text:p>
      <text:p text:style-name="P1361">7. Apsinuodijimo aplinkybės</text:p>
      <text:p text:style-name="P1362">7.1. Atsitiktinės<text:tab/>7.2. Apgalvotos<text:tab/>7.3. Pašalinė reakcija</text:p>
      <text:p text:style-name="P1363">7.1.1. Namų ūkyje<text:tab/>7.2.1. Savižudybė<text:tab/>7.3.1. Vaistai</text:p>
      <text:p text:style-name="P1364">7.1.2. Gamyboje<text:tab/>7.2.2. Klaidingai panaudotas<text:tab/>7.3.2. Maistas</text:p>
      <text:p text:style-name="P1365">7.1.3. Gamtoje<text:tab/>7.2.3. Piktnaudžiavimas<text:tab/>7.3.3. Kitos<text:tab/></text:p>
      <text:p text:style-name="P1366"><text:tab/><text:span text:style-name="T1367">(parašyti)</text:span></text:p>
      <text:p text:style-name="P1368">7.1.4. Autoįvykis<text:tab/>7.2.4. Kriminalinis</text:p>
      <text:p text:style-name="P1369">7.1.5. Gaisras<text:tab/>7.2.5. Kitos<text:tab/></text:p>
      <text:p text:style-name="P1370"><text:tab/><text:span text:style-name="T1371">(parašyti)</text:span></text:p>
      <text:p text:style-name="P1372">7.1.6. Kitos<text:tab/>7.4. Nežinomos</text:p>
      <text:p text:style-name="P1373"><text:tab/><text:span text:style-name="T1374">(parašyti)</text:span></text:p>
      <text:p text:style-name="P1375"/>
      <text:p text:style-name="P1376">8. Priežastys (parašyti)</text:p>
      <text:p text:style-name="P1377"><text:tab/></text:p>
      <text:p text:style-name="P1378"><text:tab/></text:p>
      <text:p text:style-name="P1379"><text:tab/></text:p>
      <text:p text:style-name="P1380"><text:tab/></text:p>
      <text:p text:style-name="P1381"/>
      <text:p text:style-name="P1382">9. Apsinuodijimo požymiai ir simptomai</text:p>
      <text:p text:style-name="P1383">9.1. Yra<text:tab/><text:span text:style-name="T1384">□</text:span><text:tab/>9.2. Nėra<text:tab/><text:span text:style-name="T1385">□</text:span><text:tab/>9.3. Nežinoma<text:tab/><text:span text:style-name="T1386">□</text:span></text:p>
      <text:p text:style-name="P1387"/>
      <text:p text:style-name="P1388">Simptomai (parašyti)<text:tab/></text:p>
      <text:p text:style-name="P1389"><text:tab/></text:p>
      <text:p text:style-name="P1390"><text:tab/></text:p>
      <text:p text:style-name="P1391"/>
      <text:p text:style-name="P1392">10. Gydymas</text:p>
      <text:p text:style-name="P1393">10.1. Rezorbcijos prevencija:</text:p>
      <text:p text:style-name="P1394">10.1.1. Skrandžio plovimas<text:tab/>10.2. Priešnuodžių terapija</text:p>
      <text:p text:style-name="P1395">10.1.2. Aktyvinta anglis<text:tab/>10.3. Simptominis gydymas</text:p>
      <text:p text:style-name="P1396">10.1.3. Kitos priemonės<text:tab/>10.4. Netaikytas</text:p>
      <text:p text:style-name="P1397"/>
      <text:p text:style-name="P1398"/>
      <text:p text:style-name="P1399">PASTABOS:<text:tab/></text:p>
      <text:p text:style-name="P1400"><text:tab/></text:p>
      <text:p text:style-name="P1401"><text:tab/></text:p>
      <text:p text:style-name="P1402"/>
      <text:p text:style-name="P1403">11. Gydymo vieta</text:p>
      <text:p text:style-name="P1404">11.1. Namie ar apsinuodijimo vietoje (be gydytojo)<text:tab/><text:span text:style-name="T1405">□</text:span></text:p>
      <text:p text:style-name="P1406">11.2. Pirminėje asmens sveikatos priežiūros įstaigoje<text:tab/><text:span text:style-name="T1407">□</text:span>,</text:p>
      <text:p text:style-name="P1408">kokioje<text:s/><text:tab/></text:p>
      <text:p text:style-name="P1409"><text:tab/></text:p>
      <text:p text:style-name="P1410">11.3. Ligoninėje, kokioje<text:tab/></text:p>
      <text:p text:style-name="P1411"><text:tab/></text:p>
      <text:p text:style-name="P1412">11.4. Kitur<text:tab/><text:tab/></text:p>
      <text:p text:style-name="P1413"><text:tab/><text:span text:style-name="T1414">(parašyti)</text:span></text:p>
      <text:p text:style-name="P1415"/>
      <text:p text:style-name="P1416">12. Išeitis (baigtis)</text:p>
      <text:p text:style-name="P1417">Visiškas pasveikimas<text:s/><text:tab/><text:span text:style-name="T1418">□</text:span><text:tab/>Liekamieji reiškiniai<text:tab/><text:span text:style-name="T1419">□</text:span><text:tab/>Mirtis<text:tab/><text:span text:style-name="T1420">□</text:span><text:tab/>Nežinoma<text:tab/><text:span text:style-name="T1421">□</text:span></text:p>
      <text:p text:style-name="P1422"/>
      <text:p text:style-name="P1423">PASTABOS:<text:tab/></text:p>
      <text:p text:style-name="P1424"><text:tab/></text:p>
      <text:p text:style-name="P1425"/>
      <text:p text:style-name="P1426">(Pareigos)<text:tab/>(Parašas)<text:tab/>(Vardas ir pavardė)</text:p>
      <text:p text:style-name="P1427"><text:span text:style-name="T14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4:10:00Z</meta:creation-date>
    <dc:date>2016-02-29T14:10:00Z</dc:date>
    <meta:template xlink:href="Normal" xlink:type="simple"/>
    <meta:editing-cycles>2</meta:editing-cycles>
    <meta:editing-duration>PT0S</meta:editing-duration>
    <meta:document-statistic meta:page-count="10" meta:paragraph-count="273" meta:word-count="2358" meta:character-count="18336" meta:row-count="855" meta:non-whitespace-character-count="16251"/>
  </office:meta>
</office:document-meta>
</file>