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555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KARIOTIŠKIŲ KADASTRINĖS VIETOVĖS TRAKŲ RAJONE, MOLUVĖNŲ KAIME, EKONOMINIO PROJEKTO PRIPAŽINIMO VALSTYBINĖS SVARBOS PROJEKTU</text:p>
      <text:p text:style-name="P9"/>
      <text:p text:style-name="P10">2000 m. liepos 19 d. Nr. 865</text:p>
      <text:p text:style-name="P11">Vilnius</text:p>
      <text:p text:style-name="P12"/>
      <text:p text:style-name="P13"><text:span text:style-name="T14">Lietuvos Respublikos Vyriausybė</text:span><text:span text:style-name="T15"><text:s/></text:span><text:span text:style-name="T16">nutari</text:span><text:span text:style-name="T17">a:</text:span></text:p>
      <text:p text:style-name="P18"><text:span text:style-name="T19">1</text:span><text:span text:style-name="T20">. Pripažinti Kariotiškių kadastrinės vietovės Trakų rajone, Moluvėnų kaime, ekonominį projektą valstybinės svarbos projektu (toliau vadinama – valstybinės svarbos projektas).</text:span></text:p>
      <text:p text:style-name="P21"><text:span text:style-name="T22">2</text:span><text:span text:style-name="T23">. Pavesti Vilniaus apskrities viršininkui:</text:span></text:p>
      <text:p text:style-name="P24"><text:span text:style-name="T25">2.1</text:span><text:span text:style-name="T26">. organizuoti valstybinės svarbos projekto įgyvendinimą investuotojo lėšomis ir suderinus su Ūkio ministerija parengti konkurso sąlygas ir tvarką;</text:span></text:p>
      <text:p text:style-name="P27"><text:span text:style-name="T28">2.2</text:span><text:span text:style-name="T29">. įsteigti kartu su Trakų rajono savivaldybe valstybinės svarbos projekto įgyvendinimo priežiūros tarybą ir patvirtinti tarybos veiklos nuostatus.</text:span></text:p>
      <text:p text:style-name="P30"/>
      <text:p text:style-name="P31"/>
      <text:p text:style-name="P32"/>
      <text:p text:style-name="P33">MINISTRAS PIRMININKAS<text:tab/>ANDRIUS KUBILIUS</text:p>
      <text:p text:style-name="P34"/>
      <text:p text:style-name="P35">ŪKIO MINISTRAS<text:tab/>VALENTINAS MILAKN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7T10:15:00Z</meta:creation-date>
    <dc:date>2018-08-17T10:15:00Z</dc: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875" meta:row-count="18" meta:non-whitespace-character-count="779"/>
  </office:meta>
</office:document-meta>
</file>