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LIETUVOS RESPUBLIKOS SOCIALINĖS APSAUGOS IR DARBO MINISTRO 2005 m. LIEPOS 13 d. ĮSAKYMO Nr. A1-201 „DĖL VALSTYBINIŲ ŠALPOS IŠMOKŲ MOKĖJIMO ŠIŲ IŠMOKŲ GAVĖJAMS, APGYVENDINTIEMS AR SLAUGOMIEMS GLOBOS, AUKLĖJIMO AR SLAUGOS ĮSTAIGOSE, TVARKOS APRAŠO PATVIRTINIMO“ PAKEITIMO</text:p>
      <text:p text:style-name="P7"/>
      <text:p text:style-name="P8">2010 m. vasario 3 d. Nr. A1-42</text:p>
      <text:p text:style-name="P9">Vilnius</text:p>
      <text:p text:style-name="P10"/>
      <text:p text:style-name="P11"/>
      <text:p text:style-name="P12"><text:span text:style-name="T13">P a k e i č i u Valstybinių šalpos išmokų mokėjimo šių išmokų gavėjams, apgyvendintiems ar slaugomiems globos, auklėjimo ar slaugos įstaigose, tvarkos aprašą, patvirtintą Lietuvos Respublikos socialinės apsaugos ir darbo ministro 2005 m. liepos 13 d. įsakymu Nr. A1-201 „Dėl Valstybinių šalpos išmokų mokėjimo šių išmokų gavėjams, apgyvendintiems ar slaugomiems globos, auklėjimo ar slaugos įstaigose, tvarkos aprašo patvirtinimo“ (Žin., 2005, Nr. </text:span><text:a xlink:href="https://www.e-tar.lt/portal/lt/legalAct/TAR.245D292D6F6A" office:target-frame-name="_blank" xlink:show="new"><text:span text:style-name="T14">90-3387</text:span></text:a><text:span text:style-name="T15">):</text:span></text:p>
      <text:p text:style-name="P16"><text:span text:style-name="T17">1</text:span><text:span text:style-name="T18">. Išdėstau 21.3 punktą taip:</text:span></text:p>
      <text:p text:style-name="P19"><text:span text:style-name="T20">„</text:span><text:span text:style-name="T21">21.3</text:span><text:span text:style-name="T22">. mirties mėnesį galiojusio šalpos pensijos, šalpos našlaičių pensijos, šalpos kompensacijos ar socialinės pensijos dydžio vieno mėnesio išmoka.“</text:span></text:p>
      <text:p text:style-name="P23"><text:span text:style-name="T24">2</text:span><text:span text:style-name="T25">. Išdėstau 22 punktą taip:</text:span></text:p>
      <text:p text:style-name="P26"><text:span text:style-name="T27">„</text:span><text:span text:style-name="T28">22</text:span><text:span text:style-name="T29">. Kai miręs asmuo laidojamas valstybės ar savivaldybės biudžeto lėšomis, šio tvarkos aprašo 21.3 punkte nurodyta išmoka nemokama.“</text:span></text:p>
      <text:p text:style-name="P30"/>
      <text:p text:style-name="P31"/>
      <text:p text:style-name="P32"/>
      <text:p text:style-name="P33"><text:span text:style-name="T34">Socialinės apsaugos ir darbo ministras</text:span><text:span text:style-name="T3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8T14:01:00Z</meta:creation-date>
    <dc:date>2015-12-08T14:01:00Z</dc:date>
    <meta:template xlink:href="Normal" xlink:type="simple"/>
    <meta:editing-cycles>2</meta:editing-cycles>
    <meta:editing-duration>PT0S</meta:editing-duration>
    <meta:document-statistic meta:page-count="1" meta:paragraph-count="14" meta:word-count="165" meta:character-count="1352" meta:row-count="41" meta:non-whitespace-character-count="1201"/>
  </office:meta>
</office:document-meta>
</file>