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text-indent="3.543in" fo:background-color="#FFFFFF"/>
    </style:style>
    <style:style style:name="P47" style:parent-style-name="Normal" style:family="paragraph">
      <style:paragraph-properties fo:widows="0" fo:orphans="0" fo:margin-left="3.543in" fo:background-color="#FFFFFF">
        <style:tab-stops/>
      </style:paragraph-properties>
    </style:style>
    <style:style style:name="P48" style:parent-style-name="Normal" style:family="paragraph">
      <style:paragraph-properties fo:widows="0" fo:orphans="0" fo:margin-left="3.543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ŽEMĖS ŪKIO MINISTRAS IR<text:s/></text:span></text:p>
      <text:p text:style-name="P13">LIETUVOS RESPUBLIKOS APLINKOS MINISTRAS</text:p>
      <text:p text:style-name="P14"/>
      <text:p text:style-name="P15">Į S A K Y M A S</text:p>
      <text:p text:style-name="P16">DĖL Į DIRVĄ PATEKUSIO AZOTO KIEKIO IR GYVULIŲ TANKIO ŽEMĖS ŪKIO VALDOJE NUSTATYMO TVARKOS APRAŠO PATVIRTINIMO</text:p>
      <text:p text:style-name="P17"/>
      <text:p text:style-name="P18">2007 m. vasario 12 d. Nr. 3D-58/D1-82</text:p>
      <text:p text:style-name="P19">Vilnius</text:p>
      <text:p text:style-name="P20"/>
      <text:p text:style-name="P21"/>
      <text:p text:style-name="P22">Vadovaudamiesi Lietuvos Respublikos žemės ūkio ir kaimo plėtros įstatymo (Žin., 2002, Nr.<text:s/><text:a xlink:href="https://www.e-tar.lt/portal/lt/legalAct/TAR.80CA64E588A1" office:target-frame-name="_blank" xlink:show="new"><text:span text:style-name="T23">72-3009</text:span></text:a>) šeštu skirsniu, Lietuvos Respublikos aplinkos apsaugos įstatymo (Žin., 1992, Nr.<text:s/><text:a xlink:href="https://www.e-tar.lt/portal/lt/legalAct/TAR.E2780B68DE62" office:target-frame-name="_blank" xlink:show="new"><text:span text:style-name="T24">5-75</text:span></text:a>; 1996, Nr.<text:s/><text:a xlink:href="https://www.e-tar.lt/portal/lt/legalAct/TAR.A497A19DF124" office:target-frame-name="_blank" xlink:show="new"><text:span text:style-name="T25">57-1335</text:span></text:a>; 2002, Nr.<text:s/><text:a xlink:href="https://www.e-tar.lt/portal/lt/legalAct/TAR.3D555BF4BF16" office:target-frame-name="_blank" xlink:show="new"><text:span text:style-name="T26">2-49</text:span></text:a>; 2003, Nr.<text:s/><text:a xlink:href="https://www.e-tar.lt/portal/lt/legalAct/TAR.F6BF0759BD62" office:target-frame-name="_blank" xlink:show="new"><text:span text:style-name="T27">61-2763</text:span></text:a>; 2004, Nr.<text:s/><text:a xlink:href="https://www.e-tar.lt/portal/lt/legalAct/TAR.84CF9F27446F" office:target-frame-name="_blank" xlink:show="new"><text:span text:style-name="T28">60-2121</text:span></text:a>; 2005, Nr.<text:s/><text:a xlink:href="https://www.e-tar.lt/portal/lt/legalAct/TAR.247DAE8A3F57" office:target-frame-name="_blank" xlink:show="new"><text:span text:style-name="T29">47-1558</text:span></text:a>) 6 straipsnio 5 dalies 8 punktu,</text:p>
      <text:p text:style-name="P30"><text:span text:style-name="T31">tvirtiname</text:span><text:s/>Į dirvą patekusio azoto kiekio ir gyvulių tankio žemės ūkio valdoje nustatymo tvarkos aprašą (pridedama).</text:p>
      <text:p text:style-name="P32"/>
      <text:p text:style-name="P33"/>
      <text:p text:style-name="P34">ŽEMĖS ŪKIO MINISTRĖ<text:tab/>KAZIMIRA DANUTĖ PRUNSKIENĖ</text:p>
      <text:p text:style-name="P35"/>
      <text:p text:style-name="P36"/>
      <text:p text:style-name="P37">ŽEMĖS ŪKIO MINISTRĖ,</text:p>
      <text:p text:style-name="P38">PAVADUOJANTI APLINKOS MINISTRĄ<text:tab/>KAZIMIRA DANUTĖ PRUNSKIENĖ</text:p>
      <text:soft-page-break/>
      <text:p text:style-name="P39">PATVIRTINTA</text:p>
      <text:p text:style-name="P47">Lietuvos Respublikos žemės ūkio ministro ir<text:s/></text:p>
      <text:p text:style-name="P48">Lietuvos Respublikos aplinkos ministro<text:s/></text:p>
      <text:p text:style-name="P49">2007 m. vasario 12 d. įsakymu<text:s/></text:p>
      <text:p text:style-name="P50">Nr. 3D-58/D1-82</text:p>
      <text:p text:style-name="P51"/>
      <text:p text:style-name="P52"><text:span text:style-name="T53">Į DIRVĄ PATEKUSIO AZOTO KIEKIO IR GYVULIŲ TANKIO ŽEMĖS ŪKIO VALDOJE NUSTATYMO TVARKOS APRAŠAS</text:span></text:p>
      <text:p text:style-name="P54"/>
      <text:p text:style-name="P55">1. Į dirvą patekusio azoto kiekio ir gyvulių tankio žemės ūkio valdoje nustatymo tvarkos aprašo (toliau – tvarkos aprašas) tikslas – nustatyti azoto, patenkančio į dirvą su mėšlu ir srutomis, kiekio bei sutartinių gyvulių (toliau – SG) tankio žemės ūkio valdose (toliau – valda) apskaitos metodiką.</text:p>
      <text:p text:style-name="P56">2. Tvarkos aprašu vadovaujamasi vertinant, ar pretenduojančių į finansinę paramą asmenų valdose tręšiant žemės ūkio naudmenas mėšlu ir srutomis bei ganant gyvulius į dirvožemį nepatenka daugiau kaip 170 kg/ha azoto ir ūkyje laikomų gyvūnų kiekis neviršija 1,7 SG vienam hektarui žemės ūkio naudmenų.</text:p>
      <text:p text:style-name="P57">3. Azoto patekimo į dirvą normų ir (arba) SG tankio normų laikymasis vertinamas pagal Lietuvos Respublikos žemės ūkio ir kaimo verslo registro (toliau – Valdų registras) ir Gyvulių registro duomenis apie vertinamą valdą.</text:p>
      <text:p text:style-name="P58">4. Vertinama vadovaujantis šiomis prielaidomis:</text:p>
      <text:p text:style-name="P59">4.1. visas valdoje laikomų gyvūnų mėšlas ir srutos panaudojami tik toje valdoje;</text:p>
      <text:p text:style-name="P60">4.2. į valdą nepatenka mėšlas ir srutos iš kitų valdų;</text:p>
      <text:p text:style-name="P61">4.3. mėšlas ir srutos tolygiai paskleidžiami valdos žemės ūkio naudmenose.</text:p>
      <text:p text:style-name="P62">5. Azoto, per metus patenkančio į dirvą su mėšlu ir srutomis, kiekis (toliau – NK) apskaičiuojamas valdoje laikomų sutartinių gyvulių skaičių (toliau – SGS) dalijant iš deklaruotų<text:s/><text:soft-page-break/>žemės ūkio naudmenų ploto valdoje (toliau – ŽŪN) ir dauginant iš 100 (NK = 100 SGS/ŽŪN).</text:p>
      <text:p text:style-name="P63">6. Sutartinių gyvulių tankis valdoje (toliau – SGT) apskaičiuojamas SGS dalijant iš ŽŪN (SGT = SGS/ŽŪN).</text:p>
      <text:p text:style-name="P64">7. SGS skaičius valdoje gaunamas faktinį vidutinį praėjusiais metais valdoje laikytų kiekvienos rūšies gyvūnų skaičių, pagal Aplinkosaugos reikalavimus mėšlui tvarkyti patvirtintus Lietuvos Respublikos aplinkos ministro ir Lietuvos Respublikos žemės ūkio ministro 2005 m. liepos 14 d. įsakymo Nr. 1D-367/3D-342 (Žin., 2005, Nr.<text:s/><text:a xlink:href="https://www.e-tar.lt/portal/lt/legalAct/TAR.AE113D1C5ECF" office:target-frame-name="_blank" xlink:show="new"><text:span text:style-name="T65">92-3434</text:span></text:a>) priedą „Sutartinių gyvulių (SG) skaičiaus ir mėšlo skleidimo ploto nustatymas (vienai gyvūno vietai)“ perskaičiuojant į SGS ir gautus SGS (kiekvienos rūšies gyvūnams) susumuojant.</text:p>
      <text:p text:style-name="P66">8. Faktinis vidutinis praėjusiais metais valdoje laikytų unikaliais numeriais ženklinamų gyvulių skaičius nustatomas skaičiuojant paskutinių keturių ketvirčių pirmą dieną valdoje buvusių gyvulių skaičiaus aritmetinį vidurkį. Skaičiuojant naudojamasi Valdų registro duomenimis.</text:p>
      <text:p text:style-name="P67">9. Faktinis vidutinis praėjusiais metais valdoje laikytų unikaliais numeriais neženklinamų gyvūnų skaičius prilyginamas paskutinei Valdų registre registruotai informacijai apie valdoje laikomų gyvūnų skaičių.</text:p>
      <text:p text:style-name="P68">10. ŽŪN prilyginamas Valdų registro informacijai apie valdoje esamų žemės ūkio naudmenų plotą vertinamuoju momentu.</text:p>
      <text:p text:style-name="P69">11. Jeigu pagal šio Tvarkos aprašo 3–10 punktus atliktų skaičiavimų rezultatai viršija Tvarkos aprašo 2 punkte nurodytas normas, atliekamas detalesnis valdoje taikomų mėšlo ir srutų panaudojimo ir tvarkymo būdų vertinimas.</text:p>
      <text:p text:style-name="P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2-04T09:28:00Z</meta:creation-date>
    <dc:date>2023-12-04T09:28:00Z</dc:date>
    <meta:template xlink:href="Normal.dotm" xlink:type="simple"/>
    <meta:editing-cycles>2</meta:editing-cycles>
    <meta:editing-duration>PT0S</meta:editing-duration>
    <meta:document-statistic meta:page-count="3" meta:paragraph-count="118" meta:word-count="576" meta:character-count="4506" meta:row-count="238" meta:non-whitespace-character-count="4048"/>
  </office:meta>
</office:document-meta>
</file>