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break-before="page" fo:text-align="center"/>
      <style:text-properties fo:color="#000000"/>
    </style:style>
    <style:style style:name="TableColumn54" style:family="table-column">
      <style:table-column-properties style:column-width="4.5229in"/>
    </style:style>
    <style:style style:name="TableColumn55" style:family="table-column">
      <style:table-column-properties style:column-width="0.3472in"/>
    </style:style>
    <style:style style:name="TableColumn56" style:family="table-column">
      <style:table-column-properties style:column-width="0.8694in"/>
    </style:style>
    <style:style style:name="TableColumn57" style:family="table-column">
      <style:table-column-properties style:column-width="0.0388in"/>
    </style:style>
    <style:style style:name="TableColumn58" style:family="table-column">
      <style:table-column-properties style:column-width="0.9083in"/>
    </style:style>
    <style:style style:name="Table53" style:family="table">
      <style:table-properties style:width="6.6868in" fo:margin-left="0.0645in" table:align="left"/>
    </style:style>
    <style:style style:name="TableRow59" style:family="table-row">
      <style:table-row-properties style:min-row-height="0.9583in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9583in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="TimesLT" style:font-name-complex="Arial" fo:font-size="8pt" style:font-size-asian="8pt" style:font-size-complex="8pt" style:language-asian="lt" style:country-asian="L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TimesLT" style:font-name-complex="Arial" fo:font-size="8pt" style:font-size-asian="8pt" style:font-size-complex="8pt" style:language-asian="lt" style:country-asian="L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993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Row121" style:family="table-row">
      <style:table-row-properties style:min-row-height="0.427in"/>
    </style:style>
    <style:style style:name="TableCell1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1.125in"/>
      <style:text-properties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30" style:family="table-row">
      <style:table-row-properties style:min-row-height="0.604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3256in"/>
      <style:text-properties style:font-name="TimesLT" style:font-name-complex="Arial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="TimesLT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97" style:parent-style-name="DefaultParagraphFont" style:family="text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35" style:parent-style-name="DefaultParagraphFont" style:family="text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P436" style:parent-style-name="Normal" style:family="paragraph">
      <style:paragraph-properties fo:break-before="page"/>
    </style:style>
    <style:style style:name="TableColumn438" style:family="table-column">
      <style:table-column-properties style:column-width="4.5229in"/>
    </style:style>
    <style:style style:name="TableColumn439" style:family="table-column">
      <style:table-column-properties style:column-width="0.3472in"/>
    </style:style>
    <style:style style:name="TableColumn440" style:family="table-column">
      <style:table-column-properties style:column-width="0.8694in"/>
    </style:style>
    <style:style style:name="TableColumn441" style:family="table-column">
      <style:table-column-properties style:column-width="0.9472in"/>
    </style:style>
    <style:style style:name="Table437" style:family="table">
      <style:table-properties style:width="6.6868in" fo:margin-left="0.0645in" table:align="left"/>
    </style:style>
    <style:style style:name="TableRow442" style:family="table-row">
      <style:table-row-properties style:min-row-height="0.9479in"/>
    </style:style>
    <style:style style:name="TableCell4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TimesLT" style:font-name-complex="Arial" style:text-position="sub 60%" fo:font-size="10pt" style:font-size-asian="10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Cell5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="TimesLT" style:font-name-complex="Arial" style:text-position="sub 60%" fo:font-size="10pt" style:font-size-asian="10pt" style:language-asian="lt" style:country-asian="LT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 fo:text-align="center"/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break-before="page" fo:text-align="center"/>
      <style:text-properties fo:color="#000000"/>
    </style:style>
    <style:style style:name="TableColumn602" style:family="table-column">
      <style:table-column-properties style:column-width="4.1958in"/>
    </style:style>
    <style:style style:name="TableColumn603" style:family="table-column">
      <style:table-column-properties style:column-width="0.475in"/>
    </style:style>
    <style:style style:name="TableColumn604" style:family="table-column">
      <style:table-column-properties style:column-width="1.0215in"/>
    </style:style>
    <style:style style:name="TableColumn605" style:family="table-column">
      <style:table-column-properties style:column-width="1.0729in"/>
    </style:style>
    <style:style style:name="Table601" style:family="table">
      <style:table-properties style:width="6.6361in" fo:margin-left="0.0645in" table:align="left"/>
    </style:style>
    <style:style style:name="TableRow606" style:family="table-row">
      <style:table-row-properties style:min-row-height="0.7395in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3" style:family="table-row">
      <style:table-row-properties style:min-row-height="0.25in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47" style:family="table-row">
      <style:table-row-properties style:min-row-height="0.6354in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2.2569in"/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1.25in"/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2.2916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80" style:family="table-row">
      <style:table-row-properties style:min-row-height="0.125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89" style:family="table-row">
      <style:table-row-properties style:min-row-height="0.8493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2673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3" style:family="table-row">
      <style:table-row-properties style:min-row-height="0.2243in"/>
    </style:style>
    <style:style style:name="TableCell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21" style:family="table-row">
      <style:table-row-properties style:min-row-height="0.224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30" style:family="table-row">
      <style:table-row-properties style:min-row-height="0.224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39" style:family="table-row">
      <style:table-row-properties style:min-row-height="0.2243in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48" style:family="table-row">
      <style:table-row-properties style:min-row-height="0.224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57" style:family="table-row">
      <style:table-row-properties style:min-row-height="0.224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66" style:family="table-row">
      <style:table-row-properties style:min-row-height="0.2243in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75" style:family="table-row">
      <style:table-row-properties style:min-row-height="0.2243in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93" style:family="table-row">
      <style:table-row-properties style:min-row-height="0.2243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02" style:family="table-row">
      <style:table-row-properties style:min-row-height="0.302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11" style:family="table-row">
      <style:table-row-properties style:min-row-height="0.2604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29" style:family="table-row">
      <style:table-row-properties style:min-row-height="0.4791in"/>
    </style:style>
    <style:style style:name="TableCell8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92" style:family="table-row">
      <style:table-row-properties style:min-row-height="0.4062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01" style:family="table-row">
      <style:table-row-properties style:min-row-height="0.2291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10" style:family="table-row">
      <style:table-row-properties style:min-row-height="0.224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19" style:family="table-row">
      <style:table-row-properties style:min-row-height="0.2604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6" style:family="table-row">
      <style:table-row-properties style:min-row-height="0.875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9166in"/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6" style:family="table-row">
      <style:table-row-properties style:min-row-height="0.9687in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2.7048in"/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9" style:family="table-row">
      <style:table-row-properties style:min-row-height="0.5in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2.7618in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>
        <style:tab-stops>
          <style:tab-stop style:type="left" style:position="5.1875in"/>
        </style:tab-stops>
      </style:paragraph-properties>
    </style:style>
    <style:style style:name="P1082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FINANSŲ MINISTRO</text:span></text:p>
      <text:p text:style-name="P10"/>
      <text:p text:style-name="P11">Į S A K Y M A S</text:p>
      <text:p text:style-name="P12">DĖL PRIVATIZAVIMO FONDO IR REZERVINIO (STABILIZAVIMO) FONDO ATSKAITOMYBĖS FORMŲ PATVIRTINIMO</text:p>
      <text:p text:style-name="P13"/>
      <text:p text:style-name="P14">2003 m. sausio 23 d. Nr. 1K-016</text:p>
      <text:p text:style-name="P15">Vilnius</text:p>
      <text:p text:style-name="P16"/>
      <text:p text:style-name="P17"><text:span text:style-name="T18">Vadovaudamasi Rezervinio (stab</text:span><text:span text:style-name="T19">ilizavimo) fondo nuostatų, patvirtintų Lietuvos Respublikos Seimo 2002 m. gegužės 30 d. nutarimu Nr. IX-912 „Dėl Rezervinio (stabilizavimo) fondo nuostatų patvirtinimo“ (Žin., 2002, Nr.<text:s/></text:span><text:a xlink:href="https://www.e-tar.lt/portal/lt/legalAct/TAR.DD4A3220969A" office:target-frame-name="_blank" xlink:show="new"><text:span text:style-name="T20">56-2235</text:span></text:a><text:span text:style-name="T21">), 33 punktu ir Privatizavimo fondo lėšų naudojimo ir apskaitos tvarkos, patvirtintos Lietuvos Respublikos Vyriausybės 1998 m. vasario 6 d. nutarimu Nr. 152 „Dėl Privatizavimo fondo lėšų naudojimo ir apskaitos tvarkos patvirtinimo“ (Žin., 1</text:span><text:span text:style-name="T22">998, Nr.<text:s/></text:span><text:a xlink:href="https://www.e-tar.lt/portal/lt/legalAct/TAR.6DD448B2CCE1" office:target-frame-name="_blank" xlink:show="new"><text:span text:style-name="T23">15-350</text:span></text:a><text:span text:style-name="T24">; 2002, Nr.<text:s/></text:span><text:a xlink:href="https://www.e-tar.lt/portal/lt/legalAct/TAR.EBBC414D0E16" office:target-frame-name="_blank" xlink:show="new"><text:span text:style-name="T25">124-5663</text:span></text:a><text:span text:style-name="T26">), 26 punktu:</text:span></text:p>
      <text:p text:style-name="P27"><text:span text:style-name="T28">1</text:span><text:span text:style-name="T29">.<text:s/></text:span><text:span text:style-name="T30">Tvirtinu</text:span><text:span text:style-name="T31"><text:s/>pridedamas:</text:span></text:p>
      <text:p text:style-name="P32"><text:span text:style-name="T33">1.1</text:span><text:span text:style-name="T34">. Privatizavimo<text:s/></text:span><text:span text:style-name="T35">fondo piniginių srautų ataskaitos formą Nr. 1-privatizav.</text:span></text:p>
      <text:p text:style-name="P36"><text:span text:style-name="T37">1.2</text:span><text:span text:style-name="T38">. Rezervinio (stabilizavimo) fondo piniginių srautų ataskaitos formą Nr. 1-rezerv.</text:span></text:p>
      <text:p text:style-name="P39"><text:span text:style-name="T40">2</text:span><text:span text:style-name="T41">.Įgalioju</text:span><text:span text:style-name="T42"><text:s/>Biudžeto departamento direktorių ir Valstybės iždo departamento direktorių, o jų nesant – B</text:span><text:span text:style-name="T43">iudžeto departamento direktoriaus ir Valstybės iždo departamento direktoriaus pavaduotojus, pasirašyti Privatizavimo fondo ir Rezervinio (stabilizavimo) fondo piniginių srautų ataskaitas.</text:span></text:p>
      <text:p text:style-name="P44"><text:span text:style-name="T45">3</text:span><text:span text:style-name="T46">. P r i p a ž į s t u netekusiu galios Lietuvos Respublikos fin</text:span><text:span text:style-name="T47">ansų ministro 2000 m. spalio 9 d. įsakymą Nr. 262 „Dėl Privatizavimo fondo atskaitomybės formos patvirtinimo“.</text:span></text:p>
      <text:p text:style-name="P48"/>
      <text:p text:style-name="P49"/>
      <text:p text:style-name="P50">FINANSŲ MINISTRĖ<text:tab/>DALIA GRYBAUSKAITĖ</text:p>
      <text:p text:style-name="P51">___________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Forma Nr.1-privatizav. patvirtinta Lietuvos Respublikos finansų ministro 2003 m. sausio 23 d. <text:s/><text:line-break/><text:s text:c="2"/>įsakymu Nr. 1K-016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LIETUVOS <text:s/>RESPUBLIKOS <text:s/>FINANSŲ MINISTERIJ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PRIVATIZAVIMO FONDO PINIGINIŲ SRAUTŲ<text:s/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20__M. (KETVIRČIO, PUSMEČIO, 9 MĖNESIŲ, METŲ)<text:s/>ATASKAITA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_____________ <text:s/>Nr.___________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(data)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Vilniu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Pavadinimas</text:p>
          </table:table-cell>
          <table:table-cell table:style-name="TableCell133">
            <text:p text:style-name="P134">Eil. Nr.</text:p>
          </table:table-cell>
          <table:table-cell table:style-name="TableCell135" table:number-columns-spanned="3">
            <text:p text:style-name="P136">Ataskaitinio laikotarpio įvykdymas (sumos – tūkst. litų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 table:number-columns-spanned="3">
            <text:p text:style-name="P143">3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PINIGINIAI SRAUTAI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Pajamos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Pajamos, gautos iš privatizavimo sandorių ir pardavus valstybei (savivaldybei) nuosavybės teise priklausančius akcijų paketus<text:s/></text:p>
          </table:table-cell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alūkanos už atidėtas įmokas ir netesybos (baudos ir delspinigiai už privatizavimo sandoriuose numatytų sąlygų nevykdymą)</text:p>
          </table: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itos pajamos</text:p>
          </table:table-cell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Kitos įplaukos</text:p>
          </table:table-cell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š viso pajamų (1+2+3+4)</text:p>
          </table:table-cell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Normal"><text:span text:style-name="T197">Išla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Gyventojų santaupoms atkurti ir su tuo susijusioms išlaidoms padengti</text:p>
          </table:table-cell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zerviniam (stabilizavimo) fondui sudaryti</text:p>
          </table:table-cell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ietuvos Respublikos Vyriausybės patvirtintoms<text:s/>šalies programoms įgyvendinti</text:p>
          </table:table-cell>
          <table:table-cell table:style-name="TableCell219">
            <text:p text:style-name="P220">8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ivatizavimo komisijos funkcijoms įgyvendinti</text:p>
          </table:table-cell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urto fondo funkcijoms įgyvendinti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kspertų paslaugoms apmokėti</text:p>
          </table:table-cell>
          <table:table-cell table:style-name="TableCell246">
            <text:p text:style-name="P247">1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bjektams parengti privatizuoti<text:s/></text:p>
          </table:table-cell>
          <table:table-cell table:style-name="TableCell255">
            <text:p text:style-name="P256">1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Kitos išlaidos</text:p>
          </table:table-cell>
          <table:table-cell table:style-name="TableCell264">
            <text:p text:style-name="P265">13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Kitos išmokos</text:p>
          </table:table-cell>
          <table:table-cell table:style-name="TableCell273">
            <text:p text:style-name="P274">1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š viso<text:s/>išlaidų (6+7+8+9+10+11+12+13+14)</text:p>
          </table:table-cell>
          <table:table-cell table:style-name="TableCell282">
            <text:p text:style-name="P283">1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iniginių srautų pokytis (5 minus 15)</text:p>
          </table:table-cell>
          <table:table-cell table:style-name="TableCell291">
            <text:p text:style-name="P292">16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PASKOLŲ PINIGINIAI SRAUTAI <text:s text:c="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5">
            <text:p text:style-name="P305">Įplaukos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Gautos paskolos</text:p>
          </table:table-cell>
          <table:table-cell table:style-name="TableCell309">
            <text:p text:style-name="P310">17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Grąžintos paskolos</text:p>
          </table:table-cell>
          <table:table-cell table:style-name="TableCell318">
            <text:p text:style-name="P319">18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š viso įplaukų (17+18)</text:p>
          </table:table-cell>
          <table:table-cell table:style-name="TableCell327">
            <text:p text:style-name="P328">19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Normal"><text:span text:style-name="T335">Išmokos</text:span><text:span text:style-name="T3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Grąžintos paskolos</text:p>
          </table:table-cell>
          <table:table-cell table:style-name="TableCell340">
            <text:p text:style-name="P341">20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teiktos paskolos</text:p>
          </table:table-cell>
          <table:table-cell table:style-name="TableCell349">
            <text:p text:style-name="P350">21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š viso išmokų (20+21)</text:p>
          </table:table-cell>
          <table:table-cell table:style-name="TableCell358">
            <text:p text:style-name="P359">22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askolų piniginių srautų pokytis (19 minus 22)</text:p>
          </table:table-cell>
          <table:table-cell table:style-name="TableCell367">
            <text:p text:style-name="P368">23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Fondo piniginių srautų pokytis (16+23)</text:p>
          </table:table-cell>
          <table:table-cell table:style-name="TableCell376">
            <text:p text:style-name="P377">2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Fondo pinigų likutis metų pradžioje, iš jo:</text:p>
          </table:table-cell>
          <table:table-cell table:style-name="TableCell385">
            <text:p text:style-name="P386">25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gyventojų santaupoms atkurti ir su tuo susijusioms išlaidoms padengti <text:s text:c="10"/></text:p>
          </table:table-cell>
          <table:table-cell table:style-name="TableCell394">
            <text:p text:style-name="P395">26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Rezerviniam (stabilizavimo) fondui sudaryti</text:p>
          </table:table-cell>
          <table:table-cell table:style-name="TableCell403">
            <text:p text:style-name="P404">27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Fondo pinigų likutis laikotarpio pabaigoje <text:s/>(24+25), iš jo:</text:p>
          </table:table-cell>
          <table:table-cell table:style-name="TableCell412">
            <text:p text:style-name="P413">28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yventojų santaupoms atkurti ir su tuo susijusioms<text:s/>išlaidoms padengti</text:p>
          </table:table-cell>
          <table:table-cell table:style-name="TableCell421">
            <text:p text:style-name="P422">29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Rezerviniam (stabilizavimo) fondui sudaryti</text:p>
          </table:table-cell>
          <table:table-cell table:style-name="TableCell430">
            <text:p text:style-name="P431">30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ĮSIPAREIGOJIMAI</text:p>
          </table:table-cell>
          <table:table-cell table:style-name="TableCell445">
            <text:p text:style-name="P446">Eil. Nr.</text:p>
          </table:table-cell>
          <table:table-cell table:style-name="TableCell447">
            <text:p text:style-name="P448">Likutis metų pradžioje</text:p>
          </table:table-cell>
          <table:table-cell table:style-name="TableCell449">
            <text:p text:style-name="P450">Likutis ataskaitinio laikotarpio pabaigoje</text:p>
          </table:table-cell>
        </table:table-row>
        <table:table-row table:style-name="TableRow451">
          <table:table-cell table:style-name="TableCell452">
            <text:p text:style-name="P453">Debitoriai ir gautinos sumos<text:s/></text:p>
          </table:table-cell>
          <table:table-cell table:style-name="TableCell454">
            <text:p text:style-name="P455">3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š jų: paskolos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tidėti mokėjimai</text:p>
          </table:table-cell>
          <table:table-cell table:style-name="TableCell472">
            <text:p text:style-name="P473">3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iti</text:p>
          </table:table-cell>
          <table:table-cell table:style-name="TableCell481">
            <text:p text:style-name="P482">3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reditoriai ir mokėtinos sumos<text:s/></text:p>
          </table:table-cell>
          <table:table-cell table:style-name="TableCell490">
            <text:p text:style-name="P491">3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š jų: paskolos</text:p>
          </table:table-cell>
          <table:table-cell table:style-name="TableCell499">
            <text:p text:style-name="P500">3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mokėtinos sumos</text:p>
          </table:table-cell>
          <table:table-cell table:style-name="TableCell508">
            <text:p text:style-name="P509">3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kiti</text:p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š viso įsipareigojimų būklė (31 minus 35)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iudžeto departamento direktorius <text:s text:c="56"/>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______________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____________________</text:p>
          </table:table-cell>
          <table:covered-table-cell/>
        </table:table-row>
        <table:table-row table:style-name="TableRow564">
          <table:table-cell table:style-name="TableCell565">
            <text:p text:style-name="P566">(parašas)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(vardas, pavardė)</text:span>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Valstybės iždo departamento direktorius <text:s text:c="16"/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__________________</text:p>
          </table:table-cell>
          <table:covered-table-cell/>
          <table:table-cell table:style-name="TableCell587" table:number-columns-spanned="2">
            <text:p text:style-name="P588">____________________</text:p>
          </table:table-cell>
          <table:covered-table-cell/>
        </table:table-row>
        <table:table-row table:style-name="TableRow589">
          <table:table-cell table:style-name="TableCell590">
            <text:p text:style-name="P591">(parašas)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(vardas, pavardė)</text:span></text:p>
          </table:table-cell>
          <table:covered-table-cell/>
        </table:table-row>
      </table:table>
      <text:p text:style-name="P597"/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Normal"><text:span text:style-name="T612">Forma Nr.1-rezervav. patvirtinta Lietuvos Respublikos finansų ministro <text:s text:c="4"/>2003 m. sausio 23 d. įsakymu Nr.</text:span><text:span text:style-name="T613">1K-016</text:span>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LIETUVOS <text:s/>RESPUBLIKOS <text:s/>FINANSŲ MINISTERIJA</text:p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REZERVINIO (STABILIZAVIMO) FONDO <text:s/>PINIGINIŲ <text:s/>SRAUTŲ <text:s text:c="11"/>20 __ M. (KETVIRČIO, PUSMEČIO, 9 MĖNESIŲ, METŲ) <text:s/>ATASKAITA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_____________ <text:s/>Nr.___________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(data) <text:s text:c="2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Vilnius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avadinimas</text:p>
          </table:table-cell>
          <table:table-cell table:style-name="TableCell692">
            <text:p text:style-name="P693">Eil. Nr.</text:p>
          </table:table-cell>
          <table:table-cell table:style-name="TableCell694" table:number-columns-spanned="2">
            <text:p text:style-name="P695">Ataskaitinio laikotarpio įvykdymas (sumos –<text:s/>tūkst. litų)</text:p>
          </table:table-cell>
          <table:covered-table-cell/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3</text:p>
          </table:table-cell>
          <table:covered-table-cell/>
        </table:table-row>
        <table:table-row table:style-name="TableRow703">
          <table:table-cell table:style-name="TableCell704">
            <text:p text:style-name="P705">PINIGINIAI SRAUTA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ajamo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Privatizavimo fondo lėšų dalis <text:s text:c="8"/>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ajamos, gautos investavus Fondo lėšas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ajamos, gautos už Fondo lėšų likutį banko sąskaitos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Netesybos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Kitos lėšos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Iš viso pajamų<text:s/>(1+2+3+4+5)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Išlaido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ensijų <text:s/>sistemos <text:s/>reformai finansuoti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Lietuvos valstybės rezervo piniginėms lėšoms sukaupti ir atkurti<text:s/></text:p>
          </table:table-cell>
          <table:table-cell table:style-name="TableCell796">
            <text:p text:style-name="P797">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Fondo valdymui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Iš viso išlaidų (7+8+9)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iniginių srautų pokytis (6 minus 10)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VALSTYBĖS<text:s/>TURTINIŲ ĮSIPAREIGOJIMŲ PINIGINIAI SRAUTAI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Įplauko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Grąžintos lėšos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š viso įplaukų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Išmok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uteiktos lėšos</text:p>
          </table:table-cell>
          <table:table-cell table:style-name="TableCell877">
            <text:p text:style-name="P878">1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š viso išmokų<text:s/>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Valstybės turtinių įsipareigojimų piniginių srautų pokytis <text:s text:c="10"/>(13 minus 15)</text:p>
          </table:table-cell>
          <table:table-cell table:style-name="TableCell895">
            <text:p text:style-name="P896">16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Fondo<text:s/>piniginių srautų pokytis (11+ 16)</text:p>
          </table:table-cell>
          <table:table-cell table:style-name="TableCell904">
            <text:p text:style-name="P905">1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Fondo pinigų likutis metų pradžioje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Fondo pinigų likutis laikotarpio pabaigoje (17+18)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ĮSIPAREIGOJIMAI</text:p>
          </table:table-cell>
          <table:table-cell table:style-name="TableCell949">
            <text:p text:style-name="P950">Eil. Nr.</text:p>
          </table:table-cell>
          <table:table-cell table:style-name="TableCell951">
            <text:p text:style-name="P952">Likutis metų pradžioje</text:p>
          </table:table-cell>
          <table:table-cell table:style-name="TableCell953">
            <text:p text:style-name="P954">Likutis ataskaitinio laikotarpio pabaigoje</text:p>
          </table:table-cell>
        </table:table-row>
        <table:table-row table:style-name="TableRow955">
          <table:table-cell table:style-name="TableCell956">
            <text:p text:style-name="P957">Debitoriai ir gautinos sumos<text:s/>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š jų: už suteiktas lėšas</text:p>
          </table:table-cell>
          <table:table-cell table:style-name="TableCell967">
            <text:p text:style-name="P968">2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autinos sumos</text:p>
          </table:table-cell>
          <table:table-cell table:style-name="TableCell976">
            <text:p text:style-name="P977">2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iti</text:p>
          </table:table-cell>
          <table:table-cell table:style-name="TableCell985">
            <text:p text:style-name="P986">2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Kreditoriai ir mokėtinos sumos<text:s/></text:p>
          </table:table-cell>
          <table:table-cell table:style-name="TableCell994">
            <text:p text:style-name="P995">2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š jų: mokėtinos sumos</text:p>
          </table:table-cell>
          <table:table-cell table:style-name="TableCell1003">
            <text:p text:style-name="P1004">25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kiti</text:p>
          </table:table-cell>
          <table:table-cell table:style-name="TableCell1012">
            <text:p text:style-name="P1013">2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Iš viso įsipareigojimų būklė (20 minus 24)</text:p>
          </table:table-cell>
          <table:table-cell table:style-name="TableCell1021">
            <text:p text:style-name="P1022">2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Biudžeto departamento direktorius <text:s text:c="15"/>___________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>____________________________</text:p>
          </table:table-cell>
          <table:covered-table-cell/>
        </table:table-row>
        <table:table-row table:style-name="TableRow1052">
          <table:table-cell table:style-name="TableCell1053">
            <text:p text:style-name="P1054">(parašas)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(vardas, pavardė)</text:p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>Valstybės iždo departamento direktorius <text:s text:c="7"/>___________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>____________________________</text:p>
          </table:table-cell>
          <table:covered-table-cell/>
        </table:table-row>
        <table:table-row table:style-name="TableRow1073">
          <table:table-cell table:style-name="TableCell1074">
            <text:p text:style-name="P1075">(parašas)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(vardas, pavardė)</text:p>
          </table:table-cell>
          <table:covered-table-cell/>
        </table:table-row>
      </table:table>
      <text:p text:style-name="P1080"/>
      <text:p text:style-name="P1081">______________</text:p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0:00Z</meta:creation-date>
    <dc:date>2015-09-18T04:30:00Z</dc:date>
    <meta:template xlink:href="Normal" xlink:type="simple"/>
    <meta:editing-cycles>2</meta:editing-cycles>
    <meta:editing-duration>PT0S</meta:editing-duration>
    <meta:document-statistic meta:page-count="6" meta:paragraph-count="270" meta:word-count="823" meta:character-count="5949" meta:row-count="674" meta:non-whitespace-character-count="5396"/>
  </office:meta>
</office:document-meta>
</file>