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color="#000000" fo:letter-spacing="0.0347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027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center"/>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34in"/>
    </style:style>
    <style:style style:name="T99" style:parent-style-name="DefaultParagraphFont" style:family="text">
      <style:text-properties fo:color="#000000" fo:letter-spacing="-0.0034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font-style="italic" style:font-style-asian="italic" style:font-style-complex="italic"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font-style="italic" style:font-style-asian="italic" style:font-style-complex="italic"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center"/>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color="#000000"/>
    </style:style>
  </office:automatic-styles>
  <office:body>
    <office:text text:use-soft-page-breaks="true">
      <text:p text:style-name="P1"><text:span text:style-name="T6"/><text:span text:style-name="T7">LIETUVOS RESPUBLIKOS ŪKIO MINISTR</text:span><text:span text:style-name="T8">O</text:span></text:p>
      <text:p text:style-name="P9"/>
      <text:p text:style-name="P10">Į S A K Y M A S</text:p>
      <text:p text:style-name="P11">DĖL SMULKIOJO IR VIDUTINIO VERSLO SUBJEKTŲ GARANTIJOS ATLYGINIMO DALINIO SUBSIDIJAVIMO nuostatų patvirtinimo</text:p>
      <text:p text:style-name="P12"/>
      <text:p text:style-name="P13">2011 m. spalio 10 d. Nr. 4-739</text:p>
      <text:p text:style-name="P14">Vilnius</text:p>
      <text:p text:style-name="P15"/>
      <text:p text:style-name="P16"/>
      <text:p text:style-name="P17"><text:span text:style-name="T18">Vadovaudamasis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9">67-1957</text:span></text:a><text:span text:style-name="T20">; 2010, Nr.<text:s/></text:span><text:a xlink:href="https://www.e-tar.lt/portal/lt/legalAct/TAR.D518E7C4B1E0" office:target-frame-name="_blank" xlink:show="new"><text:span text:style-name="T21">125-6400</text:span></text:a><text:span text:style-name="T22">), 8.1 punktu:</text:span></text:p>
      <text:p text:style-name="P23"><text:span text:style-name="T24">1</text:span><text:span text:style-name="T25">. T v i r t i n u<text:s/></text:span><text:span text:style-name="T26">Smulkiojo ir vidutinio verslo subjektų garantijos atlyginimo dalinio subsidijavimo nuostatus (pridedama).</text:span></text:p>
      <text:p text:style-name="P27"><text:span text:style-name="T28">2</text:span><text:span text:style-name="T29">. P r i p a ž į s t u netekusiu galios Lietuvos Respublikos ūkio ministro 2007 m. balandžio 24 d. įsakymą Nr. 4-159 „Dėl garantijos atlyginimo subsidijavimo smulkiojo ir vidutinio verslo subjektams“ (Žin., 2007, Nr.<text:s/></text:span><text:a xlink:href="https://www.e-tar.lt/portal/lt/legalAct/TAR.78C27D668FD8" office:target-frame-name="_blank" xlink:show="new"><text:span text:style-name="T30">48-1862</text:span></text:a><text:span text:style-name="T31">).</text:span></text:p>
      <text:p text:style-name="P32"/>
      <text:p text:style-name="P33"/>
      <text:p text:style-name="P34"/>
      <text:p text:style-name="P35"><text:span text:style-name="T36">Ūkio ministras</text:span><text:span text:style-name="T37"><text:tab/>Rimantas Žylius</text:span></text:p>
      <text:soft-page-break/>
      <text:p text:style-name="P38"><text:span text:style-name="T39">PATVIRTINTA</text:span></text:p>
      <text:p text:style-name="P40">Lietuvos Respublikos ūkio ministro<text:s/></text:p>
      <text:p text:style-name="P41">2011 m. spalio 10 d. įsakymu Nr. 4-739<text:s/></text:p>
      <text:p text:style-name="P42"/>
      <text:p text:style-name="P43"><text:span text:style-name="T44">SMULKIOJO IR VIDUTINIO VERSLO SUBJEKTŲ GARANTIJOS ATLYGINIMO DALINIO SUBSIDIJAVIMO NUOSTATAI<text: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Smulkiojo ir vidutinio verslo subjektų garantijos atlyginimo dalinio subsidijavimo nuostatai (toliau – Nuostatai) reguliuoja garantijos atlyginimo už uždarosios akcinės bendrovės „Investicijų ir verslo garantijos“ (toliau – INVEGA) suteikiamas garantijas dalinio subsidijavimo tvarką.</text:span></text:p>
      <text:p text:style-name="P54"><text:span text:style-name="T55">2</text:span><text:span text:style-name="T56">. Nuostatuose vartojamos sąvokos:</text:span></text:p>
      <text:p text:style-name="P57"><text:span text:style-name="T58">Finansinės nuomos (lizingo) gavėjas</text:span><text:span text:style-name="T59"><text:s/>– smulkiojo ir vidutinio verslo subjektas, sudaręs finansinės nuomos (lizingo) sutartį dėl turto įsigijimo finansinės nuomos (lizingo) būdu, kuriai suteikiama INVEGA garantija.<text:s/></text:span></text:p>
      <text:p text:style-name="P60"><text:span text:style-name="T61">Garantija –<text:s/></text:span><text:span text:style-name="T62">INVEGOS suteikta garantija, užtikrinanti paskolos gavėjo paimto kredito (paskolos) dalies grąžinimą ar finansinės nuomos (lizingo) gavėjo lizingo būdu įsigyjamo turto lizingo sutartyje nurodytos kainos dalies sumokėjimą.</text:span></text:p>
      <text:p text:style-name="P63"><text:span text:style-name="T64">Garantijos atlyginimas<text:s/></text:span><text:span text:style-name="T65">– paskolos gavėjo ar finansinės nuomos (lizingo) gavėjo INVEGAI mokėtinas atlyginimas už suteikiamą garantiją.</text:span></text:p>
      <text:p text:style-name="P66"><text:span text:style-name="T67">Garantijos gavėjas</text:span><text:span text:style-name="T68"><text:s/>– Lietuvos Respublikoje ar užsienio valstybėje veikianti kredito įstaiga ar finansinės nuomos (lizingo) bendrovė – paskolos gavėjo ar finansinės nuomos (lizingo) gavėjo kreditorius, suteikęs paskolos gavėjui paskolą ar sudaręs finansinės nuomos (lizingo) sutartį dėl turto įsigijimo finansinės nuomos (lizingo) būdu, kuriai suteikiama INVEGA garantija.</text:span></text:p>
      <text:p text:style-name="P69"><text:span text:style-name="T70">Garantijos suma –<text:s/></text:span><text:span text:style-name="T71">maksimali INVEGOS mokėtina suma garantijos gavėjui pagal INVEGA suteiktą garantiją.</text:span></text:p>
      <text:p text:style-name="P72"><text:span text:style-name="T73">Paskolos gavėjas</text:span><text:span text:style-name="T74"><text:s/>– smulkiojo ir vidutinio verslo subjektas, imantis iš garantijos gavėjo kreditą (paskolą), kurio grąžinimui užtikrinti yra suteikiama INVEGOS garantija.</text:span></text:p>
      <text:p text:style-name="P75"><text:span text:style-name="T76">Smulkiojo ir vidutinio verslo subjektas –</text:span><text:span text:style-name="T77"><text:s/>kaip apibrėžta Lietuvos Respublikos smulkiojo ir vidutinio verslo plėtros įstatyme (Žin., 1998, Nr.<text:s/></text:span><text:a xlink:href="https://www.e-tar.lt/portal/lt/legalAct/TAR.640D50DB8877" office:target-frame-name="_blank" xlink:show="new"><text:span text:style-name="T78">109-2993</text:span></text:a><text:span text:style-name="T79">; 2007, Nr.<text:s/></text:span><text:a xlink:href="https://www.e-tar.lt/portal/lt/legalAct/TAR.B086BB0EB701" office:target-frame-name="_blank" xlink:show="new"><text:span text:style-name="T80">132-5354</text:span></text:a><text:span text:style-name="T81">).<text:s/></text:span></text:p>
      <text:p text:style-name="P82"><text:span text:style-name="T83">3</text:span><text:span text:style-name="T84">. Pagal Nuostatus garantijos atlyginimas iš dalies subsidijuojamas iš Lietuvos Respublikos ūkio ministerijai patvirtintų bendrųjų Lietuvos Respublikos valstybės biudžeto asignavimų.</text:span></text:p>
      <text:p text:style-name="P85"/>
      <text:p text:style-name="P86"><text:span text:style-name="T87">II</text:span><text:span text:style-name="T88">.<text:s/></text:span><text:span text:style-name="T89">GARANTIJOS ATLYGINIMO DALINIO SUBSIDIJAVIMO SĄLYGOS IR DYDIS</text:span></text:p>
      <text:p text:style-name="P90"/>
      <text:p text:style-name="P91"><text:span text:style-name="T92">4</text:span><text:span text:style-name="T93">. Garantijos atlyginimo dydį ir (ar) jo apskaičiavimo taisykles nustato INVEGOS valdyba.</text:span></text:p>
      <text:p text:style-name="P94"><text:span text:style-name="T95">5</text:span><text:span text:style-name="T96">. Pagal Nuostatus paskolos gavėjui ar finansinės nuomos (lizingo) gavėjui iš dalies subsidijuojamas garantijos atlyginimas, jei atitinka šias sąlygas:</text:span></text:p>
      <text:p text:style-name="P97"><text:span text:style-name="T98">5.1</text:span><text:span text:style-name="T99">. yra suteikta INVEGOS garantija už paskolos gavėjo ar finansinės nuomos (lizingo) gavėjo imamą paskolą ar finansinę nuomą (lizingą);</text:span></text:p>
      <text:p text:style-name="P100"><text:span text:style-name="T101">5.2</text:span><text:span text:style-name="T102">. garantijos suma neviršija 2 000 000,00 Lt (dviejų milijonų litų) (jei garantijos suma ar visų suteiktų garantijų suma, atsižvelgiant į atliktą paskolų ar finansinės nuomos (lizingo) grąžinimą, yra didesnė kaip 2 000 000,00 Lt (du milijonai litų), nuo 2 000 000,00 Lt (dviejų milijonų litų) viršijančios sumos apskaičiuotas garantijos atlyginimas paskolos gavėjui ar finansinės nuomos (lizingo) gavėjui nėra subsidijuojamas);</text:span></text:p>
      <text:p text:style-name="P103"><text:span text:style-name="T104">5.3</text:span><text:span text:style-name="T105">. paskolos gavėjas ar finansinės nuomos (lizingo) gavėjas nėra bankrutuojantis ar restruktūrizuojamas, taip pat nėra sunkumus patirianti įmonė, kaip tai apibrėžia Europos<text:s/></text:span><text:soft-page-break/><text:span text:style-name="T106">Komisijos komunikatas – Bendrijos gairės dėl valstybės pagalbos sunkumų patiriančioms įmonėms sanuoti ir restruktūrizuoti (OL 2004 C 244, p. 2);</text:span></text:p>
      <text:p text:style-name="P107"><text:span text:style-name="T108">5.4</text:span><text:span text:style-name="T109">. vadovaujantis 2006 m. gruodžio 15 d. Komisijos reglamentu (EB) Nr. 1998/2006 dėl Sutarties 87 ir 88 straipsnių taikymo<text:s/></text:span><text:span text:style-name="T110">de minimis</text:span><text:span text:style-name="T111"><text:s/>pagalbai (OL 2006 L 379, p. 5) smulkiojo ir vidutinio verslo subjektui gali būti suteikta atitinkamo dydžio<text:s/></text:span><text:span text:style-name="T112">de minimis<text:s/></text:span><text:span text:style-name="T113">valstybės pagalba.</text:span></text:p>
      <text:p text:style-name="P114"><text:span text:style-name="T115">6</text:span><text:span text:style-name="T116">. Garantijos atlyginimo subsidijos dydis nustatomas šia tvarka:</text:span></text:p>
      <text:p text:style-name="P117"><text:span text:style-name="T118">6.1</text:span><text:span text:style-name="T119">. paskolos gavėjui ar finansinės nuomos (lizingo) gavėjui, kuris prašymo suteikti INVEGOS garantiją pateikimo (registravimo) dieną veikė trumpiau nei 36 mėnesius, subsidijuojama 3/4 garantijos atlyginimo sumos, bet ne daugiau kaip 3 procentai nuo garantijos sumos;</text:span></text:p>
      <text:p text:style-name="P120"><text:span text:style-name="T121">6.2</text:span><text:span text:style-name="T122">. paskolos gavėjui ar finansinės nuomos (lizingo) gavėjui, kuris prašymo suteikti INVEGOS garantiją pateikimo (registravimo) dieną veikė 36 mėnesius ir ilgiau ir atitinka Lietuvos Respublikos smulkiojo ir vidutinio verslo plėtros įstatyme labai mažai ar mažai įmonei nustatytus reikalavimus, subsidijuojama 2/3 garantijos atlyginimo sumos, bet ne daugiau kaip 2 procentai nuo garantijos sumos;</text:span></text:p>
      <text:p text:style-name="P123"><text:span text:style-name="T124">6.3</text:span><text:span text:style-name="T125">. paskolos gavėjui ar finansinės nuomos (lizingo) gavėjui, kuris prašymo suteikti INVEGOS garantiją pateikimo (registravimo) dieną veikė 36 mėnesius ir ilgiau ir atitinka Lietuvos Respublikos smulkiojo ir vidutinio verslo plėtros įstatyme vidutinei įmonei nustatytus reikalavimus, subsidijuojama 1/2 garantijos atlyginimo sumos, bet ne daugiau kaip 1,5 procento nuo garantijos sumos.</text:span></text:p>
      <text:p text:style-name="P126"/>
      <text:p text:style-name="P127"><text:span text:style-name="T128">III</text:span><text:span text:style-name="T129">.<text:s/></text:span><text:span text:style-name="T130">GARANTIJOS ATLYGINIMO DALINIO SUBSIDIJAVIMO ADMINISTRAVIMAS IR APSKAITA</text:span></text:p>
      <text:p text:style-name="P131"/>
      <text:p text:style-name="P132"><text:span text:style-name="T133">7</text:span><text:span text:style-name="T134">. Garantijos atlyginimo dalinį subsidijavimą INVEGA administruoja sutarties, sudarytos su Ūkio ministerija (toliau – Sutartis), pagrindu.</text:span></text:p>
      <text:p text:style-name="P135"><text:span text:style-name="T136">8</text:span><text:span text:style-name="T137">. Garantijos atlyginimas iš dalies subsidijuojamas kas mėnesį pagal INVEGOS pateiktą ataskaitą.</text:span></text:p>
      <text:p text:style-name="P138"><text:span text:style-name="T139">9</text:span><text:span text:style-name="T140">. INVEGA Ūkio ministerijai Sutartyje nustatyta tvarka ir terminais teikia metinę garantijos atlyginimo dalinio subsidijavimo administravimo ataskaitą.</text:span></text:p>
      <text:p text:style-name="P141"><text:span text:style-name="T14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SYSTEM</dc:creator>
    <meta:creation-date>2016-09-14T12:26:00Z</meta:creation-date>
    <dc:date>2016-09-14T12:26:00Z</dc:date>
    <meta:template xlink:href="Normal" xlink:type="simple"/>
    <meta:editing-cycles>2</meta:editing-cycles>
    <meta:editing-duration>PT0S</meta:editing-duration>
    <meta:document-statistic meta:page-count="3" meta:paragraph-count="108" meta:word-count="789" meta:character-count="6400" meta:row-count="301" meta:non-whitespace-character-count="5719"/>
  </office:meta>
</office:document-meta>
</file>