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KULTŪROS MINISTRO</text:span></text:p>
      <text:p text:style-name="P4">Į S A K Y M A S</text:p>
      <text:p text:style-name="P5"/>
      <text:p text:style-name="P6">DĖL APSAUGOS TECHNINIŲ PRIEMONIŲ ĮRENGIMO IR NEATIDĖLIOTINŲ SAUGOJIMO DARBŲ SĄRAŠO PATVIRTINIMO</text:p>
      <text:p text:style-name="P7"/>
      <text:p text:style-name="P8">2013 m. rugpjūčio 20 d. Nr. ĮV-607</text:p>
      <text:p text:style-name="P9">Vilnius</text:p>
      <text:p text:style-name="P10"/>
      <text:p text:style-name="P11"/>
      <text:p text:style-name="P12"><text:span text:style-name="T13">Vadovaudamasis Lietuvos Respublikos nekilnojamojo kultūros paveldo apsaugos įstatymo 14 straipsnio 3 dalies 7 punktu ir 27 straipsnio 5 dalimi (Žin., 2005, Nr. </text:span><text:a xlink:href="https://www.e-tar.lt/portal/lt/legalAct/TAR.9A8B1926C66E" office:target-frame-name="_blank" xlink:show="new"><text:span text:style-name="T14">52-1756</text:span></text:a><text:span text:style-name="T15">; 2011, Nr. </text:span><text:a xlink:href="https://www.e-tar.lt/portal/lt/legalAct/TAR.B598EFFD5B2B" office:target-frame-name="_blank" xlink:show="new"><text:span text:style-name="T16">75-3637</text:span></text:a><text:span text:style-name="T17">; 2012 Nr. 136-6960):</text:span></text:p>
      <text:p text:style-name="P18"><text:span text:style-name="T19">1</text:span><text:span text:style-name="T20">. T v i r t i n u Apsaugos techninių priemonių įrengimo ir neatidėliotinų saugojimo darbų sąrašą (pridedama).</text:span></text:p>
      <text:p text:style-name="P21"><text:span text:style-name="T22">2</text:span><text:span text:style-name="T23">. P r i p a ž į s t u netekusiu galios Lietuvos Respublikos kultūros ministro 2005 m. birželio 16 d. įsakymą Nr. ĮV-253 „Dėl<text:s/></text:span><text:span text:style-name="T24">k</text:span><text:span text:style-name="T25">ultūros paveldo objekto, dėl kurio yra priimtas sprendimas inicijuoti skelbimą saugomu, neatidėliotinų saugojimo darbų sąrašo patvirtinimo“ (Žin., 2005, Nr. </text:span><text:a xlink:href="https://www.e-tar.lt/portal/lt/legalAct/TAR.B5A317DA8D9D" office:target-frame-name="_blank" xlink:show="new"><text:span text:style-name="T26">79-2871</text:span></text:a><text:span text:style-name="T27">).</text:span></text:p>
      <text:p text:style-name="P28"/>
      <text:p text:style-name="P29"/>
      <text:p text:style-name="P30"/>
      <text:p text:style-name="P31"><text:span text:style-name="T32">Kultūros ministras</text:span><text:span text:style-name="T33"><text:tab/>Šarūnas Birutis</text:span></text:p>
      <text:soft-page-break/>
      <text:p text:style-name="P34">PATVIRTINTA</text:p>
      <text:p text:style-name="P36">Lietuvos Respublikos kultūros ministro</text:p>
      <text:p text:style-name="P37">2013 m. rugpjūčio 20 d. įsakymu Nr. ĮV-607</text:p>
      <text:p text:style-name="P38"/>
      <text:p text:style-name="P39"><text:span text:style-name="T40">APSAUGOS TECHNINIŲ PRIEMONIŲ ĮRENGIMO IR NEATIDĖLIOTINŲ SAUGOJIMO DARBŲ<text:s/></text:span></text:p>
      <text:p text:style-name="P41"><text:span text:style-name="T42">SĄ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psaugos techninių priemonių įrengimo ir neatidėliotinų saugojimo darbų sąraše (toliau – Sąrašas) nurodytos priemonės ir darbai atliekami kultūros paveldo objektų valdytojų ir / ar už kultūros paveldo apsaugą atsakingų institucijų, siekiant kultūros paveldo objektus apsaugoti nuo neigiamo aplinkos poveikio, gamtos ar žmogaus žalojančių veiksnių ar išsaugoti jų vertingąsias savybes.</text:span></text:p>
      <text:p text:style-name="P52"><text:span text:style-name="T53">2</text:span><text:span text:style-name="T54">. Iškilus būtinybei – valdytojai ir / ar už kultūros paveldo apsaugą atsakinga institucija gali atlikti ir kitus Sąraše nenurodytus neatidėliotinus darbus, tiesiogiai susijusius su kultūros paveldo objekto, jo dalių ar elementų avarijos grėsmės pašalinimu. Šie darbai taip pat gali būti finansuojami iš paveldotvarkai skirtų lėšų.</text:span></text:p>
      <text:p text:style-name="P55"><text:span text:style-name="T56">3</text:span><text:span text:style-name="T57">. Sąrašo 6.1 punkte nurodytus neatidėliotinus tyrimo darbus organizuoja už apsaugą atsakinga institucija, o valdytojas gali juos finansuoti norėdamas paspartinti tyrimus.</text:span></text:p>
      <text:p text:style-name="P58"><text:span text:style-name="T59">4</text:span><text:span text:style-name="T60">. Šiame sąraše vartojamos sąvokos atitinka sąvokas, nustatytas Lietuvos Respublikos nekilnojamojo kultūros paveldo apsaugos įstatyme (Žin., 1995, Nr. </text:span><text:a xlink:href="https://www.e-tar.lt/portal/lt/legalAct/TAR.9BC8AEE9D9F8" office:target-frame-name="_blank" xlink:show="new"><text:span text:style-name="T61">3-37</text:span></text:a><text:span text:style-name="T62">; 2004, Nr. </text:span><text:a xlink:href="https://www.e-tar.lt/portal/lt/legalAct/TAR.926B9B9755A3" office:target-frame-name="_blank" xlink:show="new"><text:span text:style-name="T63">153-5571</text:span></text:a><text:span text:style-name="T64">).</text:span></text:p>
      <text:p text:style-name="P65"/>
      <text:p text:style-name="P66"><text:span text:style-name="T67">II</text:span><text:span text:style-name="T68">.<text:s/></text:span><text:span text:style-name="T69">APSAUGOS TECHNINĖS PRIEMONĖS</text:span></text:p>
      <text:p text:style-name="P70"/>
      <text:p text:style-name="P71"><text:span text:style-name="T72">5</text:span><text:span text:style-name="T73">. Nekilnojamojo kultūros paveldo apsaugos techninėms priemonėms priskiriama:</text:span></text:p>
      <text:p text:style-name="P74"><text:span text:style-name="T75">5.1</text:span><text:span text:style-name="T76">. elektros sistemos sutvarkymas;</text:span></text:p>
      <text:p text:style-name="P77"><text:span text:style-name="T78">5.2</text:span><text:span text:style-name="T79">. gaisro aptikimo ir signalizavimo sistemų, žaibosaugos bei kitokios priešgaisrinės apsaugos techninių priemonių įrengimas;</text:span></text:p>
      <text:p text:style-name="P80"><text:span text:style-name="T81">5.3</text:span><text:span text:style-name="T82">. apsaugos nuo įsilaužimo įrengimas;</text:span></text:p>
      <text:p text:style-name="P83"><text:span text:style-name="T84">5.4</text:span><text:span text:style-name="T85">. apsauginių stogų (stogelių), skydų ar kitokių uždengimo priemonių, skirtų apsaugojimui nuo atmosferos poveikio, įrengimas;</text:span></text:p>
      <text:p text:style-name="P86"><text:span text:style-name="T87">5.5</text:span><text:span text:style-name="T88">. hidroizoliacijos bei kitų priemonių, skirtų kultūros paveldo objektų konstrukcijų ar elementų irimui sustabdyti, įrengimas;</text:span></text:p>
      <text:p text:style-name="P89"><text:span text:style-name="T90">5.6</text:span><text:span text:style-name="T91">. drenažo, žolinės dangos suformavimo, laiptų ir lieptų bei kitų priemonių, skirtų kultūros paveldo objektų stabilumui užtikrinti, įrengimas;</text:span></text:p>
      <text:p text:style-name="P92"><text:span text:style-name="T93">5.7</text:span><text:span text:style-name="T94">. šildymo ir / ar vėdinimo sistemų, palaikančių būtiną mikroklimatą patalpose, kuriose yra kilnojamųjų kultūros vertybių ir / ar vertybių, esančių viena iš kultūros paveldo statinio vertingųjų savybių, įrengimas.</text:span></text:p>
      <text:p text:style-name="P95"/>
      <text:p text:style-name="P96"><text:span text:style-name="T97">III</text:span><text:span text:style-name="T98">.<text:s/></text:span><text:span text:style-name="T99">NEATIDĖLIOTINI SAUGOJIMO DARBAI</text:span></text:p>
      <text:p text:style-name="P100"/>
      <text:p text:style-name="P101"><text:span text:style-name="T102">6</text:span><text:span text:style-name="T103">. Neatidėliotiniems saugojimo darbams priskiriama:</text:span></text:p>
      <text:p text:style-name="P104"><text:span text:style-name="T105">6.1</text:span><text:span text:style-name="T106">.<text:s/></text:span><text:span text:style-name="T107">a</text:span><text:span text:style-name="T108">psaugos techninių priemonių įrengimo ar tvarkybos darbų metu iškilus būtinybei atliekami archeologijos, architektūros, konstrukcijų, polichromijos ir sienų tapybos nekilnojamųjų kultūros vertybių tyrimai:</text:span></text:p>
      <text:p text:style-name="P109"><text:span text:style-name="T110">6.1.1</text:span><text:span text:style-name="T111">.</text:span><text:span text:style-name="T112"><text:s/></text:span><text:span text:style-name="T113">aptikus archeologinių radinių arba archeologinio, architektūrinio ar kitų vertingųjų savybių pobūdžio nekilnojamojo kultūros paveldo;</text:span></text:p>
      <text:p text:style-name="P114"><text:span text:style-name="T115">6.1.2</text:span><text:span text:style-name="T116">. aptikus sieninę tapybą ar kitą panašią vertybę, galinčią būti viena iš kultūros paveldo<text:s/></text:span><text:soft-page-break/><text:span text:style-name="T117">objekto vertingųjų savybių;</text:span></text:p>
      <text:p text:style-name="P118"><text:span text:style-name="T119">6.1.3</text:span><text:span text:style-name="T120">. aptikus naujų, nežinomų nekilnojamojo daikto vertingųjų savybių požymių.</text:span></text:p>
      <text:p text:style-name="P121"><text:span text:style-name="T122">6.2</text:span><text:span text:style-name="T123">. Nekilnojamojo kultūros paveldo būklės stabilizavimui ir avarijos grėsmės pašalinimui, maksimaliai išsaugant autentiškumą, priskiriama:</text:span></text:p>
      <text:p text:style-name="P124"><text:span text:style-name="T125">6.2.1</text:span><text:span text:style-name="T126">. kultūros paveldo statinių konstrukcijų parėmimas, suveržimas, laikinas sustiprinimas ir kitoks esamos padėties stabilizavimas;</text:span></text:p>
      <text:p text:style-name="P127"><text:span text:style-name="T128">6.2.2</text:span><text:span text:style-name="T129">. griūvančių statinių (jų dalių) aptvėrimas, žmonių gyvybei gresiančių statinių dalių, konstrukcijų ar elementų, kurių techniškai sutvarkyti neįmanoma arba kuriems gresia sunykimas dėl gamtinės erozijos ar žemės judinimo darbų, pašalinimas, taip pat duobių, griovų, griūvančių šlaitų aptvėrimas bei kitų žmonių apsaugai skirtų priemonių įrengimas;</text:span></text:p>
      <text:p text:style-name="P130"><text:span text:style-name="T131">6.2.3</text:span><text:span text:style-name="T132"> papildomų apkrovų šlaituose ar jų viršutinėse dalyse pašalinimas (atplyšusio grunto bei stambių riedulių ir pan. pašalinimas);</text:span></text:p>
      <text:p text:style-name="P133"><text:span text:style-name="T134">6.2.4</text:span><text:span text:style-name="T135">. slenkančio šlaitų grunto sutvirtinimas (kuolų, polių, inkarų ir jų eilių, kontraforsų įrengimas šlaitų gruntuose);</text:span></text:p>
      <text:p text:style-name="P136"><text:span text:style-name="T137">6.2.5</text:span><text:span text:style-name="T138">. apsauginių griovių, kanalų, pylimų ir pan. kasimas bei kitos priemonės vandeniui laikinai nuleisti.</text:span></text:p>
      <text:p text:style-name="P139"><text:span text:style-name="T140">6.3</text:span><text:span text:style-name="T141">. Kultūros paveldo objektų (jų dalių) užkonservavimas, kai nustojama jais naudotis arba laikinai apribojami ar uždraudžiami vykdomi darbai.</text:span></text:p>
      <text:p text:style-name="P142"><text:span text:style-name="T143">6.4</text:span><text:span text:style-name="T144">. Apsaugos techninių priemonių įrengimo ar kultūros paveldo objektuose tvarkybos darbų vykdymo metu aptiktos sieninės tapybos (jos fragmentų) ar kitų panašių vertybių, galinčių būti viena iš kultūros paveldo objekto vertingųjų savybių, konservavimas.</text:span></text:p>
      <text:p text:style-name="P145"/>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6T06:32:00Z</meta:creation-date>
    <dc:date>2022-05-16T06:32:00Z</dc:date>
    <meta:template xlink:href="Normal.dotm" xlink:type="simple"/>
    <meta:editing-cycles>2</meta:editing-cycles>
    <meta:editing-duration>PT0S</meta:editing-duration>
    <meta:document-statistic meta:page-count="4" meta:paragraph-count="53" meta:word-count="705" meta:character-count="5617" meta:row-count="160" meta:non-whitespace-character-count="4965"/>
  </office:meta>
</office:document-meta>
</file>