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center"/>
    </style:style>
    <style:style style:name="P98" style:parent-style-name="Normal" style:family="paragraph">
      <style:paragraph-properties fo:break-before="page" fo:margin-left="3.5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paragraph-properties fo:break-before="page" fo:margin-left="3.543in">
        <style:tab-stops/>
      </style:paragraph-properties>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justify" fo:text-indent="0.3937in"/>
    </style:style>
    <style:style style:name="P172" style:parent-style-name="Normal" style:family="paragraph">
      <style:paragraph-properties fo:margin-left="2.4166in">
        <style:tab-stops/>
      </style:paragraph-properties>
    </style:style>
    <style:style style:name="P173" style:parent-style-name="Normal" style:family="paragraph">
      <style:paragraph-properties fo:margin-left="2.4166in">
        <style:tab-stops/>
      </style:paragraph-properties>
    </style:style>
    <style:style style:name="P174" style:parent-style-name="Normal" style:family="paragraph">
      <style:paragraph-properties fo:text-align="justify" fo:text-indent="2.4166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text-align="justify" fo:text-indent="0.3937in"/>
    </style:style>
    <style:style style:name="TableColumn186" style:family="table-column">
      <style:table-column-properties style:column-width="2.8611in" style:use-optimal-column-width="false"/>
    </style:style>
    <style:style style:name="TableColumn187" style:family="table-column">
      <style:table-column-properties style:column-width="0.25in" style:use-optimal-column-width="false"/>
    </style:style>
    <style:style style:name="TableColumn188" style:family="table-column">
      <style:table-column-properties style:column-width="1in" style:use-optimal-column-width="false"/>
    </style:style>
    <style:style style:name="TableColumn189" style:family="table-column">
      <style:table-column-properties style:column-width="1in" style:use-optimal-column-width="false"/>
    </style:style>
    <style:style style:name="TableColumn190" style:family="table-column">
      <style:table-column-properties style:column-width="1.1729in" style:use-optimal-column-width="false"/>
    </style:style>
    <style:style style:name="TableColumn191" style:family="table-column">
      <style:table-column-properties style:column-width="0.0145in" style:use-optimal-column-width="false"/>
    </style:style>
    <style:style style:name="Table185" style:family="table">
      <style:table-properties style:width="6.2986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weight="bold" style:font-weight-asian="bold" style:font-weight-complex="bold"/>
    </style:style>
    <style:style style:name="P195" style:parent-style-name="Normal" style:family="paragraph">
      <style:paragraph-properties fo:text-align="center"/>
      <style:text-properties fo:font-weight="bold" style:font-weight-asian="bold" style:font-weight-complex="bold"/>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weight="bold" style:font-weight-asian="bold" style:font-weight-complex="bold"/>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none" fo:border-right="0.0104in solid #000000" fo:padding-top="0in" fo:padding-left="0.0277in" fo:padding-bottom="0in" fo:padding-right="0.0277in"/>
    </style:style>
    <style:style style:name="T203" style:parent-style-name="DefaultParagraphFont" style:family="text">
      <style:text-properties style:font-name="Wingdings 2" style:font-name-asian="Wingdings 2" style:font-name-complex="Wingdings 2"/>
    </style:style>
    <style:style style:name="T204" style:parent-style-name="DefaultParagraphFont" style:family="text">
      <style:text-properties text:display="none" fo:language="en" fo:country="US"/>
    </style:style>
    <style:style style:name="TableCell2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0.0104in solid #000000" fo:border-right="0.0104in solid #000000" fo:padding-top="0in" fo:padding-left="0.0277in" fo:padding-bottom="0in" fo:padding-right="0.0277in"/>
    </style:style>
    <style:style style:name="T208" style:parent-style-name="DefaultParagraphFont" style:family="text">
      <style:text-properties style:font-name="Wingdings 2" style:font-name-asian="Wingdings 2" style:font-name-complex="Wingdings 2"/>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style:font-name="Wingdings 2" style:font-name-asian="Wingdings 2" style:font-name-complex="Wingdings 2"/>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style:font-name="Wingdings 2" style:font-name-asian="Wingdings 2" style:font-name-complex="Wingdings 2"/>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style:font-name="Wingdings 2" style:font-name-asian="Wingdings 2" style:font-name-complex="Wingdings 2"/>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fo:language="en" fo:country="US"/>
    </style:style>
    <style:style style:name="TableCell220" style:family="table-cell">
      <style:table-cell-properties fo:border-top="none" fo:border-left="0.0104in solid #000000" fo:border-bottom="none" fo:border-right="none" fo:padding-top="0in" fo:padding-left="0.0277in" fo:padding-bottom="0in" fo:padding-right="0.0277in"/>
    </style:style>
    <style:style style:name="T221" style:parent-style-name="DefaultParagraphFont" style:family="text">
      <style:text-properties style:font-name="Wingdings 2" style:font-name-asian="Wingdings 2" style:font-name-complex="Wingdings 2"/>
    </style:style>
    <style:style style:name="T222" style:parent-style-name="DefaultParagraphFont" style:family="text">
      <style:text-properties text:display="none" fo:language="en" fo:country="US"/>
    </style:style>
    <style:style style:name="TableCell223" style:family="table-cell">
      <style:table-cell-properties fo:border="none" fo:padding-top="0in" fo:padding-left="0.0277in" fo:padding-bottom="0in" fo:padding-right="0.0277in"/>
    </style:style>
    <style:style style:name="T224" style:parent-style-name="DefaultParagraphFont" style:family="text">
      <style:text-properties style:font-name="Wingdings 2" style:font-name-asian="Wingdings 2" style:font-name-complex="Wingdings 2"/>
    </style:style>
    <style:style style:name="T225" style:parent-style-name="DefaultParagraphFont" style:family="text">
      <style:text-properties text:display="none" fo:language="en" fo:country="US"/>
    </style:style>
    <style:style style:name="TableCell226" style:family="table-cell">
      <style:table-cell-properties fo:border-top="none" fo:border-left="none" fo:border-bottom="none" fo:border-right="0.0104in solid #000000" fo:padding-top="0in" fo:padding-left="0.0277in" fo:padding-bottom="0in" fo:padding-right="0.0277in"/>
    </style:style>
    <style:style style:name="T227" style:parent-style-name="DefaultParagraphFont" style:family="text">
      <style:text-properties style:font-name="Wingdings 2" style:font-name-asian="Wingdings 2" style:font-name-complex="Wingdings 2"/>
    </style:style>
    <style:style style:name="T228" style:parent-style-name="DefaultParagraphFont" style:family="text">
      <style:text-properties text:display="none" fo:language="en" fo:country="US"/>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104in solid #000000" fo:border-bottom="none" fo:border-right="none" fo:padding-top="0in" fo:padding-left="0.0277in" fo:padding-bottom="0in" fo:padding-right="0.0277in"/>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style:style>
    <style:style style:name="TableCell233" style:family="table-cell">
      <style:table-cell-properties fo:border="none" fo:padding-top="0in" fo:padding-left="0.0277in" fo:padding-bottom="0in" fo:padding-right="0.0277in"/>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fo:language="en" fo:country="US"/>
    </style:style>
    <style:style style:name="TableCell236" style:family="table-cell">
      <style:table-cell-properties fo:border-top="none" fo:border-left="none" fo:border-bottom="none" fo:border-right="0.0104in solid #000000" fo:padding-top="0in" fo:padding-left="0.0277in" fo:padding-bottom="0in" fo:padding-right="0.0277in"/>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fo:language="en" fo:country="US"/>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0.0104in solid #000000" fo:border-bottom="none" fo:border-right="none" fo:padding-top="0in" fo:padding-left="0.0277in" fo:padding-bottom="0in" fo:padding-right="0.0277in"/>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text:display="none" fo:language="en" fo:country="US"/>
    </style:style>
    <style:style style:name="TableCell243" style:family="table-cell">
      <style:table-cell-properties fo:border="none" fo:padding-top="0in" fo:padding-left="0.0277in" fo:padding-bottom="0in" fo:padding-right="0.0277in"/>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fo:language="en" fo:country="US"/>
    </style:style>
    <style:style style:name="TableCell246" style:family="table-cell">
      <style:table-cell-properties fo:border-top="none" fo:border-left="none" fo:border-bottom="none" fo:border-right="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0.0104in solid #000000" fo:border-right="0.0104in solid #000000" fo:padding-top="0in" fo:padding-left="0.0277in" fo:padding-bottom="0in" fo:padding-right="0.0277in"/>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fo:language="en" fo:country="US"/>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text:display="none" fo:language="en" fo:country="US"/>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none" fo:border-right="0.0104in solid #000000" fo:padding-top="0in" fo:padding-left="0.0277in" fo:padding-bottom="0in" fo:padding-right="0.0277in"/>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text:display="none" fo:language="en" fo:country="US"/>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fo:language="en" fo:country="US"/>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fo:language="en" fo:country="US"/>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0.0104in solid #000000" fo:border-right="0.0104in solid #000000" fo:padding-top="0in" fo:padding-left="0.0277in" fo:padding-bottom="0in" fo:padding-right="0.0277in"/>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fo:language="en" fo:country="US"/>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none" fo:border-right="0.0104in solid #000000" fo:padding-top="0in" fo:padding-left="0.0277in" fo:padding-bottom="0in" fo:padding-right="0.0277in"/>
    </style:style>
    <style:style style:name="P270" style:parent-style-name="Normal" style:family="paragraph">
      <style:paragraph-properties fo:text-align="center"/>
      <style:text-properties fo:font-weight="bold" style:font-weight-asian="bold" style:font-weight-complex="bold"/>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104in solid #000000" fo:border-bottom="none" fo:border-right="none" fo:padding-top="0in" fo:padding-left="0.0277in" fo:padding-bottom="0in" fo:padding-right="0.0277in"/>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fo:language="en" fo:country="US"/>
    </style:style>
    <style:style style:name="TableCell275" style:family="table-cell">
      <style:table-cell-properties fo:border-top="none" fo:border-left="none" fo:border-bottom="none" fo:border-right="0.0104in solid #000000" fo:padding-top="0in" fo:padding-left="0.0277in" fo:padding-bottom="0in" fo:padding-right="0.0277in"/>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style:font-name="Wingdings 2" style:font-name-asian="Wingdings 2" style:font-name-complex="Wingdings 2"/>
    </style:style>
    <style:style style:name="T279" style:parent-style-name="DefaultParagraphFont" style:family="text">
      <style:text-properties text:display="none" fo:language="en" fo:country="US"/>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none" fo:padding-top="0in" fo:padding-left="0.0277in" fo:padding-bottom="0in" fo:padding-right="0.0277in"/>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fo:language="en" fo:country="US"/>
    </style:style>
    <style:style style:name="TableCell284" style:family="table-cell">
      <style:table-cell-properties fo:border-top="none" fo:border-left="none" fo:border-bottom="none" fo:border-right="0.0104in solid #000000" fo:padding-top="0in" fo:padding-left="0.0277in" fo:padding-bottom="0in" fo:padding-right="0.0277in"/>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fo:language="en" fo:country="US"/>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olumn290" style:family="table-column">
      <style:table-column-properties style:column-width="2.643in" style:use-optimal-column-width="false"/>
    </style:style>
    <style:style style:name="TableColumn291" style:family="table-column">
      <style:table-column-properties style:column-width="1.9055in" style:use-optimal-column-width="false"/>
    </style:style>
    <style:style style:name="TableColumn292" style:family="table-column">
      <style:table-column-properties style:column-width="1.75in" style:use-optimal-column-width="false"/>
    </style:style>
    <style:style style:name="Table289" style:family="table">
      <style:table-properties style:width="6.2986in" fo:margin-left="0in" table:align="left"/>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PATOGENINIŲ BAKTERIJŲ, NUSTATYTŲ ASMENS IR VISUOMENĖS SVEIKATOS PRIEŽIŪROS ĮSTAIGŲ LABORATORIJOSE, IDENTIFIKAVIMO IR TIPAVIMO TVARKOS APRAŠO PATVIRTINIMO</text:p>
      <text:p text:style-name="P6"/>
      <text:p text:style-name="P7">2009 m. gegužės 21 d. Nr. V-385</text:p>
      <text:p text:style-name="P8">Vilnius</text:p>
      <text:p text:style-name="P9"/>
      <text:p text:style-name="P10"/>
      <text:p text:style-name="P11">Vadovaudamasis Lietuvos Respublikos žmonių užkrečiamųjų ligų profilaktikos ir kontrolės įstatymu (Žin., 1996, Nr.<text:s/><text:a xlink:href="https://www.e-tar.lt/portal/lt/legalAct/TAR.EE245B47423C" office:target-frame-name="_blank" xlink:show="new"><text:span text:style-name="T12">104-2363</text:span></text:a>; 2001, Nr.<text:s/><text:a xlink:href="https://www.e-tar.lt/portal/lt/legalAct/TAR.484C7FF8AA58" office:target-frame-name="_blank" xlink:show="new"><text:span text:style-name="T13">112-4069</text:span></text:a>) ir siekdamas užtikrinti tinkamą žmonių bakterinių užkrečiamųjų ligų epidemiologinę priežiūrą, šių ligų sukėlėjų identifikavimą ir tipavimą standartiniais metodais:</text:p>
      <text:p text:style-name="P14">1.<text:s/><text:span text:style-name="T15">Tvirtinu</text:span><text:s/>pridedamus:</text:p>
      <text:p text:style-name="P16">1.1. Patogeninių bakterijų, nustatytų asmens ir visuomenės sveikatos priežiūros įstaigų laboratorijose, identifikavimo ir tipavimo tvarkos aprašą;</text:p>
      <text:p text:style-name="P17">1.2. Siuntimo patogeninių bakterijų kultūrų tyrimui formą Nr. 286-1/a.</text:p>
      <text:p text:style-name="P18">2.<text:s/><text:span text:style-name="T19">Pavedu</text:span><text:s/>įsakymo vykdymą kontroliuoti ministerijos Visuomenės sveikatos departamento direktoriui.<text:s/></text:p>
      <text:p text:style-name="P20"/>
      <text:p text:style-name="P21"/>
      <text:p text:style-name="P22"/>
      <text:p text:style-name="P23">SVEIKATOS APSAUGOS MINISTRAS<text:s/><text:tab/>ALGIS ČAPLIKAS</text:p>
      <text:soft-page-break/>
      <text:p text:style-name="P24">PATVIRTINTA</text:p>
      <text:p text:style-name="P25">Lietuvos Respublikos sveikatos<text:s/></text:p>
      <text:p text:style-name="P26">apsaugos ministro 2009 m. gegužės 21 d.<text:s/></text:p>
      <text:p text:style-name="P27">įsakymu Nr. V-385</text:p>
      <text:p text:style-name="P28"/>
      <text:p text:style-name="P29"><text:span text:style-name="T30">PATOGENINIŲ BAKTERIJŲ, NUSTATYTŲ ASMENS IR VISUOMENĖS SVEIKATOS PRIEŽIŪROS ĮSTAIGŲ LABORATORIJOSE, IDENTIFIKAVIMO IR TIPAVIMO TVARKOS APRAŠAS</text:span></text:p>
      <text:p text:style-name="P31"/>
      <text:p text:style-name="P32"><text:span text:style-name="T33">I</text:span><text:span text:style-name="T34">.<text:s/></text:span><text:span text:style-name="T35">BENDROSIOS NUOSTATOS</text:span></text:p>
      <text:p text:style-name="P36"/>
      <text:p text:style-name="P37">1. Patogeninių bakterijų, nustatytų asmens ir visuomenės sveikatos priežiūros įstaigų laboratorijose, identifikavimo ir tipavimo tvarkos aprašas (toliau – Tvarkos aprašas) reglamentuoja patogeninių bakterijų, išvardytų šio Tvarkos aprašo priede, nustatytų asmens ir visuomenės sveikatos priežiūros įstaigų laboratorijose (toliau – Mikrobiologijos laboratorijos), identifikavimo ir tipavimo tvarką, siuntimo identifikavimui ir tipavimui tvarką bei reikalavimus siuntimui.</text:p>
      <text:p text:style-name="P38">2. Šiame Tvarkos apraše vartojamos sąvokos:</text:p>
      <text:p text:style-name="P39"><text:span text:style-name="T40">patogeninės bakterijos –<text:s/></text:span>bakterinės kilmės užkrečiamųjų ligų sukėlėjai;</text:p>
      <text:p text:style-name="P41"><text:span text:style-name="T42">patogeninių bakterijų išskyrimas –<text:s/></text:span>patogeninių bakterijų išauginimas mitybinėse terpėse iš tiriamos medžiagos ar aplinkos;<text:s/></text:p>
      <text:p text:style-name="P43"><text:span text:style-name="T44">patogeninių bakterijų identifikavimas –<text:s/></text:span>išskirtų bakterijų rūšies nustatymas;</text:p>
      <text:p text:style-name="P45"><text:span text:style-name="T46">patogeninių bakterijų tipavimas –<text:s/></text:span>nežinomos patogeninių bakterijų kultūros sulyginimas su žinoma tos pačios rūšies patogeninės bakterijos paderme (išskirtų patogeninių bakterijų serogrupės, serotipo, biotipo, fagotipo nustatymas, išplėstinės antibiotikogramos atlikimas, molekulinis tipavimas);</text:p>
      <text:p text:style-name="P47"><text:span text:style-name="T48">patogeninių bakterijų kultūra –<text:s/></text:span>gryna patogeninių bakterijų kultūra, išauginta iš vienos kolonijos nuo pirminio pasėlio lėkštelės ir, tikėtina, kilusi iš vienos ląstelės;</text:p>
      <text:p text:style-name="P49"><text:span text:style-name="T50">tiriama klinikinė medžiaga –<text:s/></text:span>kraujo ir / ar kitų žmogaus organizmo skysčių, sekretų, ekskretų ar pažeistų audinių ėminys, paimtas mikrobiologiniam ištyrimui laboratorijoje.</text:p>
      <text:p text:style-name="P51"/>
      <text:p text:style-name="P52"><text:span text:style-name="T53">II</text:span><text:span text:style-name="T54">.<text:s/></text:span><text:span text:style-name="T55">PATOGENINIŲ BAKTERIJŲ NUSTATYMAS, IDENTIFIKAVIMAS, TIPAVIMAS IR SIUNTIMAS IDENTIFIKAVIMUI IR TIPAVIMUI</text:span></text:p>
      <text:p text:style-name="P56"/>
      <text:p text:style-name="P57">3. Mikrobiologijos laboratorijose, kur yra tokios galimybės, identifikuojamos (nustatoma jų rūšis, serologinis tipas, serologinė grupė) šios patogeninės bakterijos:</text:p>
      <text:p text:style-name="P58">3.1. Patogeninės<text:s/><text:span text:style-name="T59">Escherichia coli, Campylobacter spp., Salmonella spp., Shigella spp., Legionella spp., Leptospira interrogans, Listeria monocytogenes, Yersinia enterocolitica, Yersinia pseudotuberculosis<text:s/></text:span>bakterijos, išskirtos iš tiriamos klinikinės medžiagos, maisto, vandens bei aplinkos ėminių;</text:p>
      <text:p text:style-name="P60">3.2.<text:s/><text:span text:style-name="T61">Neisseriae meningitidis, Haemophillus influenzae<text:s/></text:span>ir<text:s/><text:span text:style-name="T62">Streptococcus pneumoniae<text:s/></text:span>kultūros, išskirtos iš paprastai sterilių organizmo skysčių.</text:p>
      <text:p text:style-name="P63">4. Mikrobiologijos laboratorijos patogeninių bakterijų, išvardytų šio Tvarkos aprašo 3 punkte, kultūras identifikavimui, serologinio tipo ar serologinės grupės nustatymui, toksinų genų nustatymui ar molekuliniam tipavimui siunčia į Nacionalinę visuomenės sveikatos priežiūros laboratoriją tais atvejais, kai:</text:p>
      <text:p text:style-name="P64">4.1. nėra galimybės patogeninių bakterijų identifikuoti (nustatyti jų rūšį, serologinį tipą ar serologinę grupę);</text:p>
      <text:p text:style-name="P65">4.2. patogeninės bakterijos, išvardytos šio Tvarkos aprašo 3.1 punkte, išskirtos maistu plintančių užkrečiamųjų ligų protrūkių metu;</text:p>
      <text:p text:style-name="P66">4.3. nėra galimybės nustatyti patogeninių bakterijų gaminamus toksinus ar toksinus koduojančius genus;</text:p>
      <text:p text:style-name="P67">4.4. išmatų pasėlyje nustatytos patogeninės<text:s/><text:span text:style-name="T68">Escherichia coli<text:s/></text:span>vaikams iki 6 metų amžiaus;</text:p>
      <text:p text:style-name="P69">4.5. nustatytos verocitotoksinės<text:s/><text:span text:style-name="T70">Escherichia coli.</text:span></text:p>
      <text:p text:style-name="P71">5. Į Nacionalinę visuomenės sveikatos priežiūros laboratoriją siunčiama:</text:p>
      <text:p text:style-name="P72">5.1. užkrečiamųjų ligų, kurių išvengiama skiepijant, patogeninių bakterijų<text:s/><text:span text:style-name="T73">(Corynebacterium diphtheriae, Corynebacterium ulcerans, Bordetella pertussis, Clostridium tetani)<text:s/></text:span>kultūros identifikavimui, patvirtinimui, toksino ar toksiną koduojančio geno nustatymui ir tipavimui;</text:p>
      <text:p text:style-name="P74">5.2. retų, pavojingų ir ypatingai pavojingų užkrečiamųjų ligų patogeninių bakterijų (<text:span text:style-name="T75">Vibrio cholerae, Yersinia pestis, Bacillus anthracis, Francisella tularensis, Brucella spp.)<text:s/></text:span>kultūros identifikavimui, jei reikia, tipavimui ir / ar tiriama klinikinė medžiaga šių sukėlėjų nustatymui ir sukeltų užkrečiamųjų ligų diagnostikai;</text:p>
      <text:p text:style-name="P76">5.3. tiriama klinikinė medžiaga leptospirozės, legioneliozės, botulizmo (botulotoksino) nustatymui.</text:p>
      <text:p text:style-name="P77">6. Mikrobiologijos laboratorijose išskirtos patogeninių bakterijų, išvardytų šio Tvarkos aprašo 3.1 punkte, kultūros laikomos ne mažiau kaip 10 kalendorinių dienų, kad nustačius užkrečiamosios ligos protrūkį jos galėtų būti išsiųstos tipavimui į Nacionalinę visuomenės sveikatos priežiūros laboratoriją. Su protrūkiais susijusių asmenų sąrašus Mikrobiologijos laboratorijoms raštu pateikia protrūkius tiriančios Valstybinei visuomenės sveikatos priežiūros tarnybai prie Sveikatos apsaugos ministerijos pavaldžios teritorinės visuomenės sveikatos priežiūros įstaigos.</text:p>
      <text:p text:style-name="P78">7. Tam pačiam ligoniui išskirtos patogeninės bakterijos iš bet kokios tiriamos klinikinės medžiagos indentifikuojamos ir tipuojamos šio Tvarkos aprašo 3–5 punktuose nustatyta tvarka. Pakartotinai išskirtos patogeninės bakterijos neidentifikuojamos ir netipuojamos.</text:p>
      <text:p text:style-name="P79"/>
      <text:p text:style-name="P80"><text:span text:style-name="T81">III</text:span><text:span text:style-name="T82">.<text:s/></text:span><text:span text:style-name="T83">REIKALAVIMAI PATOGENINIŲ BAKTERIJŲ KULTŪRŲ AR TIRIAMOS KLINIKINĖS MEDŽIAGOS SIUNTIMUI</text:span></text:p>
      <text:p text:style-name="P84"/>
      <text:p text:style-name="P85">8. Patogeninių bakterijų, nustatytų Mikrobiologijos laboratorijose ir išvardytų šio Tvarkos aprašo priede, kultūros tolesniam jų tyrimui siunčiamos į Nacionalinę visuomenės sveikatos priežiūros laboratoriją ne rečiau kaip vieną kartą per savaitę, užpildant šiuo įsakymu patvirtintą Siuntimo patogeninių bakterijų kultūrų tyrimui formą Nr. 286-1/a. Ši forma saugoma Nacionalinėje visuomenės sveikatos priežiūros laboratorijoje 5 metus.</text:p>
      <text:p text:style-name="P86">Užkrečiamosios ligos diagnozei patvirtinti tiriama klinikinė medžiaga, nurodyta šio Tvarkos aprašo 5.2 ir 5.3 punktuose, siunčiama pagal klinikinius duomenis.</text:p>
      <text:p text:style-name="P87">9. Nacionalinė visuomenės sveikatos priežiūros laboratorija per 24 val. po tyrimo atlikimo raštu (el. paštu, faksu) informuoja mėginius siuntusią įstaigą apie tyrimo rezultatus.</text:p>
      <text:p text:style-name="P88">10. Tiriama klinikinė medžiaga ar patogeninių bakterijų kultūros identifikavimui, tipavimui ar toksinų nustatymui siunčiamos tokia tvarka:</text:p>
      <text:p text:style-name="P89">10.1. nereiklių patogeninių bakterijų kultūra siunčiama ant nuožulnaus maitinamojo agaro arba transportinėje terpėje;</text:p>
      <text:p text:style-name="P90">10.2.<text:s/><text:span text:style-name="T91">Campylobacter spp., Bordetella pertussis<text:s/></text:span>siunčiamos transportinėje anglies terpėje;</text:p>
      <text:p text:style-name="P92">10.3.<text:s/><text:span text:style-name="T93">Neisseriae meningitidis, Haemophillus influenzae, Streptococcus pneumoniae<text:s/></text:span>siunčiamos ant nuožulnaus šokoladinio agaro arba transportinėje anglies terpėje;</text:p>
      <text:p text:style-name="P94">10.4. tiriama klinikinė medžiaga siunčiama steriliame sandariai uždaromame inde arba tinkamoje transportinėje terpėje.</text:p>
      <text:p text:style-name="P95">11. Tiriama klinikinė medžiaga ar patogeninių bakterijų kultūros turi būti transportuojamos pagal Pasaulio sveikatos organizacijos Užkrečiamųjų medžiagų transportavimo 2007–2008 metų taisyklėse<text:s/><text:span text:style-name="T96">(Guidance on regulations for the Transport of Infectious Substances 2007–2008, WHO, 1 January 2007)<text:s/></text:span>nurodytus reikalavimus.</text:p>
      <text:p text:style-name="P97">_________________</text:p>
      <text:soft-page-break/>
      <text:p text:style-name="P98">Patogeninių bakterijų, nustatytų asmens<text:s/></text:p>
      <text:p text:style-name="P99">ir visuomenės sveikatos priežiūros<text:s/></text:p>
      <text:p text:style-name="P100">įstaigų laboratorijose, identifikavimo ir<text:s/></text:p>
      <text:p text:style-name="P101">tipavimo tvarkos aprašo<text:s/></text:p>
      <text:p text:style-name="P102">priedas</text:p>
      <text:p text:style-name="P103"/>
      <text:p text:style-name="P104"><text:span text:style-name="T105">PATOGENINIŲ BAKTERIJŲ, NUSTATYTŲ ASMENS IR VISUOMENĖS SVEIKATOS PRIEŽIŪROS ĮSTAIGŲ LABORATORIJOSE, SIUNČIAMŲ IDENTIFIKAVIMUI IR TIPAVIMUI, SĄRAŠAS</text:span></text:p>
      <text:p text:style-name="P106"/>
      <text:p text:style-name="P107"><text:span text:style-name="T108">A kategorijos bakterijos</text:span></text:p>
      <text:p text:style-name="P109">1.<text:s/><text:span text:style-name="T110">Brucella spp.</text:span></text:p>
      <text:p text:style-name="P111">2.<text:s/><text:span text:style-name="T112">Bacillus anthracis</text:span></text:p>
      <text:p text:style-name="P113">3.<text:s/><text:span text:style-name="T114">Clostridium botulinum</text:span></text:p>
      <text:p text:style-name="P115">4.<text:s/><text:span text:style-name="T116">Francisella tularensis</text:span></text:p>
      <text:p text:style-name="P117">5.<text:s/><text:span text:style-name="T118">Yersinia pestis</text:span></text:p>
      <text:p text:style-name="P119"><text:span text:style-name="T120">6</text:span><text:span text:style-name="T121">.</text:span><text:span text:style-name="T122"><text:s/></text:span><text:span text:style-name="T123">Shigella dysenteriae<text:s/></text:span>1 tipo*</text:p>
      <text:p text:style-name="P124">7. Šiga / vero toksiną gaminančios<text:s/><text:span text:style-name="T125">Escherichia coli<text:s/></text:span>(STEC/VTEC)*</text:p>
      <text:p text:style-name="P126"/>
      <text:p text:style-name="P127"><text:span text:style-name="T128">B kategorijos bakterijos</text:span></text:p>
      <text:p text:style-name="P129">1. Patogeninės<text:s/><text:span text:style-name="T130">Escherichia coli</text:span></text:p>
      <text:p text:style-name="P131">2.<text:s/><text:span text:style-name="T132">Campylobacter spp.</text:span></text:p>
      <text:p text:style-name="P133">3.<text:s/><text:span text:style-name="T134">Salmonella spp.</text:span></text:p>
      <text:p text:style-name="P135">4.<text:s/><text:span text:style-name="T136">Shigella spp.</text:span></text:p>
      <text:p text:style-name="P137">5.<text:s/><text:span text:style-name="T138">Yersinia enterocolitica</text:span></text:p>
      <text:p text:style-name="P139">6.<text:s/><text:span text:style-name="T140">Yersinia pseudotuberculosis</text:span></text:p>
      <text:p text:style-name="P141">7.<text:s/><text:span text:style-name="T142">Listeria monocytogenes</text:span></text:p>
      <text:p text:style-name="P143">8.<text:s/><text:span text:style-name="T144">Leptospira interrogans</text:span></text:p>
      <text:p text:style-name="P145">9.<text:s/><text:span text:style-name="T146">Clostridium tetani</text:span></text:p>
      <text:p text:style-name="P147">10.<text:s/><text:span text:style-name="T148">Legionella spp.</text:span></text:p>
      <text:p text:style-name="P149">11.<text:s/><text:span text:style-name="T150">Corynebacterium diphtheriae</text:span></text:p>
      <text:p text:style-name="P151">12.<text:s/><text:span text:style-name="T152">Corynebacterium ulcerans</text:span></text:p>
      <text:p text:style-name="P153">13.<text:s/><text:span text:style-name="T154">Vibrio cholerae</text:span></text:p>
      <text:p text:style-name="P155">14.<text:s/><text:span text:style-name="T156">Haemophilus influenzae<text:s/></text:span>išskirtas iš normaliai sterilių organizmo skysčių</text:p>
      <text:p text:style-name="P157">15.<text:s/><text:span text:style-name="T158">Bordetella pertussis</text:span></text:p>
      <text:p text:style-name="P159">16.<text:s/><text:span text:style-name="T160">Neisseriae meningitidis<text:s/></text:span>išskirtas iš normaliai sterilių organizmo skysčių</text:p>
      <text:p text:style-name="P161">17.<text:s/><text:span text:style-name="T162">Sreptococcus pneumoniae<text:s/></text:span>išskirtas iš normaliai sterilių organizmo skysčių</text:p>
      <text:p text:style-name="P163"/>
      <text:p text:style-name="P164">* žemės transportu pervežamos bakterijų kultūros diagnostiniais tikslais gali būti traktuojamos kaip B kategorijos bakterijų kultūros.</text:p>
      <text:p text:style-name="P165"/>
      <text:p text:style-name="P166">_________________</text:p>
      <text:soft-page-break/>
      <text:p text:style-name="P167">Forma Nr. 286-1/a patvirtinta<text:s/></text:p>
      <text:p text:style-name="P168">Lietuvos Respublikos sveikatos<text:s/></text:p>
      <text:p text:style-name="P169">apsaugos ministro 2009 m. gegužės 21 d.<text:s/></text:p>
      <text:p text:style-name="P170">įsakymu Nr. V-385</text:p>
      <text:p text:style-name="P171"/>
      <text:p text:style-name="P172">Pildo Nacionalinė visuomenės sveikatos priežiūros laboratorija</text:p>
      <text:p text:style-name="P173">_______________ Nr. ____________________</text:p>
      <text:p text:style-name="P174">(Mėginio registracijos data)</text:p>
      <text:p text:style-name="P175">____________________________________________________________________</text:p>
      <text:p text:style-name="P176">(Siunčiančios įstaigos pavadinimas)</text:p>
      <text:p text:style-name="P177">____________________________________________________________________</text:p>
      <text:p text:style-name="P178">(Siunčiančios įstaigos informaciniai duomenys)</text:p>
      <text:p text:style-name="P179"/>
      <text:p text:style-name="P180"><text:span text:style-name="T181">SIUNTIMAS PATOGENINIŲ BAKTERIJŲ KULTŪRŲ TYRIMUI</text:span></text:p>
      <text:p text:style-name="P182">_______________ Nr. ________________</text:p>
      <text:p text:style-name="P183">(data)                        (registracijos Nr. )</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6">
            <text:p text:style-name="P194"/>
            <text:p text:style-name="P195">BENDRIEJI DUOMENYS</text:p>
            <text:p text:style-name="Normal"/>
            <text:p text:style-name="Normal">Kultūros pavadinimas (įrašyti) ________________________________________________</text:p>
            <text:p text:style-name="Normal">Kultūros registracijos Nr. (įrašyti) __________ įrašo identifikavimo Nr. (ID) ___________</text:p>
            <text:p text:style-name="Normal">Kultūros išauginimo data (įrašyti) ______________________________________________</text:p>
            <text:p text:style-name="Normal">Tiriamos klinikinės medžiagos pavadinimas (įrašyti) _______________________________</text:p>
            <text:p text:style-name="Normal">__________________________________________________________________________</text:p>
            <text:p text:style-name="Normal"/>
          </table:table-cell>
          <table:covered-table-cell/>
          <table:covered-table-cell/>
          <table:covered-table-cell/>
          <table:covered-table-cell/>
          <table:covered-table-cell/>
        </table:table-row>
        <table:table-row table:style-name="TableRow196">
          <table:table-cell table:style-name="TableCell197" table:number-columns-spanned="6">
            <text:p text:style-name="Normal"/>
          </table:table-cell>
          <table:covered-table-cell/>
          <table:covered-table-cell/>
          <table:covered-table-cell/>
          <table:covered-table-cell/>
          <table:covered-table-cell/>
        </table:table-row>
        <table:table-row table:style-name="TableRow198">
          <table:table-cell table:style-name="TableCell199" table:number-columns-spanned="6">
            <text:p text:style-name="P200">DUOMENYS APIE IŠSKIRTĄ KULTŪRĄ</text:p>
          </table:table-cell>
          <table:covered-table-cell/>
          <table:covered-table-cell/>
          <table:covered-table-cell/>
          <table:covered-table-cell/>
          <table:covered-table-cell/>
        </table:table-row>
        <table:table-row table:style-name="TableRow201">
          <table:table-cell table:style-name="TableCell202" table:number-columns-spanned="2">
            <text:p text:style-name="Normal"><text:span text:style-name="T203"></text:span><text:span text:style-name="T204">[]</text:span><text:s/>Klinikinis mėginys</text:p>
          </table:table-cell>
          <table:covered-table-cell/>
          <table:table-cell table:style-name="TableCell205" table:number-columns-spanned="3">
            <text:p text:style-name="Normal">Kultūra išskirta iš:</text:p>
          </table:table-cell>
          <table:covered-table-cell/>
          <table:covered-table-cell/>
          <table:table-cell>
            <text:p text:style-name="Normal"/>
          </table:table-cell>
        </table:table-row>
        <table:table-row table:style-name="TableRow206">
          <table:table-cell table:style-name="TableCell207" table:number-columns-spanned="2" table:number-rows-spanned="4">
            <text:p text:style-name="Normal">Asmens kodas</text:p>
            <text:p text:style-name="Normal"><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p>
          </table:table-cell>
          <table:covered-table-cell/>
          <table:table-cell table:style-name="TableCell220">
            <text:p text:style-name="Normal"><text:span text:style-name="T221"></text:span><text:span text:style-name="T222">[]</text:span><text:s/>Išmatų</text:p>
          </table:table-cell>
          <table:table-cell table:style-name="TableCell223">
            <text:p text:style-name="Normal"><text:span text:style-name="T224"></text:span><text:span text:style-name="T225">[]</text:span><text:s/>Kraujo</text:p>
          </table:table-cell>
          <table:table-cell table:style-name="TableCell226">
            <text:p text:style-name="Normal"><text:span text:style-name="T227"></text:span><text:span text:style-name="T228">[]</text:span><text:s/>Šlapimo</text:p>
          </table:table-cell>
          <table:table-cell>
            <text:p text:style-name="Normal"/>
          </table:table-cell>
        </table:table-row>
        <table:table-row table:style-name="TableRow229">
          <table:covered-table-cell>
            <text:p text:style-name="Normal"/>
          </table:covered-table-cell>
          <table:covered-table-cell/>
          <table:table-cell table:style-name="TableCell230">
            <text:p text:style-name="Normal"><text:span text:style-name="T231"></text:span><text:span text:style-name="T232">[]</text:span><text:s/>Skrandžio turinio<text:s/></text:p>
          </table:table-cell>
          <table:table-cell table:style-name="TableCell233">
            <text:p text:style-name="Normal"><text:span text:style-name="T234"></text:span><text:span text:style-name="T235">[]</text:span><text:s/>Likvoro<text:s/></text:p>
          </table:table-cell>
          <table:table-cell table:style-name="TableCell236">
            <text:p text:style-name="Normal"><text:span text:style-name="T237"></text:span><text:span text:style-name="T238">[]</text:span><text:s/>Gerklės tepinėlio</text:p>
          </table:table-cell>
          <table:table-cell>
            <text:p text:style-name="Normal"/>
          </table:table-cell>
        </table:table-row>
        <table:table-row table:style-name="TableRow239">
          <table:covered-table-cell>
            <text:p text:style-name="Normal"/>
          </table:covered-table-cell>
          <table:covered-table-cell/>
          <table:table-cell table:style-name="TableCell240">
            <text:p text:style-name="Normal"><text:span text:style-name="T241"></text:span><text:span text:style-name="T242">[]</text:span><text:s/>Skreplių<text:s/></text:p>
          </table:table-cell>
          <table:table-cell table:style-name="TableCell243">
            <text:p text:style-name="Normal"><text:span text:style-name="T244"></text:span><text:span text:style-name="T245">[]</text:span><text:s/>Žaizdos</text:p>
          </table:table-cell>
          <table:table-cell table:style-name="TableCell246">
            <text:p text:style-name="Normal"/>
          </table:table-cell>
          <table:table-cell>
            <text:p text:style-name="Normal"/>
          </table:table-cell>
        </table:table-row>
        <table:table-row table:style-name="TableRow247">
          <table:covered-table-cell>
            <text:p text:style-name="Normal"/>
          </table:covered-table-cell>
          <table:covered-table-cell/>
          <table:table-cell table:style-name="TableCell248" table:number-columns-spanned="3">
            <text:p text:style-name="Normal"><text:span text:style-name="T249"></text:span><text:span text:style-name="T250">[]</text:span><text:s/>Kiti (įrašyti) ____________________</text:p>
            <text:p text:style-name="Normal">____________________________</text:p>
          </table:table-cell>
          <table:covered-table-cell/>
          <table:covered-table-cell/>
          <table:table-cell>
            <text:p text:style-name="Normal"/>
          </table:table-cell>
        </table:table-row>
        <table:table-row table:style-name="TableRow251">
          <table:table-cell table:style-name="TableCell252" table:number-columns-spanned="2" table:number-rows-spanned="3">
            <text:p text:style-name="Normal"><text:span text:style-name="T253"></text:span><text:span text:style-name="T254">[]</text:span><text:s/>Aplinkos mėginys</text:p>
          </table:table-cell>
          <table:covered-table-cell/>
          <table:table-cell table:style-name="TableCell255" table:number-columns-spanned="3">
            <text:p text:style-name="Normal">Kultūra išskirta iš:</text:p>
          </table:table-cell>
          <table:covered-table-cell/>
          <table:covered-table-cell/>
          <table:table-cell>
            <text:p text:style-name="Normal"/>
          </table:table-cell>
        </table:table-row>
        <table:table-row table:style-name="TableRow256">
          <table:covered-table-cell>
            <text:p text:style-name="Normal"/>
          </table:covered-table-cell>
          <table:covered-table-cell/>
          <table:table-cell table:style-name="TableCell257" table:number-columns-spanned="3">
            <text:p text:style-name="Normal"><text:span text:style-name="T258"></text:span><text:span text:style-name="T259">[]</text:span><text:s/>Maisto<text:s/><text:span text:style-name="T260"></text:span><text:span text:style-name="T261">[]</text:span><text:s/>Vandens<text:s/><text:span text:style-name="T262"></text:span><text:span text:style-name="T263">[]</text:span><text:s/>Aplinkos</text:p>
          </table:table-cell>
          <table:covered-table-cell/>
          <table:covered-table-cell/>
          <table:table-cell>
            <text:p text:style-name="Normal"/>
          </table:table-cell>
        </table:table-row>
        <table:table-row table:style-name="TableRow264">
          <table:covered-table-cell>
            <text:p text:style-name="Normal"/>
          </table:covered-table-cell>
          <table:covered-table-cell/>
          <table:table-cell table:style-name="TableCell265" table:number-columns-spanned="3">
            <text:p text:style-name="Normal"><text:span text:style-name="T266"></text:span><text:span text:style-name="T267">[]</text:span><text:s/>Kiti (įrašyti) ______________________</text:p>
            <text:p text:style-name="Normal">____________________________________</text:p>
            <text:p text:style-name="Normal"/>
          </table:table-cell>
          <table:covered-table-cell/>
          <table:covered-table-cell/>
          <table:table-cell>
            <text:p text:style-name="Normal"/>
          </table:table-cell>
        </table:table-row>
        <table:table-row table:style-name="TableRow268">
          <table:table-cell table:style-name="TableCell269" table:number-columns-spanned="5">
            <text:p text:style-name="P270">TYRIMO TIKSLAS</text:p>
          </table:table-cell>
          <table:covered-table-cell/>
          <table:covered-table-cell/>
          <table:covered-table-cell/>
          <table:covered-table-cell/>
          <table:table-cell>
            <text:p text:style-name="P270"/>
          </table:table-cell>
        </table:table-row>
        <table:table-row table:style-name="TableRow271">
          <table:table-cell table:style-name="TableCell272">
            <text:p text:style-name="Normal"><text:span text:style-name="T273"></text:span><text:span text:style-name="T274">[]</text:span><text:s/>Identifikavimas / patvirtinimas</text:p>
          </table:table-cell>
          <table:table-cell table:style-name="TableCell275" table:number-columns-spanned="4">
            <text:p text:style-name="Normal"><text:span text:style-name="T276"></text:span><text:span text:style-name="T277">[]</text:span><text:s/>Tipavimas<text:s/><text:span text:style-name="T278"></text:span><text:span text:style-name="T279">[]</text:span><text:s/>Toksino / toksino geno nustatymas</text:p>
          </table:table-cell>
          <table:covered-table-cell/>
          <table:covered-table-cell/>
          <table:covered-table-cell/>
          <table:table-cell>
            <text:p text:style-name="Normal"/>
          </table:table-cell>
        </table:table-row>
        <table:table-row table:style-name="TableRow280">
          <table:table-cell table:style-name="TableCell281">
            <text:p text:style-name="Normal"><text:span text:style-name="T282"></text:span><text:span text:style-name="T283">[]</text:span><text:s/>Užkrečiamosios ligos patvirtinimas</text:p>
          </table:table-cell>
          <table:table-cell table:style-name="TableCell284" table:number-columns-spanned="4">
            <text:p text:style-name="Normal"><text:span text:style-name="T285"></text:span><text:span text:style-name="T286">[]</text:span><text:s/>Kiti (įrašyti) ________________________</text:p>
          </table:table-cell>
          <table:covered-table-cell/>
          <table:covered-table-cell/>
          <table:covered-table-cell/>
          <table:table-cell>
            <text:p text:style-name="Normal"/>
          </table:table-cell>
        </table:table-row>
        <table:table-row table:style-name="TableRow287">
          <table:table-cell table:style-name="TableCell288" table:number-columns-spanned="5">
            <text:p text:style-name="Normal">________________________________________________________________________</text:p>
            <text:p text:style-name="Normal"/>
          </table:table-cell>
          <table:covered-table-cell/>
          <table:covered-table-cell/>
          <table:covered-table-cell/>
          <table:covered-table-cell/>
          <table:table-cell>
            <text:p text:style-name="Normal"/>
          </table:table-cell>
        </table:table-row>
      </table:table>
      <text:p text:style-name="Normal"/>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______________________________</text:p>
            <text:p text:style-name="P296">(Siuntimą užpildžiusiojo pareigos)</text:p>
          </table:table-cell>
          <table:table-cell table:style-name="TableCell297">
            <text:p text:style-name="P298">____________________</text:p>
            <text:p text:style-name="P299">(parašas)</text:p>
          </table:table-cell>
          <table:table-cell table:style-name="TableCell300">
            <text:p text:style-name="P301">____________________</text:p>
            <text:p text:style-name="P302">(vardas, pavardė)</text:p>
          </table:table-cell>
        </table:table-row>
      </table:table>
      <text:p text:style-name="P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5T10:34:00Z</meta:creation-date>
    <dc:date>2016-02-25T10:34:00Z</dc:date>
    <meta:template xlink:href="Normal" xlink:type="simple"/>
    <meta:editing-cycles>2</meta:editing-cycles>
    <meta:editing-duration>PT0S</meta:editing-duration>
    <meta:document-statistic meta:page-count="5" meta:paragraph-count="128" meta:word-count="1335" meta:character-count="11169" meta:row-count="498" meta:non-whitespace-character-count="9962"/>
  </office:meta>
</office:document-meta>
</file>