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ĮGALIOJIMŲ SUTEIKIMO</text:p>
      <text:p text:style-name="P9"/>
      <text:p text:style-name="P10">2001 m. vasario 6 d. Nr. 87</text:p>
      <text:p text:style-name="P11">Vilnius</text:p>
      <text:p text:style-name="P12"/>
      <text:p text:style-name="P13"/>
      <text:p text:style-name="P14"><text:span text:style-name="T15">Vykdydamas sveikatos apsaugos ministro 2001 m. sausio 5 d. įsakymu<text:s/></text:span>Nr. 10 „Dėl Sanitarinių apsaugos zonų nustatymo ir priežiūros tvarkos patvirtinimo“ (Žin., 2001, Nr. 5-152) patvirtintos Sanitarinių apsaugos zonų nustatymo ir priežiūros tvarkos 8 punktą,</text:p>
      <text:p text:style-name="P16"><text:span text:style-name="T17">1</text:span><text:span text:style-name="T18">.<text:s/></text:span><text:span text:style-name="T19">Įgalioju</text:span><text:span text:style-name="T20"><text:s/>visuomenės sveikatos centrus apskrityse vykdyti statybos specialiųjų reikalavimų ir poveikio gyvenamajai aplinkai ir žmonių sveikatai, valstybinės priežiūros planuojamos ūkinės veiklos poveikio aplinkai subjekto funkcijas.</text:span></text:p>
      <text:p text:style-name="P21"><text:span text:style-name="T22">2</text:span><text:span text:style-name="T23">. Įsakymo vykdymo kontrolę pavedu viceministrui E. Bartkevičiui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4T07:19:00Z</meta:creation-date>
    <dc:date>2018-08-14T07:19:00Z</dc: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743" meta:row-count="22" meta:non-whitespace-character-count="661"/>
  </office:meta>
</office:document-meta>
</file>