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text-indent="0.0465in"/>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font-style="italic" style:font-style-asian="italic" style:font-style-complex="italic"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font-style="italic" style:font-style-asian="italic" style:font-style-complex="italic"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font-style="italic" style:font-style-asian="italic" style:font-style-complex="italic"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34in"/>
    </style:style>
    <style:style style:name="T137" style:parent-style-name="DefaultParagraphFont" style:family="text">
      <style:text-properties fo:color="#000000" fo:letter-spacing="-0.0034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48in"/>
    </style:style>
    <style:style style:name="T223" style:parent-style-name="DefaultParagraphFont" style:family="text">
      <style:text-properties fo:color="#000000" fo:letter-spacing="-0.0048in"/>
    </style:style>
    <style:style style:name="T224" style:parent-style-name="DefaultParagraphFont" style:family="text">
      <style:text-properties fo:color="#FF0000" fo:letter-spacing="-0.0048in"/>
    </style:style>
    <style:style style:name="T225" style:parent-style-name="DefaultParagraphFont" style:family="text">
      <style:text-properties fo:color="#000000" fo:letter-spacing="-0.0048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48in"/>
    </style:style>
    <style:style style:name="T344" style:parent-style-name="DefaultParagraphFont" style:family="text">
      <style:text-properties fo:color="#000000" fo:letter-spacing="-0.0048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34in"/>
    </style:style>
    <style:style style:name="T393" style:parent-style-name="DefaultParagraphFont" style:family="text">
      <style:text-properties fo:color="#000000" fo:letter-spacing="-0.0034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color="#000000"/>
    </style:style>
  </office:automatic-styles>
  <office:body>
    <office:text text:use-soft-page-breaks="true">
      <text:p text:style-name="P1"><text:span text:style-name="T6"/><text:span text:style-name="T7">vALSTYBINĖs KAINŲ IR ENERGETIKOS KONTROLĖS KOMISIJos</text:span></text:p>
      <text:p text:style-name="P8">NUTARIMAS</text:p>
      <text:p text:style-name="P9"/>
      <text:p text:style-name="P10">DĖL REIKALAVIMŲ NAUDOJIMOSI GAMTINIŲ DUJŲ PERDAVIMO SISTEMA TAISYKLĖMS IR NAUDOJIMOSI GAMTINIŲ DUJŲ SKIRSTYMO SISTEMA TAISYKLĖMS PATVIRTINIMO<text:s/></text:p>
      <text:p text:style-name="P11"/>
      <text:p text:style-name="P12">2012 m. liepos 5 d. Nr. O3-178</text:p>
      <text:p text:style-name="P13">Vilnius</text:p>
      <text:p text:style-name="P14"/>
      <text:p text:style-name="P15"/>
      <text:p text:style-name="P16"><text:span text:style-name="T17">Vadovaudamasi Lietuvos Respublikos gamtinių dujų įstatymo (Žin., 2000, Nr.<text:s/></text:span><text:a xlink:href="https://www.e-tar.lt/portal/lt/legalAct/TAR.0C5C33AA865C" office:target-frame-name="_blank" xlink:show="new"><text:span text:style-name="T18">89-2743</text:span></text:a><text:span text:style-name="T19">; 2007, Nr.<text:s/></text:span><text:a xlink:href="https://www.e-tar.lt/portal/lt/legalAct/TAR.9CA9E36B4EA1" office:target-frame-name="_blank" xlink:show="new"><text:span text:style-name="T20">43-1626</text:span></text:a><text:span text:style-name="T21">; 2011, Nr.<text:s/></text:span><text:a xlink:href="https://www.e-tar.lt/portal/lt/legalAct/TAR.7866845DACE5" office:target-frame-name="_blank" xlink:show="new"><text:span text:style-name="T22">87-4186</text:span></text:a><text:span text:style-name="T23">) 49 straipsnio 3 dalyje nustatytu įpareigojimu perdavimo, skirstymo sistemų operatoriams parengti Naudojimosi sistema taisykles, atsižvelgdama į 2009 m. liepos 13 d. Europos Parlamento ir Tarybos direktyvą 2009/73/EB dėl gamtinių dujų vidaus rinkos bendrųjų taisyklių, panaikinančią Direktyvą 2003/55/EB (OL 2009, L 211, p. 94), 2009 m. liepos 13 d. Europos Parlamento ir Tarybos reglamentą (EB) Nr. 715/2009 dėl teisės naudotis gamtinių dujų perdavimo tinklais sąlygų, panaikinantį Reglamentą (EB) Nr. 1775/2005 (OL 2009, L 211, p. 36), taip pat į Valstybinės kainų ir energetikos kontrolės komisijos Dujų ir elektros departamento Dujų skyriaus 2012 m. birželio 28 d. pažymą Nr. O5-151 „Dėl reikalavimų naudojimosi gamtinių dujų perdavimo sistema taisyklėms ir naudojimosi gamtinių dujų skirstymo sistema taisyklėms patvirtinimo“, Valstybinė kainų ir energetikos kontrolės komisija n u t a r i a:</text:span></text:p>
      <text:p text:style-name="P24"><text:span text:style-name="T25">Patvirtinti Reikalavimus naudojimosi gamtinių dujų perdavimo sistema taisyklėms ir naudojimosi gamtinių dujų skirstymo sistema taisyklėms (pridedama).</text:span></text:p>
      <text:p text:style-name="P26"><text:span text:style-name="T27">Šis nutarimas gali būti skundžiamas Lietuvos Respublikos administracinių bylų teisenos įstatymo (Žin., 1999, Nr.<text:s/></text:span><text:a xlink:href="https://www.e-tar.lt/portal/lt/legalAct/TAR.67B5099C5848" office:target-frame-name="_blank" xlink:show="new"><text:span text:style-name="T28">13-30</text:span><text:span text:style-name="T29">8</text:span></text:a><text:span text:style-name="T30">; 2000, Nr.<text:s/></text:span><text:a xlink:href="https://www.e-tar.lt/portal/lt/legalAct/TAR.78FAC7B20AD8" office:target-frame-name="_blank" xlink:show="new"><text:span text:style-name="T31">85-2566</text:span></text:a><text:span text:style-name="T32">) nustatyta tvarka ir sąlygomis.</text:span></text:p>
      <text:p text:style-name="P33"/>
      <text:p text:style-name="P34"/>
      <text:p text:style-name="P35"/>
      <text:p text:style-name="P36"><text:span text:style-name="T37">Komisijos pirmininkė</text:span><text:span text:style-name="T38"><text:tab/>Diana Korsakaitė</text:span></text:p>
      <text:soft-page-break/>
      <text:p text:style-name="P39"><text:span text:style-name="T40">Patvirtinta</text:span></text:p>
      <text:p text:style-name="P41">Valstybinės kainų ir energetikos<text:s/></text:p>
      <text:p text:style-name="P42">kontrolės komisijos<text:s/></text:p>
      <text:p text:style-name="P43">2012 m. liepos 5 d. nutarimu Nr. O3-178</text:p>
      <text:p text:style-name="P44"/>
      <text:p text:style-name="P45"><text:span text:style-name="T46">REIKALAVIMAI NAUDOJIMOSI GAMTINIŲ DUJŲ PERDAVIMO SISTEMA TAISYKLĖMS IR NAUDOJIMOSI GAMTINIŲ DUJŲ SKIRSTYMO SISTEMA TAISYKLĖM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Reikalavimai naudojimosi gamtinių dujų perdavimo sistema taisyklėms ir naudojimosi gamtinių dujų skirstymo sistema taisyklėms (toliau – Reikalavimai) nustato pagrindinius naudojimosi gamtinių dujų perdavimo sistema ir naudojimosi gamtinių dujų skirstymo sistema taisyklių (toliau – Taisyklės) principus ir gaires.</text:span></text:p>
      <text:p text:style-name="P56"><text:span text:style-name="T57">2</text:span><text:span text:style-name="T58">. Šiais Reikalavimais siekiama užtikrinti, kad perdavimo, skirstymo sistemų (toliau – Sistemos) operatorių rengiamos Taisyklės būtų skaidrios, nediskriminuotų Sistemų naudotojų bei suteiktų jiems lygias, sąžiningas, objektyvias ir skaidrias galimybes bei sąlygas naudotis Sistemomis.</text:span></text:p>
      <text:p text:style-name="P59"><text:span text:style-name="T60">3</text:span><text:span text:style-name="T61">. Reikalavimai parengti vadovaujantis Lietuvos Respublikos gamtinių dujų įstatymu (Žin., 2000, Nr.<text:s/></text:span><text:a xlink:href="https://www.e-tar.lt/portal/lt/legalAct/TAR.0C5C33AA865C" office:target-frame-name="_blank" xlink:show="new"><text:span text:style-name="T62">89-2743</text:span></text:a><text:span text:style-name="T63">; 2007, Nr.<text:s/></text:span><text:a xlink:href="https://www.e-tar.lt/portal/lt/legalAct/TAR.9CA9E36B4EA1" office:target-frame-name="_blank" xlink:show="new"><text:span text:style-name="T64">43-1626</text:span></text:a><text:span text:style-name="T65">; 2011, Nr.<text:s/></text:span><text:a xlink:href="https://www.e-tar.lt/portal/lt/legalAct/TAR.7866845DACE5" office:target-frame-name="_blank" xlink:show="new"><text:span text:style-name="T66">87-4186</text:span></text:a><text:span text:style-name="T67">) (toliau – Įstatymas), 2009 m. liepos 13 d. Europos Parlamento ir Tarybos direktyva 2009/73/EB dėl gamtinių dujų vidaus rinkos bendrųjų taisyklių, panaikinančia Direktyvą 2003/55/EB (toliau – Direktyva), 2009 m. liepos 13 d. Europos Parlamento ir Tarybos reglamentu (EB) Nr. 715/2009 dėl teisės naudotis gamtinių dujų perdavimo tinklais sąlygų, panaikinančiu Reglamentą (EB) Nr. 1775/2005 (toliau – Reglamentas).</text:span></text:p>
      <text:p text:style-name="P68"><text:span text:style-name="T69">4</text:span><text:span text:style-name="T70">. Reikalavimai taikomi perdavimo sistemos operatoriams (toliau – PSO), skirstymo sistemos operatoriams (toliau – SSO), kurie vartotojams, gamtinių dujų įmonėms ar asmenims, transportuojantiems gamtines dujas, suteikia teisę pagal sutartis naudotis Sistemomis.</text:span></text:p>
      <text:p text:style-name="P71"><text:span text:style-name="T72">5</text:span><text:span text:style-name="T73">. Reikalavimuose vartojamos šios sąvokos:<text:s/></text:span></text:p>
      <text:p text:style-name="P74"><text:span text:style-name="T75">Pajėgumų paskirstymo mechanizmas</text:span><text:span text:style-name="T76"><text:s/>– PSO pasirinktų priemonių sistema, leidžianti perdavimo sistemos naudotojams paskirstyti pajėgumus ekonomiškiausiu, efektyviausiu ir optimaliausiu būdu. Galimi pajėgumų paskirstymo mechanizmai: aukcionai (</text:span><text:span text:style-name="T77">angl. auctions</text:span><text:span text:style-name="T78">), proporcingumo principas (angl.</text:span><text:span text:style-name="T79"><text:s/>pro rata</text:span><text:span text:style-name="T80">), „pirmas atėjai, pirmas gavai“ (angl.</text:span><text:span text:style-name="T81"><text:s/>first come first serve</text:span><text:span text:style-name="T82">).</text:span></text:p>
      <text:p text:style-name="P83"><text:span text:style-name="T84">Perkrovos valdymo tvarka</text:span><text:span text:style-name="T85"><text:s/>– PSO pasirinktas pajėgumų visumos valdymo mechanizmas, siekiant optimaliai ir maksimaliai išnaudoti techninius pajėgumus ir laiku nustatyti būsimos perkrovos vietas. Galimi perkrovos valdymo variantai: „naudok arba prarask“ (angl.</text:span><text:span text:style-name="T86"><text:s/>Use it or lose it</text:span><text:span text:style-name="T87">), pajėgumų pardavimas antrinėje rinkoje (angl.<text:s/></text:span><text:span text:style-name="T88">secondary capacity trading</text:span><text:span text:style-name="T89">) bei kiti teisės aktuose numatyti variantai, kurie užtikrintų efektyvų sistemos pajėgumų išnaudojimą.</text:span></text:p>
      <text:p text:style-name="P90"><text:span text:style-name="T91">Tinklo scenarijus</text:span><text:span text:style-name="T92"><text:s/>– PSO sudarytas pajėgumų paskirstymo planas ir prognozė, atsižvelgiant į sudarytas perdavimo sutartis bei prielaidas, galinčias paveikti pajėgumų poreikį.</text:span></text:p>
      <text:p text:style-name="P93"><text:span text:style-name="T94">Pajėgumų skaičiavimo tvarka</text:span><text:span text:style-name="T95"><text:s/>– procedūros ir metodai, kuriais vadovaujantis PSO suskaičiuoja ir viešai skelbia visų siūlomų pajėgumų kiekį perdavimo sistemoje.</text:span></text:p>
      <text:p text:style-name="P96"><text:span text:style-name="T97">Ilgalaikių pajėgumų užsakymo procedūra</text:span><text:span text:style-name="T98"><text:s/></text:span><text:span text:style-name="T99">(angl.</text:span><text:span text:style-name="T100"><text:s/></text:span><text:span text:style-name="T101">Open Seasons</text:span><text:span text:style-name="T102">)</text:span><text:span text:style-name="T103"><text:s/>– procedūra, kuri naudojama siekiant nustatyti naujai sukurtų pajėgumų paklausą.</text:span></text:p>
      <text:p text:style-name="P104"><text:span text:style-name="T105">6</text:span><text:span text:style-name="T106">. Kitos šiuose Reikalavimuose vartojamos sąvokos suprantamos taip, kaip jos apibrėžtos Įstatyme ir Reglamente.</text:span></text:p>
      <text:p text:style-name="P107"/>
      <text:p text:style-name="P108"/>
      <text:p text:style-name="P109"><text:span text:style-name="T110">II</text:span><text:span text:style-name="T111">.<text:s/></text:span><text:span text:style-name="T112">NAUDOJIMOSI SISTEMOMIS PRINCIPAI</text:span></text:p>
      <text:p text:style-name="P113"/>
      <text:p text:style-name="P114"><text:span text:style-name="T115">7</text:span><text:span text:style-name="T116">. Sistemų operatoriai Taisykles parengia, vadovaudamiesi šiais bendraisiais principais:</text:span></text:p>
      <text:p text:style-name="P117"><text:span text:style-name="T118">7.1</text:span><text:span text:style-name="T119">. skaidrumo ir viešumo;</text:span></text:p>
      <text:p text:style-name="P120"><text:span text:style-name="T121">7.2</text:span><text:span text:style-name="T122">. Sistemų naudotojų nediskriminavimo, siekiant užtikrinti vienodas galimybes pasinaudoti Sistemomis;</text:span></text:p>
      <text:p text:style-name="P123"><text:span text:style-name="T124">7.3</text:span><text:span text:style-name="T125">. sąžiningumo;</text:span></text:p>
      <text:p text:style-name="P126"><text:span text:style-name="T127">7.4</text:span><text:span text:style-name="T128">. konkurencingumo skatinimo;</text:span></text:p>
      <text:p text:style-name="P129"><text:span text:style-name="T130">7.5</text:span><text:span text:style-name="T131">. saugumo ir patikimumo, siekiant išlaikyti Sistemų saugumą bei patikimumą, kaip naudojimosi Sistemomis pagrindą;</text:span></text:p>
      <text:p text:style-name="P132"><text:span text:style-name="T133">7.6</text:span><text:span text:style-name="T134">. aiškumo ir konkretumo, siekiant sukurti kiekvienam Sistemų naudotojui prieinamas ir aiškiai suprantamas taisykles;</text:span></text:p>
      <text:p text:style-name="P135"><text:span text:style-name="T136">7.7</text:span><text:span text:style-name="T137">. techninio ir ekonominio efektyvumo, siekiant sukurti kuo efektyvesnius ir techniškai teisingus pajėgumų paskirstymo mechanizmus, perkrovos valdymo tvarką, ekonomiškai efektyvias naudojimosi Sistemomis kainas, pajėgumų skaičiavimo tvarką.</text:span></text:p>
      <text:p text:style-name="P138"><text:span text:style-name="T139">7.8</text:span><text:span text:style-name="T140">. Naudojimosi perdavimo sistema taisyklės turi būti parengtos ir jose nustatyti reikalavimai įgyvendinti remiantis įėjimo–išėjimo (angl.</text:span><text:span text:style-name="T141"><text:s/>entry–exit</text:span><text:span text:style-name="T142">) sistemos modelio principu.</text:span></text:p>
      <text:p text:style-name="P143"/>
      <text:p text:style-name="P144"><text:span text:style-name="T145">III</text:span><text:span text:style-name="T146">.<text:s/></text:span><text:span text:style-name="T147">TAISYKLIŲ BENDRIEJI REIKALAVIMAI</text:span></text:p>
      <text:p text:style-name="P148"/>
      <text:p text:style-name="P149"><text:span text:style-name="T150">8</text:span><text:span text:style-name="T151">. Sistemų operatoriai, vadovaudamiesi Reikalavimų 7 punkto principais, rengdami Taisykles reglamentuoja šias pagrindines naudojimosi Sistema sritis:<text:s/></text:span></text:p>
      <text:p text:style-name="P152"><text:span text:style-name="T153">8.1</text:span><text:span text:style-name="T154">. bendrąsias nuostatas, įskaitant Taisyklių tikslą, pagrindines Taisyklėse vartojamas sąvokas, Taisyklių taikymo sritį bei subjektus, kuriems taikytinos Taisyklės;<text:s/></text:span></text:p>
      <text:p text:style-name="P155"><text:span text:style-name="T156">8.2</text:span><text:span text:style-name="T157">. Sistemų naudotojų teises ir pareigas, naudojantis sistema, bei Sistemų operatorių teises ir pareigas, leidžiant naudotis Sistema;</text:span></text:p>
      <text:p text:style-name="P158"><text:span text:style-name="T159">8.3</text:span><text:span text:style-name="T160">. prašymo naudotis viena iš Sistemų pateikimo tvarką ir sąlygas;<text:s/></text:span></text:p>
      <text:p text:style-name="P161"><text:span text:style-name="T162">8.4</text:span><text:span text:style-name="T163">. naudojimosi viena iš Sistemų sutarties sudarymo tvarką, sąlygas ir formą;</text:span></text:p>
      <text:p text:style-name="P164"><text:span text:style-name="T165">8.5</text:span><text:span text:style-name="T166">. naudojimosi Sistemomis paslaugų kainų nustatymo bei taikymo tvarką;</text:span></text:p>
      <text:p text:style-name="P167"><text:span text:style-name="T168">8.6</text:span><text:span text:style-name="T169">. informacijos keitimosi tarp Sistemų naudotojų ir Sistemų operatorių tvarką;</text:span></text:p>
      <text:p text:style-name="P170"><text:span text:style-name="T171">8.7</text:span><text:span text:style-name="T172">. Sistemų naudotojų bei Sistemų operatorių atsakomybę dėl Taisyklių reikalavimų nesilaikymo;</text:span></text:p>
      <text:p text:style-name="P173"><text:span text:style-name="T174">8.8</text:span><text:span text:style-name="T175">. kitas sritis, nustatančias naudojimosi Sistemomis tvarką ir sąlygas.</text:span></text:p>
      <text:p text:style-name="P176"><text:span text:style-name="T177">9</text:span><text:span text:style-name="T178">. PSO Taisyklėse papildomai reglamentuoja šias sritis:</text:span></text:p>
      <text:p text:style-name="P179"><text:span text:style-name="T180">9.1</text:span><text:span text:style-name="T181">. perdavimo sistemos perkrovos valdymo tvarką ir principus;</text:span></text:p>
      <text:p text:style-name="P182"><text:span text:style-name="T183">9.2</text:span><text:span text:style-name="T184">. pajėgumų paskirstymo mechanizmus ir sąlygas;</text:span></text:p>
      <text:p text:style-name="P185"><text:span text:style-name="T186">9.3</text:span><text:span text:style-name="T187">. prekybos antrinėje rinkoje pajėgumais veikimo tvarką ir sąlygas;</text:span></text:p>
      <text:p text:style-name="P188"><text:span text:style-name="T189">9.4</text:span><text:span text:style-name="T190">. pajėgumų skaičiavimo tvarką;</text:span></text:p>
      <text:p text:style-name="P191"><text:span text:style-name="T192">9.5</text:span><text:span text:style-name="T193">. PSO ir SSO bendradarbiavimo gaires.</text:span></text:p>
      <text:p text:style-name="P194"/>
      <text:p text:style-name="P195"><text:span text:style-name="T196">IV</text:span><text:span text:style-name="T197">.<text:s/></text:span><text:span text:style-name="T198">SPECIALIEJI REIKALAVIMAI TAISYKLĖSE REGLAMENTUOJAMOMS SRITIMS</text:span></text:p>
      <text:p text:style-name="P199"/>
      <text:p text:style-name="P200"><text:span text:style-name="T201">10</text:span><text:span text:style-name="T202">. Sistemų naudotojų teisių ir pareigų bei Sistemų operatorių teisių ir pareigų, leidžiant naudotis Sistemomis, sričiai, nurodytai Reikalavimų 8.2 punkte, Taisyklėse nustatomi šie specialieji reikalavimai:</text:span></text:p>
      <text:p text:style-name="P203"><text:span text:style-name="T204">10.1</text:span><text:span text:style-name="T205">. Taisyklės turi skatinti Sistemų naudotojus efektyviai išnaudoti savo užsisakytus pajėgumus, o Sistemų operatorius – kuo efektyviau paskirstyti turimus pajėgumus;</text:span></text:p>
      <text:p text:style-name="P206"><text:span text:style-name="T207">10.2</text:span><text:span text:style-name="T208">. Taisyklės turi apibrėžti Sistemų operatorių atsisakymo suteikti teisę naudotis Sistemomis pagrindus. Sistemų operatoriams draudžiama, esant techninėms galimybėms, nepagrįstai Sistemų naudotojams nesuteikti galimybės užsisakyti pajėgumų;</text:span></text:p>
      <text:p text:style-name="P209"><text:span text:style-name="T210">10.3</text:span><text:span text:style-name="T211">. Taisyklės turi apibrėžti galimus atvejus, kada Sistemų operatoriai turi teisę apriboti arba nutraukti gamtinių dujų perdavimo, skirstymo paslaugų teikimą, nustatyti tokių paslaugų apribojimo arba nutraukimo sąlygas, terminus ir tvarką;</text:span></text:p>
      <text:p text:style-name="P212"><text:span text:style-name="T213">10.4</text:span><text:span text:style-name="T214">. Taisyklės turi numatyti Sistemų operatorių, Sistemų naudotojų teises bei pareigas avarinės situacijos, ekstremalios padėties atveju.</text:span></text:p>
      <text:p text:style-name="P215"><text:span text:style-name="T216">11</text:span><text:span text:style-name="T217">. Prašymo naudotis viena iš Sistemų pateikimo tvarkos ir sąlygų sričiai, nurodytai Reikalavimų 8.3 punkte, Taisyklėse nustatomi šie specialieji reikalavimai:</text:span></text:p>
      <text:p text:style-name="P218"><text:span text:style-name="T219">11.1</text:span><text:span text:style-name="T220">. Taisyklėse turi būti apibrėžta prašymo pateikimo, nagrinėjimo procedūra ir vertinimo kriterijai;</text:span></text:p>
      <text:p text:style-name="P221"><text:span text:style-name="T222">11.2</text:span><text:span text:style-name="T223">.</text:span><text:span text:style-name="T224"><text:s/></text:span><text:span text:style-name="T225">Taisyklėse turi būti pateikta prašymo naudotis viena iš Sistemų forma bei kartu su prašymu pridedamų dokumentų sąrašas;</text:span></text:p>
      <text:p text:style-name="P226"><text:span text:style-name="T227">11.3</text:span><text:span text:style-name="T228">. Taisyklėse nustatomi prašymo naudotis viena iš Sistemų nagrinėjimo terminai. Apie atsisakymo patenkinti prašymą naudotis viena iš Sistemų turi būti informuota Komisija;</text:span></text:p>
      <text:p text:style-name="P229"><text:span text:style-name="T230">11.4</text:span><text:span text:style-name="T231">. Taisyklės turi numatyti terminą, per kurį asmeniui, pateikusiam prašymą sudaryti sutartį, ir Sistemos operatoriui nesudarius perdavimo, skirstymo sutarties, asmens pateiktas prašymas pasinaudoti viena iš Sistemų nustoja galiojęs.</text:span></text:p>
      <text:p text:style-name="P232"><text:span text:style-name="T233">12</text:span><text:span text:style-name="T234">. Naudojimosi viena iš Sistemų sutarties sudarymo tvarkos, sąlygų ir formos sričiai, nurodytai Reikalavimų 8.4 punkte, Taisyklėse nustatomi šie specialieji reikalavimai:</text:span></text:p>
      <text:p text:style-name="P235"><text:span text:style-name="T236">12.1</text:span><text:span text:style-name="T237">. Sistemų operatorių santykiai su Sistemų naudotojais grindžiami sutartimis;</text:span></text:p>
      <text:p text:style-name="P238"><text:span text:style-name="T239">12.2</text:span><text:span text:style-name="T240">. Taisyklės turi numatyti, jog perdavimo, skirstymo sutarčių sąlygos tos pačios grupės Sistemų naudotojams turi būti vienodos;</text:span></text:p>
      <text:p text:style-name="P241"><text:span text:style-name="T242">12.3</text:span><text:span text:style-name="T243">. Taisyklės turi nurodyti perdavimo, skirstymo sutarties galiojimo pratęsimo sąlygas;</text:span></text:p>
      <text:p text:style-name="P244"><text:span text:style-name="T245">12.4</text:span><text:span text:style-name="T246">. Taisyklės turi apibrėžti perdavimo, skirstymo sutarties turinį: sutarties šalys ir jų rekvizitai, gamtinių dujų kiekis, kokybė, kaina, tiekimo, transportavimo tvarka, gamtinių dujų tiekimo, perdavimo, skirstymo ribojimo ar nutraukimo sąlygos, informacijos apie gamtinių dujų, teikiamų paslaugų kainas pateikimo tvarka, paslaugų teikimo sąlygos, šalių įsipareigojimai, atsakomybė, atsiskaitymo tvarka, sutarties terminas, pakeitimo ir nutraukimo sąlygos, ginčų nagrinėjimo tvarka;</text:span></text:p>
      <text:p text:style-name="P247"><text:span text:style-name="T248">12.5</text:span><text:span text:style-name="T249">. naudojimosi gamtinių dujų perdavimo sistema taisyklėse turi būti numatyta galimybė perdavimo sistemos naudotojams perleisti nepanaudotus pajėgumus kitiems perdavimo sistemos naudotojams;</text:span></text:p>
      <text:p text:style-name="P250"><text:span text:style-name="T251">12.6</text:span><text:span text:style-name="T252">. Taisyklės turi numatyti galimybę Sistemų naudotojams sudaryti perdavimo, skirstymo paslaugų teikimo sutartis su Sistemų operatoriais ir trumpesniam nei</text:span><text:span text:style-name="T253"><text:s/></text:span><text:span text:style-name="T254">12 mėnesių terminui.</text:span></text:p>
      <text:p text:style-name="P255"><text:span text:style-name="T256">13</text:span><text:span text:style-name="T257">. Naudojimosi Sistemomis paslaugų kainų nustatymo bei taikymo tvarkos sričiai, nurodytai Reikalavimų 8.5 punkte, Taisyklėse nustatomi šie specialieji reikalavimai:</text:span></text:p>
      <text:p text:style-name="P258"><text:span text:style-name="T259">13.1</text:span><text:span text:style-name="T260">. Taisyklės turi nurodyti, kad</text:span><text:span text:style-name="T261"><text:s/></text:span><text:span text:style-name="T262">Sistemų naudotojas privalo apmokėti už suteiktas perdavimo, skirstymo paslaugas;<text:s/></text:span></text:p>
      <text:p text:style-name="P263"><text:span text:style-name="T264">13.2</text:span><text:span text:style-name="T265">. Taisyklės turi numatyti, kokiu pagrindu Sistemos naudotojas atsiskaito už gamtinių dujų perdavimo, skirstymo paslaugas;</text:span></text:p>
      <text:p text:style-name="P266"><text:span text:style-name="T267">13.3</text:span><text:span text:style-name="T268">. Taisyklėse nurodoma, jog Sistemų naudotojai už suteiktas perdavimo, skirstymo paslaugas moka Sistemų operatoriams pagal Sistemos operatorių pateikiamą sąskaitą;</text:span></text:p>
      <text:p text:style-name="P269"><text:span text:style-name="T270">13.4</text:span><text:span text:style-name="T271">. Taisyklės turi apibrėžti Sistemų naudotojų atsiskaitymo už Sistemų operatorių teikiamas paslaugas tvarką, Sistemų naudotojui radus klaidą ar Sistemų operatoriui patikslinus sąskaitą – jos perrašymo tvarką;</text:span></text:p>
      <text:p text:style-name="P272"><text:span text:style-name="T273">13.5</text:span><text:span text:style-name="T274">. Taisyklės turi numatyti terminą, per kurį abi sutarties šalys viena kitą raštu informuoja apie teisinio statuso, pavadinimo, adreso ar kitų rekvizitų pasikeitimus;</text:span></text:p>
      <text:p text:style-name="P275"><text:span text:style-name="T276">13.6</text:span><text:span text:style-name="T277">. naudojimosi perdavimo sistema taisyklėse apibrėžta naudojimosi Sistema paslaugų kainų nustatymo bei taikymo tvarka turi atitikti Reglamento 13 straipsnio nuostatas, reglamentuojančias faktines aplinkybes, į kurias turi būti atsižvelgiama, nustatant naudojimosi perdavimo sistema tarifus.<text:s/></text:span></text:p>
      <text:p text:style-name="P278"><text:span text:style-name="T279">14</text:span><text:span text:style-name="T280">. Informacijos keitimosi tarp Sistemų naudotojų ir Sistemų operatorių tvarkos sričiai, nurodytai Reikalavimų 8.6 punkte, Taisyklėse nustatomi šie specialieji reikalavimai:</text:span></text:p>
      <text:p text:style-name="P281"><text:span text:style-name="T282">14.1</text:span><text:span text:style-name="T283">. Sistemų operatoriai skelbia informacijos, reikalingos Sistemų naudotojams pasinaudoti Sistemomis, sąrašą, kurį sudaro: Sistemų operatorių siūlomų paslaugų ir mokesčių už jas sąrašas, toms paslaugoms sudaromų sutarčių sąrašas ir kt. informacija, susijusi su Reikalavimų įgyvendinimu;</text:span></text:p>
      <text:p text:style-name="P284"><text:span text:style-name="T285">14.2</text:span><text:span text:style-name="T286">. PSO skelbia visus perdavimo sistemos taškus, kuriuose turi būti skelbiama informacija: dujų išleidimo ir įleidimo į perdavimo sistemą taškai, taškai, jungiantys PSO sistemą ir suskystintų gamtinių dujų terminalą, ir kt. svarbūs PSO sistemos taškai, nurodyti Reglamento I priedo 3.2 punkte;</text:span></text:p>
      <text:p text:style-name="P287"><text:span text:style-name="T288">14.3</text:span><text:span text:style-name="T289">. Reikalavimų 14.2 punkte numatytuose perdavimo sistemos taškuose PSO skelbia informaciją apie atitinkamuose taškuose turimus pajėgumus, bendrus sutartinius ir pertraukiamuosius pajėgumus, didžiausius techninius abipusių srautų pajėgumus ir kt. informaciją, nurodytą Reglamento I priedo 3.3 punkte;</text:span></text:p>
      <text:p text:style-name="P290"><text:span text:style-name="T291">14.4</text:span><text:span text:style-name="T292">. Taisyklės turi apibrėžti, kaip PSO įgyvendins reikalavimą viešai skelbti investicinius projektus, kurie didina siūlomų pajėgumų kiekį;</text:span></text:p>
      <text:p text:style-name="P293"><text:span text:style-name="T294">14.5</text:span><text:span text:style-name="T295">. PSO skelbia kitą, Komisijos nurodytą informaciją;</text:span></text:p>
      <text:p text:style-name="P296"><text:span text:style-name="T297">14.6</text:span><text:span text:style-name="T298">. Taisyklės turi numatyti informacijos keitimosi tarp Sistemų naudotojų ir Sistemų operatorių būdus ir formas.</text:span></text:p>
      <text:p text:style-name="P299"><text:span text:style-name="T300">15</text:span><text:span text:style-name="T301">. Perdavimo sistemos perkrovos valdymo tvarkos ir reikalavimų sričiai, nurodytai Reikalavimų 9.1 punkte, Taisyklėse nustatomi šie specialieji reikalavimai:</text:span></text:p>
      <text:p text:style-name="P302"><text:span text:style-name="T303">15.1</text:span><text:span text:style-name="T304">. Taisyklėse PSO turi nurodyti pasirinktą perkrovos valdymo tvarką, kuri turi būti grindžiama šiais reikalavimais:</text:span></text:p>
      <text:p text:style-name="P305"><text:span text:style-name="T306">15.1.1</text:span><text:span text:style-name="T307">. sutartinės perkrovos atveju perdavimo sistemos operatorius nepanaudotus pajėgumus bent prieš dieną turi siūlyti pirminėje rinkoje ir jie yra pertraukiamieji;<text:s/></text:span></text:p>
      <text:p text:style-name="P308"><text:span text:style-name="T309">15.1.2</text:span><text:span text:style-name="T310">. Sistemų naudotojai turi teisę perleisti nepanaudotus perdavimo sutartyje numatytus pajėgumus antrinėje rinkoje;</text:span></text:p>
      <text:p text:style-name="P311"><text:span text:style-name="T312">15.1.3</text:span><text:span text:style-name="T313">. kitais perkrovos valdymo sutartinės perkrovos atveju reikalavimais, nurodytais Reglamento I priedo 2 dalies 2.2 punkte;</text:span></text:p>
      <text:p text:style-name="P314"><text:span text:style-name="T315">15.2</text:span><text:span text:style-name="T316">. Taisyklės turi numatyti konkrečias procedūras, kurių imasi PSO perdavimo sistemos perkrovos atveju, bei jų terminus;</text:span></text:p>
      <text:p text:style-name="P317"><text:span text:style-name="T318">15.3</text:span><text:span text:style-name="T319">. PSO nurodyta pasirinkta perkrovos valdymo tvarka turi netrukdyti ir nesukurti nepagrįstų kliūčių naujiems rinkos dalyviams patekti į rinką;</text:span></text:p>
      <text:p text:style-name="P320"><text:span text:style-name="T321">15.4</text:span><text:span text:style-name="T322">. PSO nurodyta pasirinkta perkrovos valdymo tvarka turi sudaryti palankesnes sąlygas veiksmingam ir maksimaliam techninių pajėgumų panaudojimui bei investicijoms į naują infrastruktūrą;</text:span></text:p>
      <text:p text:style-name="P323"><text:span text:style-name="T324">15.5</text:span><text:span text:style-name="T325">. siekiant kuo efektyviau ir optimaliau paskirstyti PSO teikiamus pajėgumus, išvengiant perdavimo sistemos perkrovos, PSO pirminėje rinkoje siūlo tiek ilgalaikius (nuo vienerių metų imtinai), tiek trumpalaikius (iki metų) pajėgumus;</text:span></text:p>
      <text:p text:style-name="P326"><text:span text:style-name="T327">15.6</text:span><text:span text:style-name="T328">. esant situacijai, kada PSO negali patenkinti asmenų prašymų dėl ilgalaikių pajėgumų, bei asmenys, pateikę prašymą užsakyti pajėgumus, negauna reikalingų pajėgumų antrinėje rinkoje, PSO taiko ilgalaikių pajėgumų „naudok arba prarask“ perkrovos valdymo metodą, kuomet nustačius, jog Sistemų naudotojai, užsisakę ilgalaikius pajėgumus, asmenims, pateikusiems prašymus užsakyti pajėgumus, reikalingo pajėgumų procento neišnaudoja per tam tikrą laiką (vieną žiemos mėnesį ir daugiau), tam tikras neišnaudotų užsisakytų pajėgumų procentas perleidžiamas pajėgumų prašantiems Sistemų naudotojams.</text:span></text:p>
      <text:p text:style-name="P329"><text:span text:style-name="T330">16</text:span><text:span text:style-name="T331">. Pajėgumų paskirstymo mechanizmų ir sąlygų sričiai, nurodytai Reikalavimų 9.2 punkte, Taisyklėse nustatomi šie specialieji reikalavimai:</text:span></text:p>
      <text:p text:style-name="P332"><text:span text:style-name="T333">16.1</text:span><text:span text:style-name="T334">. Taisyklėse nurodytas PSO pasirinktas pajėgumų paskirstymo mechanizmas turi užtikrinti:</text:span></text:p>
      <text:p text:style-name="P335"><text:span text:style-name="T336">16.1.1</text:span><text:span text:style-name="T337">. Sistemų naudotojų teisę užsisakyti laisvus pajėgumus nediskriminaciniu būdu;</text:span></text:p>
      <text:p text:style-name="P338"><text:span text:style-name="T339">16.1.2</text:span><text:span text:style-name="T340">. įvairios trukmės pajėgumų produktų pasiūlą, siekiant kuo efektyviau išnaudoti<text:s/></text:span><text:soft-page-break/><text:span text:style-name="T341">perdavimo sistemos technines galimybes;</text:span></text:p>
      <text:p text:style-name="P342"><text:span text:style-name="T343">16.1.3</text:span><text:span text:style-name="T344">. kad kiekviena pajėgumų paskirstymo procedūra atitiktų laikotarpį, kuriam perdavimo sistemos naudotojai prašo PSO suteikti pajėgumus;</text:span></text:p>
      <text:p text:style-name="P345"><text:span text:style-name="T346">16.2</text:span><text:span text:style-name="T347">. PSO nuolat prižiūri pajėgumų paskirstymo mechanizmus ir siekia pasiūlyti visus įmanomus pajėgumus pirminėje rinkoje;</text:span></text:p>
      <text:p text:style-name="P348"><text:span text:style-name="T349">16.3</text:span><text:span text:style-name="T350">. PSO naujai sukurtus techninius ilgalaikius pajėgumus paskirsto per ilgalaikius aukcionus (ang.<text:s/></text:span><text:span text:style-name="T351">long-term auctions</text:span><text:span text:style-name="T352">) ar ilgalaikių pajėgumų užsakymo procedūrą;</text:span></text:p>
      <text:p text:style-name="P353"><text:span text:style-name="T354">16.4</text:span><text:span text:style-name="T355">. PSO paskirsčius dalį siūlomų pajėgumų (išskyrus pajėgumus išimtinai skirtus perdavimo veiklai vykdyti, balansavimui ir kt.), trumpalaikiai pajėgumai gali būti paskirstyti taikant „pirmas atėjai, pirmas gavai“ principą,</text:span><text:span text:style-name="T356"><text:s/></text:span><text:span text:style-name="T357">proporcingai arba aukcionų būdu perdavimo sistemos naudotojams, kuriems trumpalaikiai pajėgumai yra reikalingi. Pajėgumų paskirstymo principas „pirmas atėjai, pirmas gavai“ gali būti taikomas tik tuo atveju, kai sistemoje nėra perkrovos;</text:span></text:p>
      <text:p text:style-name="P358"><text:span text:style-name="T359">16.5</text:span><text:span text:style-name="T360">. PSO turi užtikrinti, jog paskirstomų pajėgumų trukmė atitiktų paskirstomų pajėgumų panaudojimo trukmę, numatytą perdavimo sutartyse;</text:span></text:p>
      <text:p text:style-name="P361"><text:span text:style-name="T362">16.6</text:span><text:span text:style-name="T363">. PSO, siūlydamas skirtingos trukmės pajėgumus, kurių naudojimosi pradžios laikas sutampa, visų pirma paskirsto ilgesnės trukmės pajėgumus ir tik vėliau trumpalaikius pajėgumus, siekiant kuo lanksčiau ir efektyviau paskirstyti visus turimus pajėgumus;</text:span></text:p>
      <text:p text:style-name="P364"><text:span text:style-name="T365">16.7</text:span><text:span text:style-name="T366">. Taisyklės turi apibrėžti, jog PSO siūlomi pajėgumai turi būti paskirstomi nediskriminaciniais principais;</text:span></text:p>
      <text:p text:style-name="P367"><text:span text:style-name="T368">16.8</text:span><text:span text:style-name="T369">. PSO turi nurodyti pajėgumų paskirstymo tvarką avarinės situacijos perdavimo sistemoje atveju;</text:span></text:p>
      <text:p text:style-name="P370"><text:span text:style-name="T371">16.9</text:span><text:span text:style-name="T372">. PSO pasirinktas pajėgumų paskirstymo mechanizmas turi atitikti Reglamento 16 straipsnio 2 dalies nuostatas, I priedo 2 dalies 2.1 punkto nuostatas, reglamentuojančias PSO skirtus pajėgumų paskirstymo mechanizmų principus.</text:span></text:p>
      <text:p text:style-name="P373"><text:span text:style-name="T374">17</text:span><text:span text:style-name="T375">. Prekybos antrinėje rinkoje pajėgumais veikimo tvarkos ir sąlygų sričiai, nurodytai Reikalavimų 9.3 punkte, Taisyklėse nustatomi šie specialieji reikalavimai:</text:span></text:p>
      <text:p text:style-name="P376"><text:span text:style-name="T377">17.1</text:span><text:span text:style-name="T378">. Taisyklėse turi būti apibrėžtos antrinės rinkos dalyvių teisės ir pareigos;</text:span></text:p>
      <text:p text:style-name="P379"><text:span text:style-name="T380">17.2</text:span><text:span text:style-name="T381">. Taisyklės turi numatyti prekybos antrinėje rinkoje procedūras;</text:span></text:p>
      <text:p text:style-name="P382"><text:span text:style-name="T383">17.3</text:span><text:span text:style-name="T384">. Taisyklės turi nurodyti, jog PSO nustato, kokiais pajėgumų produktais gali būti prekiaujama antrinėje rinkoje;</text:span></text:p>
      <text:p text:style-name="P385"><text:span text:style-name="T386">17.4</text:span><text:span text:style-name="T387">. Taisyklės turi numatyti, jog PSO turi nustatyti zonas, kuriose gali būti prekiaujama pajėgumais antrinėje rinkoje, ir antrinės prekybos pajėgumais apribojimus, atsižvelgiant į technines perdavimo sistemos galimybes.</text:span></text:p>
      <text:p text:style-name="P388"><text:span text:style-name="T389">18</text:span><text:span text:style-name="T390">. Techninių pajėgumų skaičiavimo tvarkos sričiai, nurodytai Reikalavimų 9.4 punkte, nustatomi šie specialieji reikalavimai:</text:span></text:p>
      <text:p text:style-name="P391"><text:span text:style-name="T392">18.1</text:span><text:span text:style-name="T393">. PSO turi paskelbti išsamų metodų ir procesų aprašymą, kuriais vadovaujantis atliekami techninių pajėgumų skaičiavimai;</text:span></text:p>
      <text:p text:style-name="P394"><text:span text:style-name="T395">18.2</text:span><text:span text:style-name="T396">. PSO skelbiami techninių pajėgumų skaičiavimo metodai turi būti parengti pagal patvirtintus tinklo scenarijus;</text:span></text:p>
      <text:p text:style-name="P397"><text:span text:style-name="T398">18.3</text:span><text:span text:style-name="T399">. rengiant tinklo scenarijus PSO turi įvertinti:</text:span></text:p>
      <text:p text:style-name="P400"><text:span text:style-name="T401">18.3.1</text:span><text:span text:style-name="T402">. PSO pasiliekamų siūlomų pajėgumų kiekį, reikalingą užtikrinti perdavimo sistemos tinkamą funkcionavimą ir vientisumą;</text:span></text:p>
      <text:p text:style-name="P403"><text:span text:style-name="T404">18.3.2</text:span><text:span text:style-name="T405">. išorines rizikas (avarinė situacija, paklausos kitimas ir kt.);</text:span></text:p>
      <text:p text:style-name="P406"><text:span text:style-name="T407">18.3.3</text:span><text:span text:style-name="T408">. kitą istorinę faktinę perdavimo sistemos informaciją.</text:span></text:p>
      <text:p text:style-name="P409"><text:span text:style-name="T410">18.4</text:span><text:span text:style-name="T411">. PSO parengti tinklo scenarijai turi atitikti blogiausią galimą situaciją (susiklosčius nepalankiai situacijai, mažiausias įmanomas siūlomų techninių pajėgumų kiekis) bei geriausią galimą situaciją (susiklosčius palankiai situacijai, didžiausias įmanomas siūlomų techninių pajėgumų kiekis). PSO siūlomas faktinis pajėgumų kiekis turi patekti tarp tinklo scenarijuje nurodytos galimai blogiausios ir geriausios situacijos;</text:span></text:p>
      <text:p text:style-name="P412"><text:span text:style-name="T413">18.5</text:span><text:span text:style-name="T414">. PSO turi siekti, jog pasirinkti metodai, skaičiuojant ir vėliau pateikiant pirminėje rinkoje pajėgumus, leistų kuo tiksliau ir optimaliau išnaudoti turimus maksimalius techninius<text:s/></text:span><text:soft-page-break/><text:span text:style-name="T415">pajėgumus;</text:span></text:p>
      <text:p text:style-name="P416"><text:span text:style-name="T417">18.6</text:span><text:span text:style-name="T418">. siekiant efektyviai patenkinti rinkos poreikį, PSO, skaičiuodamas galimus pajėgumus, turi atsižvelgti į visas perdavimo tinklo technines galimybes ir tinkamai jas įvertinti;</text:span></text:p>
      <text:p text:style-name="P419"><text:span text:style-name="T420">18.7</text:span><text:span text:style-name="T421">. didžiausias galimas pajėgumų kiekis turi būti nustatytas, atsižvelgus į perdavimo sistemos saugumo reikalavimus;</text:span></text:p>
      <text:p text:style-name="P422"><text:span text:style-name="T423">18.8</text:span><text:span text:style-name="T424">. investavus į tinklo plėtrą bei sukūrus naujus galimus pajėgumus, tinklo scenarijai bei pajėgumų skaičiavimas turi būti peržiūrėti;</text:span></text:p>
      <text:p text:style-name="P425"><text:span text:style-name="T426">18.9</text:span><text:span text:style-name="T427">. PSO turi nustatyti vieną iš galimų siūlomų pajėgumų perskaičiavimo būdų:</text:span></text:p>
      <text:p text:style-name="P428"><text:span text:style-name="T429">18.9.1</text:span><text:span text:style-name="T430">. automatinis būdas, pagrįstas kompiuterinių programų automatiniu skaičiavimu realiu laiko momentu, kuomet kiekvienai perdavimo, skirstymo sutarčiai pasibaigus, panaudoti pajėgumai vėl siūlomi rinkoje;</text:span></text:p>
      <text:p text:style-name="P431"><text:span text:style-name="T432">18.9.2</text:span><text:span text:style-name="T433">. periodinio perskaičiavimo būdas, kuomet pajėgumų perskaičiavimas taikomas vertinant rinkos situaciją ne realiu laiku, o kas tam tikrą laiko atkarpą;</text:span></text:p>
      <text:p text:style-name="P434"><text:span text:style-name="T435">18.10</text:span><text:span text:style-name="T436">. Taisyklėse turi būti numatyta, kad PSO rengia Techninių pajėgumų skaičiavimo tvarką, kuri gali būti nustatoma Naudojimosi gamtinių dujų perdavimo sistema taisyklėse arba patvirtinama atskiru PSO dokumentu ir paskelbiama viešai.</text:span></text:p>
      <text:p text:style-name="P437"><text:span text:style-name="T438">19</text:span><text:span text:style-name="T439">. PSO ir SSO bendradarbiavimo gairių sričiai, nurodytai Reikalavimų 9.4 punkte, Taisyklėse nustatomi šie specialieji reikalavimai:</text:span></text:p>
      <text:p text:style-name="P440"><text:span text:style-name="T441">19.1</text:span><text:span text:style-name="T442">. Taisyklės turi nustatyti, kaip PSO ir SSO bendradarbiauja keisdamiesi būtina technine ir komercine informacija;</text:span></text:p>
      <text:p text:style-name="P443"><text:span text:style-name="T444">19.2</text:span><text:span text:style-name="T445">. Taisyklės turi nurodyti apsikeičiamos informacijos teikimo mastus bei periodiškumą.</text:span></text:p>
      <text:p text:style-name="P446"/>
      <text:p text:style-name="P447"><text:span text:style-name="T448">V</text:span><text:span text:style-name="T449">.<text:s/></text:span><text:span text:style-name="T450">BAIGIAMOSIOS NUOSTATOS</text:span></text:p>
      <text:p text:style-name="P451"/>
      <text:p text:style-name="P452"><text:span text:style-name="T453">20</text:span><text:span text:style-name="T454">. Sistemų operatoriai taisykles parengia ir patvirtina per 7 mėnesius nuo Reikalavimų priėmimo dienos bei per 5 darbo dienas informuoja Komisiją. PSO patvirtintos Taisyklės įsigalioja ne vėliau kaip nuo 2014 m. sausio 1 d.</text:span></text:p>
      <text:p text:style-name="P455"><text:span text:style-name="T456">21</text:span><text:span text:style-name="T457">. Komisija per 30 kalendorinių dienų įvertina Sistemų operatorių parengtas ir patvirtintas Taisykles bei raštu informuoja Sistemų operatorius dėl Taisyklių atitikimo šiems Reikalavimams.</text:span></text:p>
      <text:p text:style-name="P458"><text:span text:style-name="T459">22</text:span><text:span text:style-name="T460">. Komisija turi teisę reikalauti, kad Sistemų operatoriai pakeistų Taisykles taip, kad jos atitiktų Reikalavimus. Komisijos reikalavimas turi būti įvykdytas per 30 kalendorinių dienų nuo nurodymo gavimo dienos. Komisijos reikalavimo įvykdymo terminas gali būti pratęstas 20 kalendorinių dienų, esant motyvuotam Sistemų operatorių prašymui.</text:span></text:p>
      <text:p text:style-name="P461"><text:span text:style-name="T462">23</text:span><text:span text:style-name="T463">. Sistemų operatoriai privalo suderintas su Komisija Taisykles paskelbti viešai savo interneto tinklalapyje.</text:span></text:p>
      <text:p text:style-name="P464"><text:span text:style-name="T465">24</text:span><text:span text:style-name="T466">. Sistemų operatoriai raštu gavę paklausimą iš subjektų, kurie naudojasi ar ketina naudotis Sistemomis Taisyklių nustatyta tvarka, privalo raštu atsakyti paklausėjui per ne ilgesnį nei 30 kalendorinių dienų terminą.</text:span></text:p>
      <text:p text:style-name="P467"><text:span text:style-name="T468">25</text:span><text:span text:style-name="T469">. Už nustatytų Reikalavimų nesilaikymą Sistemų operatoriai atsako teisės aktų nustatyta tvarka.</text:span></text:p>
      <text:p text:style-name="P470"><text:span text:style-name="T4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7-03T07:19:00Z</meta:creation-date>
    <dc:date>2017-07-03T07:19:00Z</dc:date>
    <meta:template xlink:href="Normal.dotm" xlink:type="simple"/>
    <meta:editing-cycles>2</meta:editing-cycles>
    <meta:editing-duration>PT0S</meta:editing-duration>
    <meta:document-statistic meta:page-count="7" meta:paragraph-count="135" meta:word-count="2818" meta:character-count="22670" meta:row-count="499" meta:non-whitespace-character-count="19987"/>
  </office:meta>
</office:document-meta>
</file>