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Valstybinio socialinio draudimo fondo valdybos prie Socialinės apsaugos ir darbo ministerijos DirektoriAus</text:span></text:p>
      <text:p text:style-name="P3"><text:span text:style-name="T4">Į s a k y m a s</text:span></text:p>
      <text:p text:style-name="P5"/>
      <text:p text:style-name="P6">Dėl Valstybinio socialinio draudimo fondo valdybos prie Socialinės apsaugos ir darbo ministerijos direktoriaus 2013 m. kovo 6 d.<text:s/>įsakymo Nr. V-123 „Dėl duomenų apie asmenų suteiktas žemės ūkio ir miškininkystės paslaugas pagal paslaugų kvitus pateikimo taisyklių ir pranešimo formos patvirtinimo“ pakeitimo</text:p>
      <text:p text:style-name="P7"/>
      <text:p text:style-name="P8">2013 m. lapkričio 19 d. Nr. VE-184</text:p>
      <text:p text:style-name="P9">Vilnius</text:p>
      <text:p text:style-name="P10"/>
      <text:p text:style-name="P11"><text:span text:style-name="T12">1</text:span><text:span text:style-name="T13">. P a k e i č i u Valstybinio<text:s/></text:span><text:span text:style-name="T14">socialinio draudimo fondo valdybos prie Socialinės apsaugos ir darbo ministerijos (toliau – Fondo valdyba) direktoriaus 2013 m. kovo 6 d. įsakymą Nr. V-123 „Dėl<text:s/></text:span><text:span text:style-name="T15">d</text:span><text:span text:style-name="T16">uomenų apie asmenų suteiktas žemės ūkio ir miškininkystės paslaugas pagal paslaugų kvitus pate</text:span><text:span text:style-name="T17">ikimo taisyklių ir pranešimo formos patvirtinimo“ (Žin., 2013, Nr. </text:span><text:a xlink:href="https://www.e-tar.lt/portal/lt/legalAct/TAR.5C2765F122FE" office:target-frame-name="_blank" xlink:show="new"><text:span text:style-name="T18">28-1374</text:span></text:a><text:span text:style-name="T19">; toliau – Įsakymas):</text:span></text:p>
      <text:p text:style-name="P20"><text:span text:style-name="T21">1.1</text:span><text:span text:style-name="T22">. išdėstau nauja redakcija PKV pranešimo apie asmenų suteiktas žemės ūkio ir</text:span><text:span text:style-name="T23"><text:s/>miškininkystės paslaugas pagal paslaugų kvitus formą (versija 02, pridedama);</text:span></text:p>
      <text:p text:style-name="P24"><text:span text:style-name="T25">1.2</text:span><text:span text:style-name="T26">. papildau Įsakymu patvirtintas Duomenų apie asmenų suteiktas žemės ūkio ir miškininkystės paslaugas pagal paslaugų kvitus pateikimo taisykles 10.4.7 punktu ir jį išdėsta</text:span><text:span text:style-name="T27">u taip:</text:span></text:p>
      <text:p text:style-name="P28"><text:span text:style-name="T29">„</text:span><text:span text:style-name="T30">10.4.7</text:span><text:span text:style-name="T31">. laukelyje K7 nurodomi kalendoriniai metai“.</text:span></text:p>
      <text:p text:style-name="P32"><text:span text:style-name="T33">2</text:span><text:span text:style-name="T34">. N u s t a t a u, kad šio įsakymo 1 punktas įsigalioja 2014 m. sausio 1 d.</text:span></text:p>
      <text:p text:style-name="P35"><text:span text:style-name="T36">3</text:span><text:span text:style-name="T37">. Į p a r e i g o j u:</text:span></text:p>
      <text:p text:style-name="P38"><text:span text:style-name="T39">3.1</text:span><text:span text:style-name="T40">. Fondo valdybos Teisės skyrių šį įsakymą paskelbti leidinyje „Valstybės<text:s/></text:span><text:span text:style-name="T41">žinios“;</text:span></text:p>
      <text:p text:style-name="P42"><text:span text:style-name="T43">3.2</text:span><text:span text:style-name="T44">. Fondo valdybos Registrų tvarkymo skyrių Įsakymo aktualią redakciją paskelbti Lietuvos Respublikos Seimo teisės aktų informacinėje sistemoje;</text:span></text:p>
      <text:p text:style-name="P45"><text:span text:style-name="T46">3.3</text:span><text:span text:style-name="T47">. Fondo valdybos Klientų aptarnavimo ir metodikos skyrių šį įsakymą paskelbti Fondo valdyb</text:span><text:span text:style-name="T48">os interneto svetainėje;</text:span></text:p>
      <text:p text:style-name="P49"><text:span text:style-name="T50">3.4</text:span><text:span text:style-name="T51">. Fondo valdybos Komunikacijos ir tarptautinių ryšių skyrių šį įsakymą ir Įsakymo aktualią redakciją paskelbti Valstybinio socialinio draudimo fondo administravimo įstaigų intraneto svetainėje;</text:span></text:p>
      <text:p text:style-name="P52"><text:span text:style-name="T53">3.5</text:span><text:span text:style-name="T54">. Fondo valdybos<text:s/></text:span><text:span text:style-name="T55">Informacinės sistemos eksploatavimo ir informacijos valdymo skyrių šį įsakymą išsiųsti Fondo valdybos direktoriaus pavaduotojams, Fondo valdybos skyriams, Fondo valdybos Vidaus audito departamentui, Valstybinio socialinio draudimo fondo valdybos teritorini</text:span><text:span text:style-name="T56">ams skyriams ir kitoms Valstybinio socialinio draudimo fondo administravimo įstaigoms.</text:span></text:p>
      <text:p text:style-name="P57"/>
      <text:p text:style-name="P58"><text:span text:style-name="T59">Direktorius</text:span><text:span text:style-name="T60"><text:tab/>Mindaugas Sinkevičiu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 User</dc:creator>
    <meta:creation-date>2015-11-09T12:30:00Z</meta:creation-date>
    <dc:date>2015-11-09T12:30:00Z</dc:date>
    <meta:template xlink:href="Normal" xlink:type="simple"/>
    <meta:editing-cycles>2</meta:editing-cycles>
    <meta:editing-duration>PT0S</meta:editing-duration>
    <meta:document-statistic meta:page-count="1" meta:paragraph-count="20" meta:word-count="336" meta:character-count="2407" meta:row-count="72" meta:non-whitespace-character-count="2091"/>
  </office:meta>
</office:document-meta>
</file>