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16in"/>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break-before="page" fo:margin-left="3.5437in">
        <style:tab-stops/>
      </style:paragraph-properties>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left="0.4916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16in"/>
      <style:text-properties fo:font-weight="bold" style:font-weight-asian="bold" fo:text-transform="uppercase"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indent="0.4916in"/>
    </style:style>
  </office:automatic-styles>
  <office:body>
    <office:text text:use-soft-page-breaks="true">
      <text:p text:style-name="P1"/>
      <text:p text:style-name="P6"/>
      <text:p text:style-name="P7"><text:span text:style-name="T8"/><text:span text:style-name="T9">LIETUVOS RESPUBLIKOS VYRIAUSYBĖ</text:span></text:p>
      <text:p text:style-name="P10">N U T A R I M A S</text:p>
      <text:p text:style-name="P11"/>
      <text:p text:style-name="P12">DĖL VALSTYBINĖS KAINŲ IR KONKURENCIJOS TARNYBOS BEI KONKURENCIJOS TARYBOS NUOSTATŲ PATVIRTINIMO</text:p>
      <text:p text:style-name="P13"/>
      <text:p text:style-name="P14">1992 m. spalio 21 d. Nr. 785</text:p>
      <text:p text:style-name="P15">Vilnius</text:p>
      <text:p text:style-name="P16"/>
      <text:p text:style-name="P17"><text:span text:style-name="T18">Vykdydama Lietuvos Respublikos Aukščiausiosios Tarybos 1992 m. rugsėjo 15 d. nutarimą Nr. I-2879 „Dėl Lietuvos Respublikos konkurencijos įstatymo įsigaliojimo“, Lietuvos Respublikos Vyriausybė<text:s/></text:span><text:span text:style-name="T19">nutari</text:span><text:span text:style-name="T20">a:</text:span></text:p>
      <text:p text:style-name="P21"><text:span text:style-name="T22">1</text:span><text:span text:style-name="T23">. Įsteigti nuo 1992 m. lapkričio 1 d. Valstybinę kainų ir konkurencijos tarnybą.</text:span></text:p>
      <text:p text:style-name="P24"><text:span text:style-name="T25">2</text:span><text:span text:style-name="T26">. Patvirtinti pridedamus:</text:span></text:p>
      <text:p text:style-name="P27"><text:span text:style-name="T28">2.1</text:span><text:span text:style-name="T29">. Valstybinės kainų ir konkurencijos tarnybos nuostatus;</text:span></text:p>
      <text:p text:style-name="P30"><text:span text:style-name="T31">2.2</text:span><text:span text:style-name="T32">. Konkurencijos tarybos nuostatus.</text:span></text:p>
      <text:p text:style-name="P33"><text:span text:style-name="T34">3</text:span><text:span text:style-name="T35">. Nustatyti, kad Valstybinė kainų ir konkurencijos tarnyba 1992 metais išlaikoma iš Ekonomikos ministerijai 1992 metams skirtų asignavimų.</text:span></text:p>
      <text:p text:style-name="P36"/>
      <text:p text:style-name="P37"/>
      <text:p text:style-name="P38"/>
      <text:p text:style-name="P39">LIETUVOS RESPUBLIKOS</text:p>
      <text:p text:style-name="P40">MINISTRAS PIRMININKAS<text:tab/>ALEKSANDRAS ABIŠALA</text:p>
      <text:p text:style-name="P41"/>
      <text:soft-page-break/>
      <text:p text:style-name="P42">PATVIRTINTA</text:p>
      <text:p text:style-name="P43">Lietuvos Respublikos Vyriausybės</text:p>
      <text:p text:style-name="P44">1992 m. spalio 21 d. nutarimu Nr. 785</text:p>
      <text:p text:style-name="P45"/>
      <text:p text:style-name="P46"><text:span text:style-name="T47">Valstybinės kainų ir konkurencijos tarnybos nuostatai</text:span></text:p>
      <text:p text:style-name="P48"/>
      <text:p text:style-name="P49"><text:span text:style-name="T50">Bendroji dalis</text:span></text:p>
      <text:p text:style-name="P51"/>
      <text:p text:style-name="P52"><text:span text:style-name="T53">1</text:span><text:span text:style-name="T54">. Valstybinė kainų ir konkurencijos tarnyba (toliau vadinama - tarnyba) yra Lietuvos Respublikos vykdomosios valdžios institucija, formuojanti konkurencijos skatinimo ir kainų politiką (išskyrus tiesioginį valstybinį kainų reguliavimą), taip pat atliekanti nesąžiningos ir konkurenciją ribojančios veiklos kontrolę Lietuvos Respublikoje.</text:span></text:p>
      <text:p text:style-name="P55"><text:span text:style-name="T56">2</text:span><text:span text:style-name="T57">. Tarnyba savo veikloje vadovaujasi Lietuvos Respublikos Konstitucija (Pagrindiniu Įstatymu), Lietuvos Respublikos konkurencijos įstatymu, Lietuvos Respublikos kainų įstatymu, kitais Lietuvos Respublikos įstatymais, Lietuvos Respublikos Vyriausybės nutarimais ir potvarkiais, taip pat šiais nuostatais.</text:span></text:p>
      <text:p text:style-name="P58"><text:span text:style-name="T59">Tarnyba pagal savo kompetenciją organizuoja Lietuvos Respublikos konkurencijos įstatymo ir Lietuvos Respublikos kainų įstatymo bei kitų normatyvinių aktų įgyvendinimą, apibendrina jų taikymo praktiką, rengia pasiūlymus dėl šių įstatymų tobulinimo ir teikia juos Lietuvos Respublikos Vyriausybei.</text:span></text:p>
      <text:p text:style-name="P60"><text:span text:style-name="T61">3</text:span><text:span text:style-name="T62">. Tarnyba yra juridinis asmuo, turi antspaudą su Lietuvos valstybės herbu ir savo pavadinimu, sąskaitas Lietuvos Respublikos bankuose.</text:span></text:p>
      <text:p text:style-name="P63"><text:span text:style-name="T64">4</text:span><text:span text:style-name="T65">. Į tarnybos sudėtį įeina jos atstovai Lietuvos Respublikos regionuose.</text:span></text:p>
      <text:p text:style-name="P66"/>
      <text:p text:style-name="P67"><text:span text:style-name="T68">Tarnybos uždaviniai ir funkcijos</text:span></text:p>
      <text:p text:style-name="P69"/>
      <text:p text:style-name="P70"><text:span text:style-name="T71">5</text:span><text:span text:style-name="T72">. Svarbiausieji tarnybos uždaviniai yra:</text:span></text:p>
      <text:p text:style-name="P73"><text:span text:style-name="T74">5.1</text:span><text:span text:style-name="T75">. formuoti valstybinę konkurencijos skatinimo ir antimonopolinę politiką, dalyvauti formuojant valstybės tiesiogiai reguliuojamų kainų politiką;</text:span></text:p>
      <text:p text:style-name="P76"><text:span text:style-name="T77">5.2</text:span><text:span text:style-name="T78">. kontroliuoti, kaip laikomasi Lietuvos Respublikos konkurencijos įstatymo ir Lietuvos Respublikos kainų įstatymo (išskyrus tiesioginį valstybinį kainų reguliavimą);</text:span></text:p>
      <text:p text:style-name="P79"><text:span text:style-name="T80">5.3</text:span><text:span text:style-name="T81">. derinti Lietuvos Respublikos ūkio ir vartotojų interesus, užkertant kelią:</text:span></text:p>
      <text:p text:style-name="P82"><text:span text:style-name="T83">5.3.1</text:span><text:span text:style-name="T84">. ūkio subjektų piktnaudžiavimui dominuojančia padėtimi;</text:span></text:p>
      <text:p text:style-name="P85"><text:span text:style-name="T86">5.3.2</text:span><text:span text:style-name="T87">. ūkio subjektų susitarimams (bendriems veiksmams), ribojantiems konkurenciją ar jai trukdantiems;</text:span></text:p>
      <text:p text:style-name="P88"><text:span text:style-name="T89">5.3.3</text:span><text:span text:style-name="T90">. valstybinės valdžios ir valdymo institucijų veiksmams, ribojantiems konkurenciją;</text:span></text:p>
      <text:p text:style-name="P91"><text:span text:style-name="T92">5.3.4</text:span><text:span text:style-name="T93">. nesąžiningai konkurencijai;</text:span></text:p>
      <text:p text:style-name="P94"><text:span text:style-name="T95">5.3.5</text:span><text:span text:style-name="T96">. neleistinai rinkos struktūrų koncentracijai;</text:span></text:p>
      <text:p text:style-name="P97"><text:span text:style-name="T98">5.4</text:span><text:span text:style-name="T99">. teikti metodinę ir informacinę pagalbą konkurencijos ir kainų klausimais;</text:span></text:p>
      <text:p text:style-name="P100"><text:span text:style-name="T101">5.5</text:span><text:span text:style-name="T102">. analizuoti rinkos struktūrą, koncentracijos laipsnį, konjunktūrą bei rinkos kainų svyravimus.</text:span></text:p>
      <text:p text:style-name="P103"><text:span text:style-name="T104">6</text:span><text:span text:style-name="T105">. Tarnyba, vykdydama jai pavestus uždavinius:</text:span></text:p>
      <text:p text:style-name="P106"><text:span text:style-name="T107">6.1</text:span><text:span text:style-name="T108">. teikia pasiūlymus Lietuvos Respublikos Vyriausybei dėl konkurencijos ir kainų politikos formavimo;</text:span></text:p>
      <text:p text:style-name="P109"><text:span text:style-name="T110">6.2</text:span><text:span text:style-name="T111">. kontroliuoja, kaip laikomasi Lietuvos Respublikos konkurencijos įstatymo ir Lietuvos Respublikos kainų įstatymo bei kitų normatyvinių aktų konkurencijos ir kainų klausimais (išskyrus tiesioginį valstybinį kainų reguliavimą);</text:span></text:p>
      <text:p text:style-name="P112"><text:span text:style-name="T113">6.3</text:span><text:span text:style-name="T114">. rengia įstatymų bei kitų normatyvinių aktų konkurencijos ir kainų klausimais projektus, pagal kompetenciją atlieka įstatymų bei kitų normatyvinių aktų šiais klausimais projektų ekspertizę;</text:span></text:p>
      <text:p text:style-name="P115"><text:span text:style-name="T116">6.4</text:span><text:span text:style-name="T117">. vykdo tyrimus ir rengia medžiagą apie dominuojančių įmonių piktnaudžiavimą savo padėtimi, draudžiamus ūkio subjektų susitarimus ir nesąžiningą konkurenciją, taip pat apie ūkio<text:s/></text:span><text:soft-page-break/><text:span text:style-name="T118">subjektų susiliejimus (susijungimus) ir teikia ją Konkurencijos tarybai, kuri priima sprendimus šiais klausimais;</text:span></text:p>
      <text:p text:style-name="P119"><text:span text:style-name="T120">6.5</text:span><text:span text:style-name="T121">. stebi ir analizuoja Lietuvos Respublikos rinkos struktūrą, koncentracijos laipsnį, konjunktūrą, rinkos kainų svyravimus bei vartotojų poreikių tenkinimo galimybes, renka ir analizuoja informaciją apie užsienio valstybių rinkos konjunktūrą, pasaulinių kainų lygį ir jų svyravimus, teikia turimą informaciją šiais klausimais valstybės valdymo institucijoms ir suinteresuotiems ūkio subjektams;</text:span></text:p>
      <text:p text:style-name="P122"><text:span text:style-name="T123">6.6</text:span><text:span text:style-name="T124">. stebi dominuojančių įmonių ūkinę-finansinę veiklą;</text:span></text:p>
      <text:p text:style-name="P125"><text:span text:style-name="T126">6.7</text:span><text:span text:style-name="T127">. teikia pasiūlymus Lietuvos Respublikos Vyriausybei dėl stambių monopolijų pertvarkymo (suskaidymo);</text:span></text:p>
      <text:p text:style-name="P128"><text:span text:style-name="T129">6.8</text:span><text:span text:style-name="T130">. teikia pagal kompetenciją metodinę bei informacinę pagalbą juridiniams ir fiziniams asmenims;</text:span></text:p>
      <text:p text:style-name="P131"><text:span text:style-name="T132">6.9</text:span><text:span text:style-name="T133">. nagrinėja juridinių ir fizinių asmenų skundus, pateiktus raštu, konkurencijos ir kainų klausimais;</text:span></text:p>
      <text:p text:style-name="P134"><text:span text:style-name="T135">6.10</text:span><text:span text:style-name="T136">. organizuoja tarnybos atstovų Lietuvos Respublikos regionuose darbą ir jam vadovauja;</text:span></text:p>
      <text:p text:style-name="P137"><text:span text:style-name="T138">6.11</text:span><text:span text:style-name="T139">. palaiko ryšius su atitinkamomis tarpvalstybinėmis ekonominėmis organizacijomis, užsienio valstybių ekonominėmis atstovybėmis ir tarptautiniais fondais konkurencijos ir kainų klausimais.</text:span></text:p>
      <text:p text:style-name="P140"/>
      <text:p text:style-name="P141"><text:span text:style-name="T142">Tarnybos teisės ir pareigos</text:span></text:p>
      <text:p text:style-name="P143"/>
      <text:p text:style-name="P144"><text:span text:style-name="T145">7</text:span><text:span text:style-name="T146">. Tarnyba, įgyvendindama jai pavestus uždavinius, turi teisę:</text:span></text:p>
      <text:p text:style-name="P147"><text:span text:style-name="T148">7.1</text:span><text:span text:style-name="T149">. gauti iš ūkio subjektų, valstybės valdymo institucijų ir statistikos organizacijų finansinę bei kitą dokumentaciją (arba atitinkamas kopijas), informaciją ar paaiškinimus žodžiu ar raštu, reikalingus šiuose nuostatuose nurodytiems uždaviniams vykdyti;</text:span></text:p>
      <text:p text:style-name="P150"><text:span text:style-name="T151">7.2</text:span><text:span text:style-name="T152">. reikalauti, kad ūkio subjektai, užimantys dominuojančią padėtį rinkoje, nustatytąja tvarka praneštų tarnybai apie numatomus prekių kainų pakeitimus, ir taikyti privalomąsias prekių kainų nustatymo taisykles bei tvarką;</text:span></text:p>
      <text:p text:style-name="P153"><text:span text:style-name="T154">7.3</text:span><text:span text:style-name="T155">. pagal kompetenciją leisti normatyvinius aktus;</text:span></text:p>
      <text:p text:style-name="P156"><text:span text:style-name="T157">7.4</text:span><text:span text:style-name="T158">. viešai skelbti informaciją bei verstis leidybine-komercine veikla konkurencijos ir kainų klausimais;</text:span></text:p>
      <text:p text:style-name="P159"><text:span text:style-name="T160">7.5</text:span><text:span text:style-name="T161">. dalyvauti atitinkamų valstybinės valdžios ir valdymo institucijų posėdžiuose, kuriuose nagrinėjami su konkurencija ir kainomis susiję klausimai;</text:span></text:p>
      <text:p text:style-name="P162"><text:span text:style-name="T163">7.6</text:span><text:span text:style-name="T164">. sudaryti komisijas, darbo grupes iš ministerijų, departamentų, kitų valstybinių tarnybų, vietos savivaldybių, mokslo ir mokymo įstaigų atstovų bei specialistų tarnybos kompetencijos klausimams spręsti. Į šias komisijas gali būti pakviesti ir reikalingi ekspertai bei užsienio specialistai;</text:span></text:p>
      <text:p text:style-name="P165"><text:span text:style-name="T166">7.7</text:span><text:span text:style-name="T167">. aiškinti, kaip taikomas Lietuvos Respublikos konkurencijos įstatymas;</text:span></text:p>
      <text:p text:style-name="P168"><text:span text:style-name="T169">7.8</text:span><text:span text:style-name="T170">. atlikti rinkos tyrimą ir ekspertizę pagal ūkio subjektų bei kitų fizinių ir juridinių asmenų užsakymus, nustatyti šių paslaugų tarifus;</text:span></text:p>
      <text:p text:style-name="P171"><text:span text:style-name="T172">7.9</text:span><text:span text:style-name="T173">. organizuoti Konkurencijos tarybos posėdžius ir informuoti apie juos šios tarybos narius bei suinteresuotus fizinius ar juridinius asmenis.</text:span></text:p>
      <text:p text:style-name="P174"><text:span text:style-name="T175">8</text:span><text:span text:style-name="T176">. Tarnyba turi užtikrinti ūkio subjektų dokumentų saugumą ir komercinės paslapties saugojimą. Tarnybos pareigūnai atsako Lietuvos Respublikos įstatymų nustatyta tvarka.</text:span></text:p>
      <text:p text:style-name="P177"/>
      <text:p text:style-name="P178"><text:span text:style-name="T179">Tarnybos darbo organizavimas</text:span></text:p>
      <text:p text:style-name="P180"/>
      <text:p text:style-name="P181"><text:span text:style-name="T182">9</text:span><text:span text:style-name="T183">. Tarnybai vadovauja direktorius, kurį skiria pareigoms ir atleidžia iš pareigų Lietuvos Respublikos Vyriausybės pirmininkas (ministras pirmininkas). Tarnybos direktorius turi pavaduotojus, kuriuos skiria pareigoms ir atleidžia iš pareigų Lietuvos Respublikos Vyriausybės pirmininkas (ministras pirmininkas) direktoriaus teikimu.</text:span></text:p>
      <text:p text:style-name="P184"><text:span text:style-name="T185">10</text:span><text:span text:style-name="T186">. Tarnybos direktorius:</text:span></text:p>
      <text:p text:style-name="P187"><text:span text:style-name="T188">10.1</text:span><text:span text:style-name="T189">. asmeniškai atsako už tarnybai pavestų uždavinių vykdymą;</text:span></text:p>
      <text:p text:style-name="P190"><text:span text:style-name="T191">10.2</text:span><text:span text:style-name="T192">. tvirtina tarnybos struktūrą ir etatų sąrašą, nustato tarnybinius atlyginimus neviršijant Lietuvos Respublikos Vyriausybės nustatyto darbo apmokėjimo fondo;</text:span></text:p>
      <text:p text:style-name="P193"><text:span text:style-name="T194">10.3</text:span><text:span text:style-name="T195">. tvirtina tarnybos struktūrinių padalinių nuostatus (įstatus);</text:span></text:p>
      <text:p text:style-name="P196"><text:span text:style-name="T197">10.4</text:span><text:span text:style-name="T198">. priima ir atleidžia iš darbo tarnybos struktūrinių padalinių vadovus bei darbuotojus;</text:span></text:p>
      <text:p text:style-name="P199"><text:span text:style-name="T200">10.5</text:span><text:span text:style-name="T201">. skiria tarnybos darbuotojams drausmines nuobaudas arba paskatinimus;</text:span></text:p>
      <text:p text:style-name="P202"><text:span text:style-name="T203">10.6</text:span><text:span text:style-name="T204">. vykdo kitus įstatymų jam suteiktus įgaliojimus.</text:span></text:p>
      <text:p text:style-name="P205"><text:span text:style-name="T206">11</text:span><text:span text:style-name="T207">. Tarnybos direktoriaus nesant, direktoriaus pareigas eina vienas iš direktoriaus pavaduotojų.</text:span></text:p>
      <text:p text:style-name="P208"><text:span text:style-name="T209">12</text:span><text:span text:style-name="T210">. Tarnyba, vadovaudamasi Lietuvos Respublikos įstatymais, Lietuvos Respublikos Vyriausybės nutarimais ir potvarkiais, leidžia nutarimus, instrukcijas ir kitus normatyvinius aktus, organizuoja ir tikrina jų vykdymą. Tarnyba kartu su ministerijomis, departamentais, kitomis valstybinėmis tarnybomis prireikus leidžia bendrus normatyvinius aktus. Tarnybos normatyviniai aktai pagal jos kompetenciją privalomi ministerijoms, departamentams, kitoms valstybinėms tarnyboms, savivaldybėms ir ūkio subjektams.<text:s/></text:span></text:p>
      <text:p text:style-name="P211"><text:span text:style-name="T212">______________</text:span></text:p>
      <text:p text:style-name="P213"/>
      <text:soft-page-break/>
      <text:p text:style-name="P214">PATVIRTINTA</text:p>
      <text:p text:style-name="P215">Lietuvos Respublikos Vyriausybės</text:p>
      <text:p text:style-name="P216">1992 m. spalio 21 d. nutarimu Nr. 785</text:p>
      <text:p text:style-name="P217"/>
      <text:p text:style-name="P218"><text:span text:style-name="T219">Konkurencijos tarybos nuostatai</text:span></text:p>
      <text:p text:style-name="P220"/>
      <text:p text:style-name="P221"><text:span text:style-name="T222">1</text:span><text:span text:style-name="T223">. Konkurencijos taryba yra Lietuvos Respublikos Vyriausybės sudaryta kolegiali institucija prie Valstybinės kainų ir konkurencijos tarnybos. Ši taryba priima sprendimus, susijusius su Lietuvos Respublikos konkurencijos įstatymu.</text:span></text:p>
      <text:p text:style-name="P224"><text:span text:style-name="T225">2</text:span><text:span text:style-name="T226">. Konkurencijos taryba savo veikloje vadovaujasi Lietuvos Respublikos Konstitucija (Pagrindiniu Įstatymu), Lietuvos Respublikos konkurencijos įstatymu, kitais Lietuvos Respublikos įstatymais, Lietuvos Respublikos Vyriausybės nutarimais ir potvarkiais, susijusiais su konkurencijos klausimais, taip pat šiais nuostatais.</text:span></text:p>
      <text:p text:style-name="P227"/>
      <text:p text:style-name="P228"><text:span text:style-name="T229">Konkurencijos tarybos uždaviniai</text:span></text:p>
      <text:p text:style-name="P230"/>
      <text:p text:style-name="P231"><text:span text:style-name="T232">3</text:span><text:span text:style-name="T233">. Svarbiausieji Konkurencijos tarybos uždaviniai yra:</text:span></text:p>
      <text:p text:style-name="P234"><text:span text:style-name="T235">3.1</text:span><text:span text:style-name="T236">. nagrinėti Valstybinės kainų ir konkurencijos tarnybos parengtą medžiagą apie Lietuvos Respublikos konkurencijos įstatymo pažeidimus ir priimti šiuo klausimu sprendimus;</text:span></text:p>
      <text:p text:style-name="P237"><text:span text:style-name="T238">3.2</text:span><text:span text:style-name="T239">. nustatyti maksimalius rinkos struktūrų koncentracijos dydžius;</text:span></text:p>
      <text:p text:style-name="P240"><text:span text:style-name="T241">3.3</text:span><text:span text:style-name="T242">. tvirtinti prekių rinkų nomenklatūros ir dominuojančių įmonių sąrašus;</text:span></text:p>
      <text:p text:style-name="P243"><text:span text:style-name="T244">3.4</text:span><text:span text:style-name="T245">. ginti Lietuvos Respublikos ūkio ir vartotojų interesus;</text:span></text:p>
      <text:p text:style-name="P246"><text:span text:style-name="T247">3.5</text:span><text:span text:style-name="T248">. drausti ūkio subjektams piktnaudžiauti dominuojančia padėtimi;</text:span></text:p>
      <text:p text:style-name="P249"><text:span text:style-name="T250">3.6</text:span><text:span text:style-name="T251">. drausti ūkio subjektams sudaryti susitarimus ir vykdyti suderintus veiksmus, ribojančius ar trukdančius konkurencijai;</text:span></text:p>
      <text:p text:style-name="P252"><text:span text:style-name="T253">3.7</text:span><text:span text:style-name="T254">. drausti valstybinės valdžios ir valdymo institucijoms riboti konkurenciją;</text:span></text:p>
      <text:p text:style-name="P255"><text:span text:style-name="T256">3.8</text:span><text:span text:style-name="T257">. drausti nesąžiningą konkurenciją;</text:span></text:p>
      <text:p text:style-name="P258"><text:span text:style-name="T259">3.7</text:span><text:span text:style-name="T260">. apsaugoti konkurenciją vykstant rinkos struktūrų koncentracijai.</text:span></text:p>
      <text:p text:style-name="P261"/>
      <text:p text:style-name="P262"><text:span text:style-name="T263">Konkurencijos tarybos teisės</text:span></text:p>
      <text:p text:style-name="P264"/>
      <text:p text:style-name="P265"><text:span text:style-name="T266">4</text:span><text:span text:style-name="T267">. Konkurencijos taryba, išnagrinėjusi Valstybinės kainų ir konkurencijos tarnybos pateiktą medžiagą, turi teisę:</text:span><text:s text:c="2"/></text:p>
      <text:p text:style-name="P268"><text:span text:style-name="T269">4.1</text:span><text:span text:style-name="T270">. priimti sprendimus Lietuvos Respublikos konkurencijos įstatymo pažeidimų klausimais:<text:s/></text:span></text:p>
      <text:p text:style-name="P271"><text:span text:style-name="T272">4.1.1</text:span><text:span text:style-name="T273">. dėl ūkio subjektų piktnaudžiavimo dominuojančia padėtimi;</text:span></text:p>
      <text:p text:style-name="P274"><text:span text:style-name="T275">4.1.2</text:span><text:span text:style-name="T276">. dėl ūkio subjektų susitarimų (suderintų veiksmų), ribojančių ar trukdančių konkurencijai;</text:span></text:p>
      <text:p text:style-name="P277"><text:span text:style-name="T278">4.1.3</text:span><text:span text:style-name="T279">. dėl valstybinės valdžios ir valdymo institucijų veiksmų, ribojančių konkurenciją;</text:span></text:p>
      <text:p text:style-name="P280"><text:span text:style-name="T281">4.1.4</text:span><text:span text:style-name="T282">. dėl nesąžiningos konkurencijos;</text:span></text:p>
      <text:p text:style-name="P283"><text:span text:style-name="T284">4.1.5</text:span><text:span text:style-name="T285">. dėl rinkos struktūrų koncentracijos;</text:span></text:p>
      <text:p text:style-name="P286"><text:span text:style-name="T287">4.2</text:span><text:span text:style-name="T288">. taikyti nustačius ūkio subjektų, taip pat valstybinės valdžios ir valdymo institucijų bei ūkio subjektų pareigūnų padarytus Lietuvos Respublikos konkurencijos įstatymo pažeidimus šias sankcijas:</text:span></text:p>
      <text:p text:style-name="P289"><text:span text:style-name="T290">4.2.1</text:span><text:span text:style-name="T291">. už pažeidimus, nurodytus šių nuostatų 4.1.1, 4.1.2, 4.1.4 ir 4.1.5 punktuose, susitarimo dėl neteisėtos veiklos nutraukimo nesilaikymą, įpareigojimų ir nurodymų nevykdymą arba vykdymą ne laiku – skirti ūkio subjektams piniginę baudą iki 10 procentų metinių bendrųjų įplaukų;</text:span></text:p>
      <text:p text:style-name="P292"><text:span text:style-name="T293">4.2.2</text:span><text:span text:style-name="T294">. už melagingos informacijos teikimą – skirti ūkio subjektams piniginę baudą iki 3 procentų metinių bendrųjų įplaukų;</text:span></text:p>
      <text:p text:style-name="P295"><text:span text:style-name="T296">4.2.3</text:span><text:span text:style-name="T297">. už kitų Valstybinės kainų ir konkurencijos tarnybos duotų, vadovaujantis Lietuvos Respublikos konkurencijos įstatymu, nurodymų nevykdymą arba vykdymą ne laiku, melagingos informacijos teikimą – skirti valstybinės valdymo ir valdymo institucijų bei ūkio subjektų pareigūnams iki 3 mėnesių jų vidutinio mėnesinio atlyginimo dydžio pinigines baudas;</text:span></text:p>
      <text:p text:style-name="P298"><text:span text:style-name="T299">4.2.4</text:span><text:span text:style-name="T300">. įpareigoti ūkio subjektus nutraukti Lietuvos Respublikos konkurencijos įstatymą pažeidžiančius susitarimus ir veiksmus;</text:span></text:p>
      <text:p text:style-name="P301"><text:span text:style-name="T302">4.2.5</text:span><text:span text:style-name="T303">. įpareigoti ūkio subjektus sumažinti kainas, jeigu jos padidintos dėl Lietuvos Respublikos konkurencijos įstatyme draudžiamos veiklos;</text:span></text:p>
      <text:p text:style-name="P304"><text:span text:style-name="T305">4.2.6</text:span><text:span text:style-name="T306">. duoti nurodymus ūkio subjektams nutraukti neteisėtą firmos vardo, prekių ženklo ar markiruotės naudojimą ir neteisingą prekių kilmės vietos nurodymą, taip pat dėl šių pažeidimų sulaikyti prekes;</text:span></text:p>
      <text:p text:style-name="P307"><text:span text:style-name="T308">4.2.7</text:span><text:span text:style-name="T309">. kreiptis į Lietuvos Respublikos Vyriausybę arba teismą dėl valstybės valdymo institucijų neteisėtų veiksmų nutraukimo ar priimtų sprendimų panaikinimo;</text:span></text:p>
      <text:p text:style-name="P310"><text:span text:style-name="T311">4.3</text:span><text:span text:style-name="T312">. rengti konferencijas, simpoziumus, seminarus Lietuvos Respublikos konkurencijos įstatymo priežiūros ir politikos klausimais, dalyvaujant valstybinių institucijų atstovams;</text:span></text:p>
      <text:p text:style-name="P313"><text:span text:style-name="T314">4.4</text:span><text:span text:style-name="T315">. pagal kompetenciją suteikti teisę Valstybinei kainų ir konkurencijos tarnybai nagrinėti kai kuriuos konkurencijos klausimus ir priimti reikiamus sprendimus.</text:span></text:p>
      <text:p text:style-name="P316"/>
      <text:p text:style-name="P317"><text:span text:style-name="T318">Konkurencijos tarybos darbo organizavimas</text:span></text:p>
      <text:p text:style-name="P319"/>
      <text:p text:style-name="P320"><text:span text:style-name="T321">5</text:span><text:span text:style-name="T322">. Konkurencijos tarybą sudaro Lietuvos Respublikos Vyriausybė iš 7 narių trejiems metams. Ne mažiau kaip 4 šios tarybos nariai skiriami pagal vartotojų, mokslo, verslo ir pramonininkų organizacijų rekomendacijas, 1 – Lietuvos Respublikos valstybės kontrolės departamento, likusieji – Valstybinės kainų ir konkurencijos tarnybos teikimu.</text:span></text:p>
      <text:p text:style-name="P323"><text:span text:style-name="T324">6</text:span><text:span text:style-name="T325">. Konkurencijos tarybai vadovauja pirmininkas, o jo nesant – pirmininko pavaduotojas. Pirmininko pavaduotoją renka Konkurencijos taryba balsų dauguma dalyvaujant posėdyje ne mažiau kaip 5 šios tarybos nariams.</text:span></text:p>
      <text:p text:style-name="P326"><text:span text:style-name="T327">7</text:span><text:span text:style-name="T328">. Konkurencijos tarybos pirmininką skiria pareigoms ir atleidžia iš pareigų Lietuvos Respublikos Vyriausybės pirmininkas (ministras pirmininkas).</text:span></text:p>
      <text:p text:style-name="P329"><text:span text:style-name="T330">8</text:span><text:span text:style-name="T331">. Konkurencijos taryba sprendimus, susijusius su Lietuvos Respublikos konkurencijos įstatymo vykdymu, priima dalyvaujant ne mažiau kaip 5 tarybos nariams 2/3 balsų dauguma (nuo dalyvaujančių narių skaičiaus). Sprendimai priimami vardiniu balsavimu. Esant lygiam balsų skaičiui, sprendimą priima Konkurencijos tarybos pirmininkas.</text:span></text:p>
      <text:p text:style-name="P332"><text:span text:style-name="T333">9</text:span><text:span text:style-name="T334">. Lėšos, skirtos Konkurencijos tarybos narių darbo apmokėjimui, įskaitomos į Valstybinės kainų ir konkurencijos tarnybos išlaikymui skirtas lėšas.<text:s/></text:span></text:p>
      <text:p text:style-name="P335"><text:span text:style-name="T336">10</text:span><text:span text:style-name="T337">. Konkurencijos tarybos posėdžiai vyksta Valstybinės kainų ir konkurencijos tarnybos iniciatyva ne rečiau kaip kartą per mėnesį.</text:span></text:p>
      <text:p text:style-name="P338"><text:span text:style-name="T339">11</text:span><text:span text:style-name="T340">. Konkurencijos tarybos posėdžiuose turi teisę dalyvauti visos suinteresuotos šalys. Konkurencijos tarybos sprendimu posėdžiai gali būti uždari.</text:span></text:p>
      <text:p text:style-name="P341"><text:span text:style-name="T342">12</text:span><text:span text:style-name="T343">. Apie Konkurencijos tarybos posėdį ir numatomus svarstyti klausimus Valstybinė kainų ir konkurencijos tarnyba praneša Konkurencijos tarybos nariams ir suinteresuotoms šalims ne vėliau kaip prieš 5 dienas.</text:span></text:p>
      <text:p text:style-name="P344"><text:span text:style-name="T345">13</text:span><text:span text:style-name="T346">. Konkurencijos tarybos posėdžių metu rašomas protokolas, kurį pasirašo Konkurencijos tarybos pirmininkas ir posėdžio sekretorius.</text:span></text:p>
      <text:p text:style-name="P347"><text:span text:style-name="T348">14</text:span><text:span text:style-name="T349">. Konkurencijos taryba aiškina, kaip taikomas Lietuvos Respublikos konkurencijos įstatymas, ir priima sprendimus, kurie įforminami nutarimais. Konkurencijos įstatymo paaiškinimai ir nutarimai yra privalomi ūkio subjektams, valstybinės valdžios ir valdymo institucijoms bei jų pareigūnams.</text:span></text:p>
      <text:p text:style-name="P350"><text:span text:style-name="T351">15</text:span><text:span text:style-name="T352">. Konkurencijos tarybos sprendimai ir jų motyvai skelbiami viešai.</text:span></text:p>
      <text:p text:style-name="P353"><text:span text:style-name="T354">16</text:span><text:span text:style-name="T355">. Ūkio subjektai, valstybinės valdžios ir valdymo institucijos bei jų pareigūnai per mėnesį nuo Konkurencijos tarybos sprendimo gavimo dienos gali kreiptis į teismą dėl nurodytojo sprendimo atšaukimo arba jo pakeitimo bei nuostolių atlyginimo.</text:span></text:p>
      <text:p text:style-name="P356"><text:span text:style-name="T357">Kreipimasis į teismą nesustabdo Konkurencijos tarybos nurodymų ir sprendimų vykdymo, jeigu teismas nenurodo kitaip.</text:span></text:p>
      <text:p text:style-name="P358">______________</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51:00Z</meta:creation-date>
    <dc:date>2017-09-14T11:51:00Z</dc:date>
    <meta:template xlink:href="Normal.dotm" xlink:type="simple"/>
    <meta:editing-cycles>2</meta:editing-cycles>
    <meta:editing-duration>PT0S</meta:editing-duration>
    <meta:document-statistic meta:page-count="6" meta:paragraph-count="282" meta:word-count="2056" meta:character-count="14976" meta:row-count="733" meta:non-whitespace-character-count="13202"/>
  </office:meta>
</office:document-meta>
</file>