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letter-spacing="0.0416in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  <style:text-properties style:font-size-complex="4pt"/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style:font-size-complex="4pt"/>
    </style:style>
    <style:style style:name="TableColumn43" style:family="table-column">
      <style:table-column-properties style:column-width="3.3486in"/>
    </style:style>
    <style:style style:name="TableColumn44" style:family="table-column">
      <style:table-column-properties style:column-width="3.3451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75in" fo:text-indent="0.0173in">
        <style:tab-stops/>
      </style:paragraph-properties>
      <style:text-properties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0 M. KOVO 1 D. ĮSAKYMO NR. 66 „DĖL PRIVALOMŲJŲ MARGARINO IR JO PRODUKTŲ KOKYBĖS REIKALAVIMŲ“ PRIPAŽINIMO NETEKUSIU GALIOS</text:p>
      <text:p text:style-name="P15"/>
      <text:p text:style-name="P16">2004 m. balandžio 16 d. Nr. 3D-183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 reglamentų reikalavimus perkeliančių Lietuvos Respubli</text:span><text:span text:style-name="T21">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unktą ir atsižvelgdamas į tai, kad nuo Lietuvos Respubl</text:span><text:span text:style-name="T24">ikos įstojimo į Europos Sąjungą dienos tiesiogiai bus taikomas 1994 m. gruodžio 5 d. Tarybos reglamentas (EB) Nr. 2991/94 nustatantis tepiųjų riebalų standartus (su paskutiniais pakeitimais, padarytais 1999 m. kovo 16 d. Komisijos reglamentu (EB) Nr. 568/1</text:span><text:span text:style-name="T25">999):</text:span></text:p>
      <text:p text:style-name="P26"><text:span text:style-name="T27">1</text:span><text:span text:style-name="T28">.<text:s/></text:span><text:span text:style-name="T29">Pripažįstu</text:span><text:span text:style-name="T30"><text:s/>netekusiu galios Lietuvos Respublikos žemės ūkio ministro 2000 m. kovo 1 d. įsakymą Nr. 66 „Dėl privalomųjų margarino ir jo produktų kokybės reikalavimų“ (Žin., 2000, Nr.<text:s/></text:span><text:a xlink:href="https://www.e-tar.lt/portal/lt/legalAct/TAR.BF0CD195B56F" office:target-frame-name="_blank" xlink:show="new"><text:span text:style-name="T31">23-595</text:span></text:a><text:span text:style-name="T32">);</text:span></text:p>
      <text:p text:style-name="P33"><text:span text:style-name="T34">2</text:span><text:span text:style-name="T35">.<text:s/></text:span><text:span text:style-name="T36">Nustatau</text:span><text:span text:style-name="T37">, kad šis įsakymas įsigalioja nuo Lietuvos Respublikos įstojimo į Europos Sąjungą dienos.</text:span></text:p>
      <text:p text:style-name="P38"/>
      <text:p text:style-name="P39"/>
      <text:p text:style-name="P40">ŽEMĖS ŪKIO MINISTRAS<text:tab/>JERONIMAS KRAUJELIS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DERINTA<text:s/></text:p>
          </table:table-cell>
          <table:table-cell table:style-name="TableCell48">
            <text:p text:style-name="Normal"><text:span text:style-name="T49">SUDERINTA</text:span></text:p>
          </table:table-cell>
        </table:table-row>
        <table:table-row table:style-name="TableRow50">
          <table:table-cell table:style-name="TableCell51">
            <text:p text:style-name="P52">Valstybinės maisto ir veterinarijos<text:s/></text:p>
          </table:table-cell>
          <table:table-cell table:style-name="TableCell53">
            <text:p text:style-name="Normal"><text:span text:style-name="T54">Respublikinio mitybos</text:span><text:span text:style-name="T55"><text:s/>centro</text:span></text:p>
          </table:table-cell>
        </table:table-row>
        <table:table-row table:style-name="TableRow56">
          <table:table-cell table:style-name="TableCell57">
            <text:p text:style-name="P58">tarnybos 2004-04-15 raštu Nr. B6-(1.8.)-639<text:s/></text:p>
          </table:table-cell>
          <table:table-cell table:style-name="TableCell59">
            <text:p text:style-name="Normal"><text:span text:style-name="T60">2004-04-13 raštu Nr. 1-193</text:span></text:p>
          </table:table-cell>
        </table:table-row>
      </table:table>
      <text:p text:style-name="P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1:00Z</meta:creation-date>
    <dc:date>2015-07-04T23:01:00Z</dc: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587" meta:row-count="53" meta:non-whitespace-character-count="1383"/>
  </office:meta>
</office:document-meta>
</file>