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color="#000000"/>
    </style:style>
    <style:style style:name="P37" style:parent-style-name="Normal" style:family="paragraph">
      <style:paragraph-properties fo:text-indent="0.4916in"/>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fo:text-indent="0.4916in"/>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REGIONINĖS PLĖTROS ĮSTATYMO PAKEITIMO</text:p>
      <text:p text:style-name="P17">Į S T A T Y M A S</text:p>
      <text:p text:style-name="P18"/>
      <text:p text:style-name="P19">2002 m. gruodžio 10 d. Nr. IX-1285</text:p>
      <text:p text:style-name="P20">Vilnius</text:p>
      <text:p text:style-name="P21"/>
      <text:p text:style-name="P22"><text:span text:style-name="T23">(Žin., 2000, Nr.<text:s/></text:span><text:a xlink:href="https://www.e-tar.lt/portal/lt/legalAct/TAR.7E8386C5AA76" office:target-frame-name="_blank" xlink:show="new"><text:span text:style-name="T24">66-</text:span><text:span text:style-name="T25">1987</text:span></text:a><text:span text:style-name="T26">)</text:span></text:p>
      <text:p text:style-name="Normal"/>
      <text:p text:style-name="P27"><text:span text:style-name="T28">1</text:span><text:span text:style-name="T29"><text:s/>straipsnis.<text:s/></text:span><text:span text:style-name="T30">Lietuvos Respublikos regioninės plėtros įstatymo nauja redakcija</text:span></text:p>
      <text:p text:style-name="P31"><text:span text:style-name="T32">Pakeisti Lietuvos Respublikos regioninės plėtros įstatymą ir jį išdėstyti taip:<text:s/></text:span></text:p>
      <text:p text:style-name="Normal"/>
      <text:p text:style-name="P33"><text:span text:style-name="T34">„LIETUVOS RESPUBLIKOS</text:span></text:p>
      <text:p text:style-name="P35">REGIONINĖS PLĖTROS</text:p>
      <text:p text:style-name="P36">ĮSTATYMAS</text:p>
      <text:p text:style-name="P37"/>
      <text:p text:style-name="P38"><text:span text:style-name="T39">I</text:span><text:span text:style-name="T40"><text:s/>SKYRIUS</text:span></text:p>
      <text:p text:style-name="P41"><text:span text:style-name="T42">BENDROSIOS NUOSTATOS</text:span></text:p>
      <text:p text:style-name="Normal"/>
      <text:p text:style-name="P43"><text:span text:style-name="T44">1</text:span><text:span text:style-name="T45"><text:s/>straipsnis.<text:s/></text:span><text:span text:style-name="T46">Įstatymo paskirtis</text:span></text:p>
      <text:p text:style-name="P47"><text:span text:style-name="T48">Šis Įstatymas nustato nacionalinės regioninės politikos tikslą, uždavinius, įgyvendinimo priemones, regioninės plėtros planavimo dokumentų rengimą ir tvirtinimą, taip pat nacionalinę regioninę politiką<text:s/></text:span><text:span text:style-name="T49">įgyvendinančių subjektų įgaliojimu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Nacionalinis plėtros planas (Bendrasis programavimo dokumentas)<text:s/></text:span><text:span text:style-name="T59">– vidutinės trukmės</text:span><text:span text:style-name="T60"><text:s/></text:span><text:span text:style-name="T61">dokumentas, kuriame pateikiama atskirų ūkio šakų (sektorių) analizė,<text:s/></text:span><text:span text:style-name="T62">valstybės ekonominės ir socialinės plėtros strategija, su Europos Sąjungos parama susijusių ūkio šakų (sektorių) strategijų prioritetinės kryptys, uždaviniai ir priemonės, taip pat išdėstytas Europos Sąjungos paramos ir valstybės išteklių išankstinis finan</text:span><text:span text:style-name="T63">sinis planas.</text:span></text:p>
      <text:p text:style-name="P64"><text:span text:style-name="T65">2</text:span><text:span text:style-name="T66">.<text:s/></text:span><text:span text:style-name="T67">Nacionalinė regioninė politika<text:s/></text:span><text:span text:style-name="T68">– valstybės institucijų ir kitų subjektų tikslinė veikla, kuria daromas diferencijuotas poveikis valstybės regionų socialinei ir ekonominei plėtrai siekiant mažinti regionų socialinius ir ekonominius skir</text:span><text:span text:style-name="T69">tumus bei išsivystymo netolygumus pačiuose regionuose, skatinti visoje valstybės teritorijoje tolygią ir tvarią plėtrą.</text:span></text:p>
      <text:p text:style-name="P70"><text:span text:style-name="T71">3</text:span><text:span text:style-name="T72">.<text:s/></text:span><text:span text:style-name="T73">Probleminė teritorija</text:span><text:span text:style-name="T74"><text:s/>– valstybės teritorijos dalis, turinti specifinių socialinių ir ekonominių problemų, atitinkančių Vyriausyb</text:span><text:span text:style-name="T75">ės nustatytus probleminių teritorijų išskyrimo kriterijus.</text:span></text:p>
      <text:p text:style-name="P76"><text:span text:style-name="T77">4</text:span><text:span text:style-name="T78">.<text:s/></text:span><text:span text:style-name="T79">Probleminės teritorijos plėtros programa<text:s/></text:span><text:span text:style-name="T80">– dokumentas, kuriame nurodomos socialinės ir ekonominės plėtros priemonės, skirtos plėtotinai valstybės teritorijos daliai.</text:span></text:p>
      <text:p text:style-name="P81"><text:span text:style-name="T82">5</text:span><text:span text:style-name="T83">.</text:span><text:span text:style-name="T84"><text:s/>Regionas<text:s/></text:span><text:span text:style-name="T85">– vienti</text:span><text:span text:style-name="T86">sa valstybės teritorijos dalis, kurioje įgyvendinama nacionalinė regioninė politika.</text:span></text:p>
      <text:p text:style-name="P87"><text:span text:style-name="T88">6</text:span><text:span text:style-name="T89">.</text:span><text:span text:style-name="T90"><text:s/>Regiono plėtros planas<text:s/></text:span><text:span text:style-name="T91">– vidutinės trukmės strateginio planavimo dokumentas, kuriame pateikiami regiono socialinės ir ekonominės būklės įvertinimo pagrindiniai duom</text:span><text:span text:style-name="T92">enys ir jų analizė, nurodomi regiono plėtros strateginiai tikslai ir uždaviniai bei galimos jų įgyvendinimo priemonės.</text:span></text:p>
      <text:p text:style-name="P93"><text:span text:style-name="T94">7</text:span><text:span text:style-name="T95">.</text:span><text:span text:style-name="T96"><text:s/>Regionų socialinių ir ekonominių skirtumų mažinimo iniciatyvos (planas)</text:span><text:span text:style-name="T97"><text:s/>– strateginio planavimo dokumentas, kuriame nurodomi išski</text:span><text:span text:style-name="T98">rtų probleminių teritorijų plėtros strateginiai tikslai ir uždaviniai bei pasiūlymai dėl regionų, turinčių atskirų ūkio šakų (sektorių) specifinių regioninių ir vietinių problemų, kurios spręstinos per tų ūkio šakų (sektorių) plėtros strategijas ir program</text:span><text:span text:style-name="T99">as, plėtros.</text:span></text:p>
      <text:p text:style-name="P100"/>
      <text:p text:style-name="P101"><text:span text:style-name="T102">II</text:span><text:span text:style-name="T103"><text:s/>SKYRIUS</text:span></text:p>
      <text:p text:style-name="P104"><text:span text:style-name="T105">NACIONALINĖS REGIONINĖS POLITIKOS TIKSLAS, UŽDAVINIAI IR ĮGYVENDINIMO PRIEMONĖS</text:span></text:p>
      <text:p text:style-name="Normal"/>
      <text:p text:style-name="P106"><text:span text:style-name="T107">3</text:span><text:span text:style-name="T108"><text:s/>straipsnis.<text:s/></text:span><text:span text:style-name="T109">Nacionalinės regioninės politikos tikslas ir uždaviniai</text:span></text:p>
      <text:p text:style-name="P110"><text:span text:style-name="T111">1</text:span><text:span text:style-name="T112">. Pagrindinis nacionalinės regioninės politikos tikslas – mažin</text:span><text:span text:style-name="T113">ti socialinius ir ekonominius skirtumus tarp regionų ir regionų viduje, skatinti visos valstybės teritorijos tolygią ir tvarią plėtrą.</text:span></text:p>
      <text:p text:style-name="P114"><text:span text:style-name="T115">2</text:span><text:span text:style-name="T116">. Nacionalinės regioninės politikos uždaviniai yra:</text:span></text:p>
      <text:p text:style-name="P117"><text:span text:style-name="T118">1</text:span><text:span text:style-name="T119">) teikti valstybės pagalbą probleminėse teritorijose įgyvendi</text:span><text:span text:style-name="T120">namiems projektams;<text:s/></text:span></text:p>
      <text:p text:style-name="P121"><text:span text:style-name="T122">2</text:span><text:span text:style-name="T123">) teikti valstybės pagalbą regionuose, turinčiuose atskirų ūkio šakų (sektorių) specifinių regioninių ir vietinių problemų, įgyvendinamiems projektams;</text:span></text:p>
      <text:p text:style-name="P124"><text:span text:style-name="T125">3</text:span><text:span text:style-name="T126">) sudaryti sąlygas tolygiai ir tvariai ilgalaikei visų regionų plėtrai.<text:s/></text:span></text:p>
      <text:p text:style-name="P127"/>
      <text:p text:style-name="P128"><text:span text:style-name="T129">4</text:span><text:span text:style-name="T130"><text:s/>straipsnis.<text:s/></text:span><text:span text:style-name="T131">Nacionalinės regioninės politikos įgyvendinimo priemonės</text:span></text:p>
      <text:p text:style-name="P132"><text:span text:style-name="T133">1</text:span><text:span text:style-name="T134">. Įgyvendinant nacionalinę regioninę politiką, gali būti teikiama valstybės pagalba vadovaujantis Lietuvos Respublikos valstybės pagalbos ūkio subjektams kontrolės įstatym</text:span><text:span text:style-name="T135">u.<text:s/></text:span></text:p>
      <text:p text:style-name="P136"><text:span text:style-name="T137">2</text:span><text:span text:style-name="T138">. Nacionalinė regioninė politika įgyvendinama per valstybės viešąją politiką, pirmiausia per verslo, žmogiškųjų išteklių ir infrastruktūros plėtrą. Ji yra sudedamoji valstybės viešosios politikos dalis.</text:span></text:p>
      <text:p text:style-name="P139"><text:span text:style-name="T140">3</text:span><text:span text:style-name="T141">. Probleminės teritorijos plėtros programos socialinių ir ekonominių plėtros priemonių įgyvendinimo projektai gali būti tiesiogiai finansuojami iš valstybės biudžeto, kitų finansavimo šaltinių ir iš Europos Sąjungos paramos fondų, jeigu Nacionaliniame plėt</text:span><text:span text:style-name="T142">ros plane (Bendrajame programavimo dokumente) yra numatyta remti tos probleminės teritorijos plėtros programą atitinkančius projektus.<text:s/></text:span></text:p>
      <text:p text:style-name="P143"><text:span text:style-name="T144">4</text:span><text:span text:style-name="T145">. Socialinės ir ekonominės plėtros bei infrastruktūros projektai, skirti konkrečių regionų atskirų ūkio šakų (sekto</text:span><text:span text:style-name="T146">rių) specifinėms regioninėms ir vietinėms problemoms spręsti, gali būti finansuojami iš valstybės biudžeto, jeigu jie yra įtraukti į atskirų ūkio šakų (sektorių) plėtros strategijas, taip pat iš kitų finansavimo šaltinių ir iš Europos Sąjungos paramos fond</text:span><text:span text:style-name="T147">ų, jeigu atitinka Nacionaliniame plėtros plane (Bendrajame programavimo dokumente) nustatytus tų ūkio šakų (sektorių) plėtros uždavinius bei priemones ir tenkina atrankos kriterijus.</text:span></text:p>
      <text:p text:style-name="P148"/>
      <text:p text:style-name="P149"><text:span text:style-name="T150">III</text:span><text:span text:style-name="T151"><text:s/>SKYRIUS</text:span></text:p>
      <text:p text:style-name="P152"><text:span text:style-name="T153">REGIONAI</text:span></text:p>
      <text:p text:style-name="Normal"/>
      <text:p text:style-name="P154"><text:span text:style-name="T155">5</text:span><text:span text:style-name="T156"><text:s/>straipsnis.<text:s/></text:span><text:span text:style-name="T157">Teritorijos, kuriose įgy</text:span><text:span text:style-name="T158">vendinama nacionalinė regioninė politika</text:span></text:p>
      <text:p text:style-name="P159"><text:span text:style-name="T160">1</text:span><text:span text:style-name="T161">. Nacionalinė regioninė politika įgyvendinama ir regioninės plėtros planavimas atliekamas apskrityse.<text:s/></text:span></text:p>
      <text:p text:style-name="P162"><text:span text:style-name="T163">2</text:span><text:span text:style-name="T164">. Nacionalinės regioninės politikos tikslui ir uždaviniams įgyvendinti Vyriausybė gali sudaryti region</text:span><text:span text:style-name="T165">us iš kelių bendras ribas turinčių apskričių ar savivaldybių.</text:span></text:p>
      <text:p text:style-name="P166"><text:span text:style-name="T167">3</text:span><text:span text:style-name="T168">. Prieš sudarydama regionus, kurių ribos nesutampa su apskričių teritorijų ribomis, Vyriausybė arba jos įgaliota institucija šį klausimą derina su į tokį regioną įeisiančių savivaldybių tar</text:span><text:span text:style-name="T169">ybomis.</text:span></text:p>
      <text:p text:style-name="P170"><text:span text:style-name="T171">4</text:span><text:span text:style-name="T172">. Vykdant tarptautinio bendradarbiavimo programas, nacionalinė regioninė politika gali aprėpti veiklą, susijusią su tų programų įgyvendinimu kaimyninėse valstybėse ar atskirose jų teritorijose.<text:s/></text:span></text:p>
      <text:p text:style-name="P173"/>
      <text:p text:style-name="P174"><text:span text:style-name="T175">6</text:span><text:span text:style-name="T176"><text:s/>straipsnis.<text:s/></text:span><text:span text:style-name="T177">Probleminė teritorija</text:span></text:p>
      <text:p text:style-name="P178"><text:span text:style-name="T179">1</text:span><text:span text:style-name="T180">. Probleminę teritoriją sudaro:</text:span></text:p>
      <text:p text:style-name="P181"><text:span text:style-name="T182">1</text:span><text:span text:style-name="T183">) vieno regiono teritorija;</text:span></text:p>
      <text:p text:style-name="P184"><text:span text:style-name="T185">2</text:span><text:span text:style-name="T186">) kelių regionų, turinčių bendras administracines ribas, teritorija;</text:span></text:p>
      <text:p text:style-name="P187"><text:span text:style-name="T188">3</text:span><text:span text:style-name="T189">) regiono dalis, į kurią įeina kelios bendras administracines ribas turinčios savivaldybės, priklausančios tam pač</text:span><text:span text:style-name="T190">iam regionui.</text:span></text:p>
      <text:p text:style-name="P191"><text:span text:style-name="T192">2</text:span><text:span text:style-name="T193">. Probleminės teritorijos yra išskiriamos rengiant regionų socialinių ir ekonominių skirtumų mažinimo iniciatyvas (planą). Sprendimą dėl teritorijos pripažinimo problemine teritorija priima Vyriausybė institucijos, atsakingos už nacion</text:span><text:span text:style-name="T194">alinės regioninės politikos koordinavimą, teikimu. Iki teikimo klausimas dėl teritorijos pripažinimo problemine turi būti apsvarstytas Nacionalinėje regioninės plėtros taryboje.<text:s/></text:span></text:p>
      <text:p text:style-name="Normal"/>
      <text:p text:style-name="P195"><text:span text:style-name="T196">IV</text:span><text:span text:style-name="T197"><text:s/>SKYRIUS</text:span></text:p>
      <text:p text:style-name="P198"><text:span text:style-name="T199">REGIONINĖS PLĖTROS PLANAVIMO DOKUMENTŲ RENGIMAS IR TVIRTI</text:span><text:span text:style-name="T200">NIMAS</text:span></text:p>
      <text:p text:style-name="Normal"/>
      <text:p text:style-name="P201"><text:span text:style-name="T202">7</text:span><text:span text:style-name="T203"><text:s/>straipsnis.<text:s/></text:span><text:span text:style-name="T204">Regioninės plėtros planavimo dokumentai</text:span></text:p>
      <text:p text:style-name="P205"><text:span text:style-name="T206">1</text:span><text:span text:style-name="T207">. Nacionalinei regioninei politikai įgyvendinti rengiami:</text:span></text:p>
      <text:p text:style-name="P208"><text:span text:style-name="T209">1</text:span><text:span text:style-name="T210">) regionų plėtros planai;</text:span></text:p>
      <text:p text:style-name="P211"><text:span text:style-name="T212">2</text:span><text:span text:style-name="T213">) regionų socialinių ir ekonominių skirtumų mažinimo iniciatyvos (planas);<text:s/></text:span></text:p>
      <text:p text:style-name="P214"><text:span text:style-name="T215">probleminių<text:s/></text:span><text:span text:style-name="T216">teritorijų plėtros programos.</text:span></text:p>
      <text:p text:style-name="P217"><text:span text:style-name="T218">2</text:span><text:span text:style-name="T219">. Regioninės plėtros planavimo dokumentai rengiami vadovaujantis pagal Teritorijų planavimo įstatymą parengtais teritorijų planavimo dokumentais.<text:s/></text:span></text:p>
      <text:p text:style-name="P220"><text:span text:style-name="T221">3</text:span><text:span text:style-name="T222">. Savivaldybės tarybos sprendimu gali būti rengiamas savivaldybės s</text:span><text:span text:style-name="T223">trateginis plėtros planas.</text:span></text:p>
      <text:p text:style-name="P224"/>
      <text:p text:style-name="P225"><text:span text:style-name="T226">8</text:span><text:span text:style-name="T227"><text:s/>straipsnis.</text:span><text:span text:style-name="T228"><text:tab/></text:span><text:span text:style-name="T229">Regiono lygmens regioninės plėtros planavimo dokumentų rengimas ir tvirtinimas</text:span></text:p>
      <text:p text:style-name="P230"><text:span text:style-name="T231">1</text:span><text:span text:style-name="T232">. Regiono plėtros plano projektą rengia apskrities viršininko administracija:</text:span></text:p>
      <text:p text:style-name="P233"><text:span text:style-name="T234">1</text:span><text:span text:style-name="T235">) atsižvelgdama į Valstybės ilgalaikės raid</text:span><text:span text:style-name="T236">os strategiją, atskirų ūkio šakų (sektorių) plėtros strategijas, Lietuvos Respublikos teritorijos bendrąjį planą, Nacionalinį plėtros planą (Bendrąjį programavimo dokumentą), apskrities ir jos teritorijoje esančių savivaldybių teritorijų bendruosius planus</text:span><text:span text:style-name="T237"><text:s/>bei savivaldybių strateginius plėtros planus;</text:span></text:p>
      <text:p text:style-name="P238"><text:span text:style-name="T239">2</text:span><text:span text:style-name="T240">) atlikusi regiono socialinės ir ekonominės būklės analizę;<text:s/></text:span></text:p>
      <text:p text:style-name="P241"><text:span text:style-name="T242">3</text:span><text:span text:style-name="T243">) įvertinusi valstybės ir savivaldybių institucijų, socialinių ir ekonominių partnerių bei visų kitų kompetentingų įmonių, įstaigų ir<text:s/></text:span><text:span text:style-name="T244">organizacijų iniciatyvas bei pasiūlymus.</text:span></text:p>
      <text:p text:style-name="P245"><text:span text:style-name="T246">2</text:span><text:span text:style-name="T247">. Regiono plėtros plane turi būti nurodyta:</text:span></text:p>
      <text:p text:style-name="P248"><text:span text:style-name="T249">1</text:span><text:span text:style-name="T250">) regiono socialinės ir ekonominės būklės analizės pagrindiniai duomenys;</text:span></text:p>
      <text:p text:style-name="P251"><text:span text:style-name="T252">2</text:span><text:span text:style-name="T253">) regiono plėtros strateginiai tikslai ir uždaviniai atskirų ūkio šakų (sektorių)<text:s/></text:span><text:span text:style-name="T254">specifinėms regioninėms ir vietinėms problemoms spręsti;</text:span></text:p>
      <text:p text:style-name="P255"><text:span text:style-name="T256">3</text:span><text:span text:style-name="T257">) galimos įgyvendinimo priemonės.</text:span></text:p>
      <text:p text:style-name="P258"><text:span text:style-name="T259">3</text:span><text:span text:style-name="T260">. Regionų plėtros planai rengiami vadovaujantis metodika, kurią tvirtina institucija, atsakinga už nacionalinės regioninės politikos koordinavimą.</text:span></text:p>
      <text:p text:style-name="P261"><text:span text:style-name="T262">4</text:span><text:span text:style-name="T263">.</text:span><text:span text:style-name="T264"><text:s/>Regiono plėtros planą tvirtina regiono plėtros taryba.</text:span></text:p>
      <text:p text:style-name="P265"/>
      <text:p text:style-name="P266"><text:span text:style-name="T267">9</text:span><text:span text:style-name="T268"><text:s/>straipsnis.</text:span><text:span text:style-name="T269"><text:tab/></text:span><text:span text:style-name="T270">Valstybės lygmens regioninės plėtros planavimo dokumentų rengimas ir tvirtinimas<text:s/></text:span></text:p>
      <text:p text:style-name="P271"><text:span text:style-name="T272">1</text:span><text:span text:style-name="T273">. Regionų socialinių ir ekonominių skirtumų mažinimo iniciatyvas (planą) rengia institucija,</text:span><text:span text:style-name="T274"><text:s/>atsakinga už nacionalinės regioninės politikos koordinavimą:<text:s/></text:span></text:p>
      <text:p text:style-name="P275"><text:span text:style-name="T276">1</text:span><text:span text:style-name="T277">) atsižvelgdama į Valstybės ilgalaikės raidos strategiją, atskirų ūkio šakų (sektorių) plėtros strategijas, Lietuvos Respublikos teritorijos bendrąjį planą, Nacionalinį plėtros planą (Bendrą</text:span><text:span text:style-name="T278">jį programavimo dokumentą) ir Lietuvos Respublikos valstybės pagalbos ūkio subjektams kontrolės įstatymą;</text:span></text:p>
      <text:p text:style-name="P279"><text:span text:style-name="T280">2</text:span><text:span text:style-name="T281">) atlikusi regionų socialinės ir ekonominės būklės ir plėtros tendencijų lyginamąją analizę;</text:span></text:p>
      <text:p text:style-name="P282"><text:span text:style-name="T283">3</text:span><text:span text:style-name="T284">) įvertinusi regionų plėtros planuose nustatytu</text:span><text:span text:style-name="T285">s tikslus ir uždavinius atskirų ūkio šakų (sektorių) specifinėms regioninėms ir vietinėms problemoms spręsti;</text:span></text:p>
      <text:p text:style-name="P286"><text:span text:style-name="T287">4</text:span><text:span text:style-name="T288">) įvertinusi valstybės ir savivaldybių institucijų, savivaldybių, socialinių ir ekonominių partnerių bei visų kitų kompetentingų įmonių, įsta</text:span><text:span text:style-name="T289">igų ir organizacijų iniciatyvas bei pasiūlymus.</text:span></text:p>
      <text:p text:style-name="P290"><text:span text:style-name="T291">2</text:span><text:span text:style-name="T292">. Regionų socialinių ir ekonominių skirtumų mažinimo iniciatyvose (plane) turi būti nurodyta:</text:span></text:p>
      <text:p text:style-name="P293"><text:span text:style-name="T294">1</text:span><text:span text:style-name="T295">) regionų socialinės ir ekonominės būklės ir plėtros tendencijų lyginamosios analizės pagrindiniai duome</text:span><text:span text:style-name="T296">nys;</text:span></text:p>
      <text:p text:style-name="P297"><text:span text:style-name="T298">2</text:span><text:span text:style-name="T299">) siūlomos išskirti probleminės teritorijos bei jų plėtros strateginiai tikslai ir uždaviniai, valstybės pagalbos teikimo probleminėms teritorijoms kriterijai;</text:span></text:p>
      <text:p text:style-name="P300"><text:span text:style-name="T301">3</text:span><text:span text:style-name="T302">) prioritetiniai uždaviniai ir priemonės atskirų ūkio šakų (sektorių) specifinėms</text:span><text:span text:style-name="T303"><text:s/>regioninėms ir vietinėms problemoms pagal regionus spręsti. Šiuos uždavinius ir priemones siūloma įgyvendinti per atskirų ūkio šakų (sektorių) plėtros programas.</text:span></text:p>
      <text:p text:style-name="P304"><text:span text:style-name="T305">3</text:span><text:span text:style-name="T306">. Kai Nacionalinė regioninės plėtros taryba apsvarsto regionų socialinių ir ekonominių</text:span><text:span text:style-name="T307"><text:s/>skirtumų mažinimo iniciatyvas (planą) ir joms pritaria, institucija, atsakinga už nacionalinės regioninės politikos koordinavimą, rekomenduoja už konkrečias valdymo sritis atsakingoms ministerijoms šių iniciatyvų (plano) tikslus ir uždavinius bei jų įgyve</text:span><text:span text:style-name="T308">ndinimo priemones įtraukti į atskirų ūkio šakų (sektorių) plėtros strategijas, o per jas ir į Nacionalinį plėtros planą (Bendrąjį programavimo dokumentą). Siūlomas išskirti problemines teritorijas, jų plėtros strateginius tikslus ir uždavinius bei tose ter</text:span><text:span text:style-name="T309">itorijose įgyvendinamiems projektams teiktiną valstybės pagalbą institucija, atsakinga už nacionalinės regioninės politikos koordinavimą, teikia svarstyti Vyriausybei. Sprendimą dėl probleminių teritorijų plėtros programų parengimo ir jų įgyvendinimo priem</text:span><text:span text:style-name="T310">onių įtraukimo į Nacionalinį plėtros planą (Bendrąjį programavimo dokumentą) priima Vyriausybė pagal šio dokumento rengimo procedūras ir tvarką.</text:span></text:p>
      <text:p text:style-name="P311"><text:span text:style-name="T312">4</text:span><text:span text:style-name="T313">. Kai Vyriausybė priima sprendimą dėl probleminių teritorijų ir joms teiktinos valstybės pagalbos, institu</text:span><text:span text:style-name="T314">cija, atsakinga už nacionalinės regioninės politikos koordinavimą, bendradarbiaudama su apskričių, kuriose yra probleminė teritorija, ir savivaldybių administracijomis, organizuoja probleminės teritorijos plėtros programos parengimą. Probleminės teritorijo</text:span><text:span text:style-name="T315">s plėtros programą svarsto Nacionalinė regioninės plėtros taryba. Nacionalinės regioninės plėtros tarybos pritarimu probleminės teritorijos plėtros programą tvirtina Vyriausybė.</text:span></text:p>
      <text:p text:style-name="Normal"/>
      <text:p text:style-name="P316"><text:span text:style-name="T317">V</text:span><text:span text:style-name="T318"><text:s/>SKYRIUS</text:span></text:p>
      <text:p text:style-name="P319"><text:span text:style-name="T320">NACIONALINĘ REGIONINĘ POLITIKĄ ĮGYVENDINANČIOS INSTITUCIJOS</text:span><text:span text:style-name="T321"><text:s/>IR JŲ ĮGALIOJIMAI</text:span></text:p>
      <text:p text:style-name="Normal"/>
      <text:p text:style-name="P322"><text:span text:style-name="T323">10</text:span><text:span text:style-name="T324"><text:s/>straipsnis.</text:span><text:span text:style-name="T325"><text:tab/></text:span><text:span text:style-name="T326">Vyriausybės įgaliojimai nustatant ir įgyvendinant nacionalinę regioninę politiką</text:span></text:p>
      <text:p text:style-name="P327"><text:span text:style-name="T328">Vyriausybė, nustatydama ir įgyvendindama nacionalinę regioninę politiką:</text:span></text:p>
      <text:p text:style-name="P329"><text:span text:style-name="T330">1</text:span><text:span text:style-name="T331">) sudaro Nacionalinę regioninės plėtros tarybą, tvirtina j</text:span><text:span text:style-name="T332">os sudėtį bei nuostatus;<text:s/></text:span></text:p>
      <text:p text:style-name="P333"><text:span text:style-name="T334">2</text:span><text:span text:style-name="T335">) nustato probleminių teritorijų išskyrimo kriterijus;</text:span></text:p>
      <text:p text:style-name="P336"><text:span text:style-name="T337">3</text:span><text:span text:style-name="T338">) svarsto regionų socialinių ir ekonominių skirtumų mažinimo iniciatyvas (planą), tvirtina šiose iniciatyvose (plane) išskirtas problemines teritorijas, jų plėtros s</text:span><text:span text:style-name="T339">trateginius tikslus bei tose teritorijose įgyvendinamiems projektams teiktinos valstybės pagalbos kriterijus;</text:span></text:p>
      <text:p text:style-name="P340"><text:span text:style-name="T341">4</text:span><text:span text:style-name="T342">) tvirtina probleminių teritorijų plėtros programas ir priima sprendimus dėl probleminių teritorijų plėtros programų parengimo ir jų įgyvendi</text:span><text:span text:style-name="T343">nimo priemonių įtraukimo į Nacionalinio plėtros plano (Bendrojo programavimo dokumento) įgyvendinimo priemones pagal šio dokumento rengimo procedūras ir tvarką;<text:s/></text:span></text:p>
      <text:p text:style-name="P344"><text:span text:style-name="T345">5</text:span><text:span text:style-name="T346">) sudaro regionus iš kelių bendras ribas turinčių apskričių ar savivaldybių, nustato jų p</text:span><text:span text:style-name="T347">lėtros tarybų sudarymo tvarką ir paskiria instituciją šio Įstatymo 14 straipsnyje numatytiems įgaliojimams vykdyti.<text:s/></text:span></text:p>
      <text:p text:style-name="P348"/>
      <text:p text:style-name="P349"><text:span text:style-name="T350">11</text:span><text:span text:style-name="T351"><text:s/>straipsnis.</text:span><text:span text:style-name="T352"><text:tab/></text:span><text:span text:style-name="T353">Vyriausybės įgaliota institucija, atsakinga už nacionalinės regioninės politikos koordinavimą, ir jos įgaliojimai<text:s/></text:span></text:p>
      <text:p text:style-name="P354"><text:span text:style-name="T355">1</text:span><text:span text:style-name="T356">. Už nacionalinės regioninės politikos koordinavimą atsako Vyriausybės įgaliota institucija.</text:span></text:p>
      <text:p text:style-name="P357"><text:span text:style-name="T358">2</text:span><text:span text:style-name="T359">. Vyriausybės įgaliota institucija, atsakinga už nacionalinės regioninės politikos koordinavimą (toliau – Vyriausybės įgaliota institucija):</text:span></text:p>
      <text:p text:style-name="P360"><text:span text:style-name="T361">1</text:span><text:span text:style-name="T362">) tvirtin</text:span><text:span text:style-name="T363">a Nacionalinės regioninės plėtros tarybos darbo reglamentą;</text:span></text:p>
      <text:p text:style-name="P364"><text:span text:style-name="T365">2</text:span><text:span text:style-name="T366">) dalyvauja rengiant Valstybės ilgalaikės raidos strategiją, atskirų ūkio šakų (sektorių) plėtros strategijas ir programas bei atsako už nacionalinės regioninės politikos tikslo ir uždavinių<text:s/></text:span><text:span text:style-name="T367">įgyvendinimą;</text:span></text:p>
      <text:p text:style-name="P368"><text:span text:style-name="T369">3</text:span><text:span text:style-name="T370">) teikia išvadas rengėjams (prireikus – Vyriausybei), ar svarbiausias viešosios politikos kryptis nustatantys teisės aktai, programos ir kiti dokumentai atitinka nacionalinės regioninės politikos tikslą bei uždavinius;</text:span></text:p>
      <text:p text:style-name="P371"><text:span text:style-name="T372">4</text:span><text:span text:style-name="T373">) organizuoja</text:span><text:span text:style-name="T374"><text:s/>regionų socialinių ir ekonominių skirtumų mažinimo iniciatyvų (plano) parengimą, šį dokumentą teikia svarstyti Nacionalinei regioninės plėtros tarybai ir po jos pritarimo – Vyriausybei;</text:span></text:p>
      <text:p text:style-name="P375"><text:span text:style-name="T376">5</text:span><text:span text:style-name="T377">) teikia siūlymus Vyriausybei dėl probleminių teritorijų išskyri</text:span><text:span text:style-name="T378">mo ir rekomendacijas ministerijoms dėl regionų socialinių ir ekonominių skirtumų mažinimo iniciatyvų (plano);<text:s/></text:span></text:p>
      <text:p text:style-name="P379"><text:span text:style-name="T380">6</text:span><text:span text:style-name="T381">) organizuoja probleminių teritorijų plėtros programų parengimą, teikia jas svarstyti Nacionalinei regioninės plėtros tarybai ir po jos<text:s/></text:span><text:span text:style-name="T382">pritarimo – Vyriausybei tvirtinti;</text:span></text:p>
      <text:p text:style-name="P383"><text:span text:style-name="T384">7</text:span><text:span text:style-name="T385">) svarsto atskirų ūkio šakų (sektorių) plėtros strategijas, siūlomas valstybės pagalbos regioninei plėtrai priemones ir, įvertinusi šių priemonių veiksmingumą, teikia ministerijoms išvadas, ar jos atitinka nacionalin</text:span><text:span text:style-name="T386">ės regioninės politikos tikslą ir uždavinius;</text:span></text:p>
      <text:p text:style-name="P387"><text:span text:style-name="T388">8</text:span><text:span text:style-name="T389">) konsultuoja regionų plėtros tarybas ir apskričių viršininkų administracijas dėl rengiamų regionų plėtros planų, teikia siūlymus dėl jų tobulinimo;</text:span></text:p>
      <text:p text:style-name="P390"><text:span text:style-name="T391">9</text:span><text:span text:style-name="T392">) rengia siūlymus Nacionalinei regioninės plėtros t</text:span><text:span text:style-name="T393">arybai dėl regionų plėtros programos, skirtos teikti pagalbą rengiant regionų plėtros planus, vietines iniciatyvas atitinkančius projektinius pasiūlymus bei įgyvendinant tarptautinį bendradarbiavimą regioninės politikos srityje, dėl lėšų naudojimo, adminis</text:span><text:span text:style-name="T394">truoja regionų plėtros programos lėšas;</text:span></text:p>
      <text:p text:style-name="P395"><text:span text:style-name="T396">10</text:span><text:span text:style-name="T397">) organizuoja Nacionalinės regioninės plėtros tarybos posėdžius.<text:s/></text:span></text:p>
      <text:p text:style-name="P398"><text:span text:style-name="T399">3</text:span><text:span text:style-name="T400">. Ministerijos, kurioms Vyriausybės įgaliota institucija pateikė rekomendacijas dėl regionų socialinių ir ekonominių skirtumų mažinimo in</text:span><text:span text:style-name="T401">iciatyvose (plane) nustatytų uždavinių ir jų įgyvendinimo priemonių įtraukimo į atskirų ūkio šakų (sektorių) plėtros strategijas, turi pateikti Vyriausybės įgaliotai institucijai motyvuotą informaciją, į kokias rekomendacijas neatsižvelgta. Galutinį sprend</text:span><text:span text:style-name="T402">imą dėl šių rekomendacijų priima Vyriausybė.</text:span><text:span text:style-name="T403"><text:s/></text:span></text:p>
      <text:p text:style-name="P404"/>
      <text:p text:style-name="P405"><text:span text:style-name="T406">12</text:span><text:span text:style-name="T407"><text:s/>straipsnis.<text:s/></text:span><text:span text:style-name="T408">Nacionalinė regioninės plėtros taryba ir jos įgaliojimai<text:s/></text:span></text:p>
      <text:p text:style-name="P409"><text:span text:style-name="T410">1</text:span><text:span text:style-name="T411">. Nacionalinė regioninės plėtros taryba yra konsultacinė grupė, susidedanti iš ministerijų, kitų valstybės institucijų ir įst</text:span><text:span text:style-name="T412">aigų, Lietuvos savivaldybių asociacijos, socialinių ir ekonominių partnerių atstovų ir regionų plėtros tarybų pirmininkų.<text:s/></text:span></text:p>
      <text:p text:style-name="P413"><text:span text:style-name="T414">2</text:span><text:span text:style-name="T415">. Nacionalinės regioninės plėtros tarybos pirmininką skiria Vyriausybė.<text:s/></text:span></text:p>
      <text:p text:style-name="P416"><text:span text:style-name="T417">3</text:span><text:span text:style-name="T418">. Socialiniai ir ekonominiai partneriai, neturinty</text:span><text:span text:style-name="T419">s atstovų Nacionalinėje regioninės plėtros taryboje, jos darbe dalyvauja patariamojo balso teise. Socialinius ir ekonominius partnerius į savo posėdžius kviečia Nacionalinė regioninės plėtros taryba.</text:span></text:p>
      <text:p text:style-name="P420"><text:span text:style-name="T421">4</text:span><text:span text:style-name="T422">. Nacionalinė regioninės plėtros taryba:</text:span></text:p>
      <text:p text:style-name="P423"><text:span text:style-name="T424">1</text:span><text:span text:style-name="T425">) svars</text:span><text:span text:style-name="T426">to nacionalinės regioninės politikos tikslą, uždavinius ir priemones, atskirų ūkio šakų (sektorių) plėtros strategijas ir teikia išvadas bei pasiūlymus jų rengėjams ir Vyriausybei;</text:span></text:p>
      <text:p text:style-name="P427"><text:span text:style-name="T428">2</text:span><text:span text:style-name="T429">) svarsto regionų socialinių ir ekonominių skirtumų mažinimo iniciatyv</text:span><text:span text:style-name="T430">as (planą) ir teikia siūlymus Vyriausybės įgaliotai institucijai dėl šių iniciatyvų (plano);</text:span></text:p>
      <text:p text:style-name="P431"><text:span text:style-name="T432">3</text:span><text:span text:style-name="T433">) svarsto probleminių teritorijų ir atskirų ūkio šakų (sektorių) plėtros programas, teikia išvadas bei pasiūlymus šių programų rengėjams bei Vyriausybei;</text:span></text:p>
      <text:p text:style-name="P434"><text:span text:style-name="T435">4</text:span><text:span text:style-name="T436">) svarsto ir teikia Vyriausybės įgaliotai institucijai išvadas dėl regionų plėtros programos, skirtos teikti pagalbą rengiant regionų plėtros planus, vietines iniciatyvas atitinkančius projektinius pasiūlymus bei įgyvendinant tarptautinį bendradarbiavimą<text:s/></text:span><text:span text:style-name="T437">regioninės politikos srityje, dėl lėšų panaudojimo;</text:span></text:p>
      <text:p text:style-name="P438"><text:span text:style-name="T439">5</text:span><text:span text:style-name="T440">) atlieka kitas teisės aktuose nustatytas funkcijas.</text:span></text:p>
      <text:p text:style-name="P441"><text:span text:style-name="T442">5</text:span><text:span text:style-name="T443">. Nacionalinė regioninės plėtros taryba posėdžiauja ne rečiau kaip du kartus per metus. Sprendimai priimami visų tarybos narių balsų daugum</text:span><text:span text:style-name="T444">a darbo reglamento nustatyta tvarka.</text:span></text:p>
      <text:p text:style-name="P445"/>
      <text:p text:style-name="P446"><text:span text:style-name="T447">13</text:span><text:span text:style-name="T448"><text:s/>straipsnis.<text:s/></text:span><text:span text:style-name="T449">Regionų plėtros tarybos ir jų įgaliojimai<text:s/></text:span></text:p>
      <text:p text:style-name="P450"><text:span text:style-name="T451">1</text:span><text:span text:style-name="T452">. Regiono plėtros tarybą sudaro ir jos pirmąjį posėdį šaukia apskrities viršininkas. Jis vadovauja regiono plėtros tarybos darbui, kol taryba išsiren</text:span><text:span text:style-name="T453">ka pirmininką.</text:span></text:p>
      <text:p text:style-name="P454"><text:span text:style-name="T455">2</text:span><text:span text:style-name="T456">. Regiono plėtros taryba susideda iš apskrities viršininko, regiono savivaldybių merų, teritorinės darbo biržos atstovo ir deleguotų savivaldybių tarybų narių.</text:span></text:p>
      <text:p text:style-name="P457"><text:span text:style-name="T458">3</text:span><text:span text:style-name="T459">. Savivaldybių tarybų narius į regiono plėtros tarybą deleguoja savival</text:span><text:span text:style-name="T460">dybių tarybos pagal kiekvienos savivaldybės gyventojų skaičių:</text:span></text:p>
      <text:p text:style-name="P461"><text:span text:style-name="T462">1</text:span><text:span text:style-name="T463">) nuo 200 000 ir daugiau gyventojų – 3 tarybos narius;</text:span></text:p>
      <text:p text:style-name="P464"><text:span text:style-name="T465">2</text:span><text:span text:style-name="T466">) nuo 50 000 iki 200 000 gyventojų – 2 tarybos narius;</text:span></text:p>
      <text:p text:style-name="P467"><text:span text:style-name="T468">3</text:span><text:span text:style-name="T469">) iki 50 000 gyventojų – 1 tarybos narį.</text:span></text:p>
      <text:p text:style-name="P470"><text:span text:style-name="T471">4</text:span><text:span text:style-name="T472">. Socialiniai ir ekono</text:span><text:span text:style-name="T473">miniai partneriai regiono plėtros tarybos darbe dalyvauja patariamojo balso teise. Socialinius ir ekonominius partnerius į savo posėdžius kviečia regiono plėtros taryba.</text:span></text:p>
      <text:p text:style-name="P474"><text:span text:style-name="T475">5</text:span><text:span text:style-name="T476">. Regionų, kuriuos sudaro Vyriausybė, plėtros tarybų sudarymo tvarką, vadovaudama</text:span><text:span text:style-name="T477">si šiuo Įstatymu, nustato Vyriausybė.</text:span></text:p>
      <text:p text:style-name="P478"><text:span text:style-name="T479">6</text:span><text:span text:style-name="T480">. Regiono plėtros taryba:</text:span></text:p>
      <text:p text:style-name="P481"><text:span text:style-name="T482">1</text:span><text:span text:style-name="T483">) tvirtina savo nuostatus ir darbo reglamentą;</text:span></text:p>
      <text:p text:style-name="P484"><text:span text:style-name="T485">2</text:span><text:span text:style-name="T486">) svarsto ir tvirtina regiono plėtros planą;<text:s/></text:span></text:p>
      <text:p text:style-name="P487"><text:span text:style-name="T488">3</text:span><text:span text:style-name="T489">) teikia išvadas Vyriausybės įgaliotai institucijai ir Nacionalinei regioninės<text:s/></text:span><text:span text:style-name="T490">plėtros tarybai dėl regiono plėtros plano įgyvendinimo;</text:span></text:p>
      <text:p text:style-name="P491"><text:span text:style-name="T492">4</text:span><text:span text:style-name="T493">) svarsto ir teikia siūlymus Vyriausybės įgaliotai institucijai ir Nacionalinei regioninės plėtros tarybai dėl regionų socialinių ir ekonominių skirtumų mažinimo iniciatyvų (plano);</text:span></text:p>
      <text:p text:style-name="P494"><text:span text:style-name="T495">5</text:span><text:span text:style-name="T496">) teikia</text:span><text:span text:style-name="T497"><text:s/>siūlymus Vyriausybės įgaliotai institucijai dėl probleminių teritorijų išskyrimo bei tose teritorijose įgyvendinamiems projektams teiktinos valstybės pagalbos kriterijų;</text:span></text:p>
      <text:p text:style-name="P498"><text:span text:style-name="T499">6</text:span><text:span text:style-name="T500">) teikia siūlymus Vyriausybei ir jos įgaliotai institucijai dėl probleminės<text:s/></text:span><text:span text:style-name="T501">teritorijos plėtros programos ir jos vykdymo;</text:span></text:p>
      <text:p text:style-name="P502"><text:span text:style-name="T503">7</text:span><text:span text:style-name="T504">) svarsto apskričių viršininkų administracijų ir savivaldybių institucijų siūlomus įgyvendinti investicijų projektus ir teikia savo išvadas Finansų ministerijai;</text:span></text:p>
      <text:p text:style-name="P505"><text:span text:style-name="T506">8</text:span><text:span text:style-name="T507">) renka regiono plėtros tarybos pirmin</text:span><text:span text:style-name="T508">inką bei jo pavaduotoją, atleidžia juos iš pareigų;</text:span></text:p>
      <text:p text:style-name="P509"><text:span text:style-name="T510">9</text:span><text:span text:style-name="T511">) gali sudaryti darbo grupes ir jas įgalioti nagrinėti konkrečius regiono plėtros tarybos kompetencijai priskirtus klausimus ir teikti dėl jų išvadas, svarsto ir priima sprendimus dėl pateiktų išvadų</text:span><text:span text:style-name="T512">;</text:span></text:p>
      <text:p text:style-name="P513"><text:span text:style-name="T514">10</text:span><text:span text:style-name="T515">) atlieka kitas teisės aktuose nustatytas funkcijas.</text:span></text:p>
      <text:p text:style-name="P516"><text:span text:style-name="T517">7</text:span><text:span text:style-name="T518">. Regiono plėtros taryba sprendimus priima visų tarybos narių balsų dauguma savo darbo reglamento nustatyta tvarka.</text:span></text:p>
      <text:p text:style-name="P519"><text:span text:style-name="T520">8</text:span><text:span text:style-name="T521">. Regiono plėtros taryba sprendimus dėl regiono plėtros plano, jo į</text:span><text:span text:style-name="T522">gyvendinimo, probleminės teritorijos išskyrimo bei tos probleminės teritorijos plėtros programos, taip pat kitus sprendimus, galinčius turėti esminės įtakos to regiono (apskrities) socialinei ir ekonominei plėtrai, priima pasikonsultavusi su socialiniais i</text:span><text:span text:style-name="T523">r ekonominiais partneriais bei teritorinės darbo biržos atstovais. Šiam tikslui regiono plėtros taryba gali sudaryti konsultacinę socialinių ir ekonominių partnerių darbo grupę, kuri pateikia išvadas dėl numatomo priimti sprendimo. Priimdama sprendimą, reg</text:span><text:span text:style-name="T524">iono plėtros taryba įvertina darbo grupės išvadas.</text:span></text:p>
      <text:p text:style-name="P525"/>
      <text:p text:style-name="P526"><text:span text:style-name="T527">14</text:span><text:span text:style-name="T528"><text:s/>straipsnis.</text:span><text:span text:style-name="T529"><text:tab/></text:span><text:span text:style-name="T530">Apskrities viršininko administracijos įgaliojimai įgyvendinant nacionalinę regioninę politiką<text:s/></text:span></text:p>
      <text:p text:style-name="P531"><text:span text:style-name="T532">Apskrities viršininko administracija, įgyvendindama nacionalinę regioninę politiką:</text:span></text:p>
      <text:p text:style-name="P533"><text:span text:style-name="T534">1</text:span><text:span text:style-name="T535">) įvertinusi savivaldybių plėtros planus, Vyriausybės ar jos įgaliotos institucijos nustatyta tvarka rengia regiono plėtros plano projektą ir pateikia jį regiono plėtros tarybai svarstyti bei tvirtinti;</text:span></text:p>
      <text:p text:style-name="P536"><text:span text:style-name="T537">2</text:span><text:span text:style-name="T538">) rengia pasiūlymus regiono plėtros tarybai dėl</text:span><text:span text:style-name="T539"><text:s/>regiono plėtros plano įgyvendinimo, regionų socialinių ir ekonominių skirtumų mažinimo iniciatyvose (plane) numatytų prioritetinių uždavinių ir priemonių specifinėms regioninėms ir vietinėms problemoms spręsti įtraukimo į atskirų<text:s/></text:span><text:soft-page-break/><text:span text:style-name="T540">ūkio šakų (sektorių) plėt</text:span><text:span text:style-name="T541">ros programas, probleminių teritorijų išskyrimo bei jose įgyvendinamiems projektams teiktinų valstybės pagalbos kriterijų;</text:span></text:p>
      <text:p text:style-name="P542"><text:span text:style-name="T543">3</text:span><text:span text:style-name="T544">) dalyvauja rengiant ir vykdant probleminės teritorijos plėtros programas, probleminėje teritorijoje atlieka asignavimų valdytoj</text:span><text:span text:style-name="T545">o funkcijas, jei nenustatyta kitaip;</text:span></text:p>
      <text:p text:style-name="P546"><text:span text:style-name="T547">4</text:span><text:span text:style-name="T548">) koordinuoja savivaldybių institucijų, socialinių ir ekonominių partnerių veiklą jiems vykdant priimtus sprendimus, susijusius su nacionalinės regioninės politikos įgyvendinimu tame regione;</text:span></text:p>
      <text:p text:style-name="P549"><text:span text:style-name="T550">5</text:span><text:span text:style-name="T551">) atlieka regiono</text:span><text:span text:style-name="T552"><text:s/>plėtros tarybos sekretoriato funkcijas, kaupia regiono plėtros tarybos priimtus dokumentus ir jos sudarytų darbo grupių išvadas;</text:span></text:p>
      <text:p text:style-name="P553"><text:span text:style-name="T554">6</text:span><text:span text:style-name="T555">) organizuoja rengiamų dokumentų aptarimą su valstybės ir savivaldybių institucijomis, socialiniais ir ekonominiais partn</text:span><text:span text:style-name="T556">eriais, ūkio subjektais ir Vyriausybės ar jos įgaliotos institucijos nustatyta tvarka teikia informaciją apie regiono plėtros planų rengimą ir įgyvendinimą;</text:span></text:p>
      <text:p text:style-name="P557"><text:span text:style-name="T558">7</text:span><text:span text:style-name="T559">) atlieka kitas įstatymų, Vyriausybės nutarimų bei apskrities viršininko administracijos nuost</text:span><text:span text:style-name="T560">atų numatytas funkcijas.“</text:span></text:p>
      <text:p text:style-name="P561"/>
      <text:p text:style-name="P562"><text:span text:style-name="T563">2</text:span><text:span text:style-name="T564"><text:s/>straipsnis.</text:span><text:span text:style-name="T565"><text:s/></text:span><text:span text:style-name="T566">Pasiūlymas Vyriausybei</text:span></text:p>
      <text:p text:style-name="P567"><text:span text:style-name="T568">Vyriausybė per 3 mėnesius nuo šio Įstatymo įsigaliojimo priima teisės aktus, reikalingus šio Įstatymo nuostatoms įgyvendinti.<text:s/></text:span></text:p>
      <text:p text:style-name="P569"/>
      <text:p text:style-name="Normal"/>
      <text:p text:style-name="P570"><text:span text:style-name="T571">Skelbiu šį Lietuvos Respublikos Seimo priimtą įstatymą.<text:s/></text:span></text:p>
      <text:p text:style-name="P572"/>
      <text:p text:style-name="P573">RESPUBLIKOS PREZIDENTAS<text:tab/>VALDAS ADAMKUS</text:p>
      <text:p text:style-name="P574">______________</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name-asian="Arial Unicode M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20:00Z</meta:creation-date>
    <dc:date>2015-07-05T07:20:00Z</dc:date>
    <meta:template xlink:href="Normal" xlink:type="simple"/>
    <meta:editing-cycles>2</meta:editing-cycles>
    <meta:editing-duration>PT0S</meta:editing-duration>
    <meta:document-statistic meta:page-count="7" meta:paragraph-count="175" meta:word-count="2650" meta:character-count="22324" meta:row-count="640" meta:non-whitespace-character-count="19849"/>
  </office:meta>
</office:document-meta>
</file>