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vasario 6 d. Nr. 1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5<text:s/></text:span><text:span text:style-name="T23"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2, Nr.<text:s/></text:span><text:a xlink:href="https://www.e-tar.lt/portal/lt/legalAct/TAR.B09D9653141A" office:target-frame-name="_blank" xlink:show="new"><text:span text:style-name="T26">93-3987</text:span></text:a><text:span text:style-name="T27">):</text:span></text:p>
      <text:p text:style-name="P28"><text:span text:style-name="T29">1.1</text:span><text:span text:style-name="T30">. Išdėstyti 4.287 punktą taip:</text:span></text:p>
      <text:p text:style-name="P31"><text:span text:style-name="T32">„</text:span><text:span text:style-name="T33">4.287</text:span><text:span text:style-name="T34">. leidimo įsigyti Lietuvos Respublikoje pagamintą ar importuotą denatūruotą etilo alkoholį išdavimą 10 litų“.</text:span></text:p>
      <text:p text:style-name="P35"><text:span text:style-name="T36">1.2</text:span><text:span text:style-name="T37">. Pripaži</text:span><text:span text:style-name="T38">nti netekusiu galios 4.288 punktą.</text:span></text:p>
      <text:p text:style-name="P39"><text:span text:style-name="T40">2</text:span><text:span text:style-name="T41">. Šis nutarimas įsigalioja nuo 2003 m. kovo 1 dienos.</text:span></text:p>
      <text:p text:style-name="P42"/>
      <text:p text:style-name="P43"/>
      <text:p text:style-name="P44"><text:span text:style-name="T45">MINISTRĄ PIRMININKĄ</text:span></text:p>
      <text:p text:style-name="P46">PAVADUOJANTI FINANSŲ MINISTRĖ<text:tab/>DALIA GRYBAUSKAITĖ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42:00Z</meta:creation-date>
    <dc:date>2015-09-02T01:42:00Z</dc:date>
    <meta:template xlink:href="Normal" xlink:type="simple"/>
    <meta:editing-cycles>2</meta:editing-cycles>
    <meta:editing-duration>PT0S</meta:editing-duration>
    <meta:document-statistic meta:page-count="1" meta:paragraph-count="19" meta:word-count="163" meta:character-count="1160" meta:row-count="53" meta:non-whitespace-character-count="1016"/>
  </office:meta>
</office:document-meta>
</file>