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style:style>
    <style:style style:name="P55" style:parent-style-name="Normal" style:family="paragraph">
      <style:paragraph-properties fo:keep-with-next="always" fo:text-align="justify"/>
    </style:style>
    <style:style style:name="P56" style:parent-style-name="Normal" style:family="paragraph">
      <style:paragraph-properties fo:keep-with-next="always" fo:text-align="justify"/>
    </style:style>
    <style:style style:name="P57" style:parent-style-name="Normal" style:family="paragraph">
      <style:paragraph-properties fo:keep-with-next="alway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pan><text:span text:style-name="T14"><text:s/>2004 M. RUGSĖJO 23 D. NUTARIMO NR. 1213 „DĖL DAUGIABUČIŲ NAMŲ MODERNIZAVIMO PROGRAMOS IR VALSTYBĖS PARAMOS DAUGIABUČIAMS NAMAMS MODERNIZUOTI TEIKIMO IR INVESTICIJŲ PROJEKTŲ ENERGINIO EFEKTYVUMO NUSTATYMO TAISYKLIŲ PATVIRTINIMO“ PAKeitimo</text:span></text:p>
      <text:p text:style-name="Normal"/>
      <text:p text:style-name="P15">2009 m. kovo 4 d. Nr. 197</text:p>
      <text:p text:style-name="P16">Vilnius</text:p>
      <text:p text:style-name="P17"/>
      <text:p text:style-name="P18">Įgyvendindama Lietuvos Respublikos valstybės paramos būstui įsigyti ar išsinuomoti bei daugiabučiams namams modernizuoti įstatymo (Žin., 1992, Nr.<text:s/><text:a xlink:href="https://www.e-tar.lt/portal/lt/legalAct/TAR.9D04F98F7C14" office:target-frame-name="_blank" xlink:show="new"><text:span text:style-name="T19">14-378</text:span></text:a>; 2002, Nr.<text:s/><text:a xlink:href="https://www.e-tar.lt/portal/lt/legalAct/TAR.531C156856EF" office:target-frame-name="_blank" xlink:show="new"><text:span text:style-name="T20">116-5188</text:span></text:a>; 2008, Nr.<text:s/><text:a xlink:href="https://www.e-tar.lt/portal/lt/legalAct/TAR.93048EAC26E5" office:target-frame-name="_blank" xlink:show="new"><text:span text:style-name="T21">71-2703</text:span></text:a>) 13 straipsnio 1 dalies 1 punktą, taip pat siekdama optimizuoti rangos darbų kainą, atsižvelgiant į rangos darbų kainų pokyčius rinkoje, ir didinti valstybės ir būsto savininkų lėšų naudojimo efektyvumą, Lietuvos Respublikos Vyriausybė<text:span text:style-name="T22"><text:s/></text:span><text:span text:style-name="T23">nutari</text:span>a<text:span text:style-name="T24">:</text:span></text:p>
      <text:p text:style-name="P25">1. Pakeisti Lietuvos Respublikos Vyriausybės 2004 m. rugsėjo 23 d. nutarimą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6">143-5232</text:span></text:a>; 2008, Nr.<text:s/><text:a xlink:href="https://www.e-tar.lt/portal/lt/legalAct/TAR.0CCCA14ADEC8" office:target-frame-name="_blank" xlink:show="new"><text:span text:style-name="T27">36-1282</text:span></text:a>):</text:p>
      <text:p text:style-name="P28">1.1. Papildyti šiuo 2 punktu:</text:p>
      <text:p text:style-name="P29">„<text:span text:style-name="T30">2</text:span><text:span text:style-name="T31">. Nustatyti, kad valstybės paramos, teikiamos daugiabučio namo savininkams pagal šio nutarimo 1.2 punktu patvirtintas taisykles, dydis vienam daugiabučio namo naudingojo ploto kv. metrui neturi būti didesnis, kaip:</text:span></text:p>
      <text:p text:style-name="P32"><text:span text:style-name="T33">2.1</text:span><text:span text:style-name="T34">. 250 litų, kai daugiabučio namo naudingasis plotas – ne didesnis kaip 500 kv. metrų;</text:span></text:p>
      <text:p text:style-name="P35"><text:span text:style-name="T36">2.2</text:span><text:span text:style-name="T37">. 200 litų, kai daugiabučio namo naudingasis plotas – nuo 501 iki 1500 kv. metrų;</text:span></text:p>
      <text:p text:style-name="P38"><text:span text:style-name="T39">2.3</text:span><text:span text:style-name="T40">. 170 litų – aukštesniems kaip 5 aukštų daugiabučiams namams, kai namo naudingasis plotas – didesnis kaip 1500 kv. metrų;<text:s/></text:span></text:p>
      <text:p text:style-name="P41"><text:span text:style-name="T42">2.4</text:span><text:span text:style-name="T43">. 140 litų – iki 5 aukštų daugiabučiams namams, kai namo naudingasis plotas – didesnis kaip 1500 kv. metrų.“</text:span></text:p>
      <text:p text:style-name="P44">1.2. Nurodytuoju nutarimu patvirtintose Valstybės paramos daugiabučiams namams modernizuoti teikimo ir investicijų projektų energinio efektyvumo nustatymo taisyklėse:</text:p>
      <text:p text:style-name="P45">1.2.1. įrašyti 19.2.1 punkte po žodžio „apmokama“ žodžius „nuo 0 iki“;</text:p>
      <text:p text:style-name="P46">1.2.2. įrašyti 19.2.2 punkte po žodžio „apmokama“ žodžius „nuo 15 iki“;</text:p>
      <text:p text:style-name="P47">1.2.3. įrašyti 19.2.3 punkte po žodžio „apmokama“ žodžius „nuo 30 iki“.</text:p>
      <text:p text:style-name="P48">2. Pripažinti netekusiais galios:</text:p>
      <text:p text:style-name="P49">2.1. Lietuvos Respublikos Vyriausybės 2008 m. kovo 5 d. nutarimo Nr. 243 „Dėl Lietuvos Respublikos Vyriausybės 2004 m. rugsėjo 23 d. nutarimo Nr. 1213 „Dėl Daugiabučių namų modernizavimo programos“ pakeitimo“ (Žin., 2008, Nr.<text:s/><text:a xlink:href="https://www.e-tar.lt/portal/lt/legalAct/TAR.0CCCA14ADEC8" office:target-frame-name="_blank" xlink:show="new"><text:span text:style-name="T50">36-1282</text:span></text:a>) 2 punktą.</text:p>
      <text:p text:style-name="P51">2.2. Lietuvos Respublikos Vyriausybės 2008 m. gegužės 16 d. nutarimo Nr. 549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8, Nr.<text:s/><text:a xlink:href="https://www.e-tar.lt/portal/lt/legalAct/TAR.3AAE1D8BABC3" office:target-frame-name="_blank" xlink:show="new"><text:span text:style-name="T52">68-2590</text:span></text:a>) 2 ir 3 punktus.</text:p>
      <text:p text:style-name="P53">3. Nustatyti, kad šio nutarimo 1.1 punktas taikomas visoms valstybės paramos daugiabučiams namams modernizuoti teikimo sutartims, pasirašomoms po šio nutarimo įsigaliojimo.</text:p>
      <text:p text:style-name="P54"/>
      <text:p text:style-name="P55"/>
      <text:p text:style-name="P56"/>
      <text:p text:style-name="P57">MINISTRAS PIRMININKAS<text:tab/>ANDRIUS KUBILIUS</text:p>
      <text:p text:style-name="Normal"/>
      <text:p text:style-name="Normal"/>
      <text:p text:style-name="Normal"/>
      <text:p text:style-name="P58">FINANSŲ MINISTRAS<text:tab/>ALGIRDAS ŠEMETA</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2:37:00Z</meta:creation-date>
    <dc:date>2017-03-24T12:37:00Z</dc:date>
    <meta:print-date>2009-03-24T12:36:00Z</meta:print-date>
    <meta:template xlink:href="Normal.dotm" xlink:type="simple"/>
    <meta:editing-cycles>2</meta:editing-cycles>
    <meta:editing-duration>PT0S</meta:editing-duration>
    <meta:document-statistic meta:page-count="2" meta:paragraph-count="69" meta:word-count="472" meta:character-count="3678" meta:row-count="125" meta:non-whitespace-character-count="3275"/>
  </office:meta>
</office:document-meta>
</file>