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style:style>
  </office:automatic-styles>
  <office:body>
    <office:text text:use-soft-page-breaks="true">
      <text:p text:style-name="P1"><text:span text:style-name="T6"/><text:span text:style-name="T7">LIETUVOS RESPUBLIKOS LIETUVOS GYVENTOJŲ GENOCIDO IR REZISTENCIJOS TYRIMO CENTRO ĮSTATYMO 5 STRAIPSNIO PAPILDYMO ĮSTATYMAS</text:span></text:p>
      <text:p text:style-name="P8"/>
      <text:p text:style-name="P9">2010 m. birželio 30 d. Nr. XI-962</text:p>
      <text:p text:style-name="P10">Vilnius</text:p>
      <text:p text:style-name="P11"/>
      <text:p text:style-name="P12"><text:span text:style-name="T13">(Žin., 1997, Nr.<text:s/></text:span><text:a xlink:href="https://www.e-tar.lt/portal/lt/legalAct/TAR.28635AB7F3EB" office:target-frame-name="_blank" xlink:show="new"><text:span text:style-name="T14">60-1398</text:span></text:a><text:span text:style-name="T15">; 2003, Nr.<text:s/></text:span><text:a xlink:href="https://www.e-tar.lt/portal/lt/legalAct/TAR.9BA65B99577E" office:target-frame-name="_blank" xlink:show="new"><text:span text:style-name="T16">38-1706</text:span></text:a><text:span text:style-name="T17">; 2007, Nr.<text:s/></text:span><text:a xlink:href="https://www.e-tar.lt/portal/lt/legalAct/TAR.D3FFA6926B54" office:target-frame-name="_blank" xlink:show="new"><text:span text:style-name="T18">68-2653</text:span></text:a><text:span text:style-name="T19">; 2009, Nr.<text:s/></text:span><text:a xlink:href="https://www.e-tar.lt/portal/lt/legalAct/TAR.595A46179180" office:target-frame-name="_blank" xlink:show="new"><text:span text:style-name="T20">32-1240</text:span></text:a><text:span text:style-name="T21">)</text:span></text:p>
      <text:p text:style-name="P22"/>
      <text:p text:style-name="P23"><text:span text:style-name="T24">1</text:span><text:span text:style-name="T25"><text:s/>straipsnis.<text:s/></text:span><text:span text:style-name="T26">5 straipsnio papildymas 23 punktu</text:span></text:p>
      <text:p text:style-name="P27"><text:span text:style-name="T28">Papildyti 5 straipsnį 23 punktu:</text:span></text:p>
      <text:p text:style-name="P29"><text:span text:style-name="T30">„</text:span><text:span text:style-name="T31">23</text:span><text:span text:style-name="T32">) tikrina, analizuoja ir skelbia buvusios SSRS specialiųjų tarnybų dokumentus</text:span><text:span text:style-name="T33">.“</text:span></text:p>
      <text:p text:style-name="P34"/>
      <text:p text:style-name="P35"><text:span text:style-name="T36">2</text:span><text:span text:style-name="T37"><text:s/>straipsnis.<text:s/></text:span><text:span text:style-name="T38">Įstatymo įsigaliojimas ir įgyvendinimas</text:span></text:p>
      <text:p text:style-name="P39"><text:span text:style-name="T40">1</text:span><text:span text:style-name="T41">. Šis įstatymas įsigalioja 2011 m. sausio 1 d.</text:span></text:p>
      <text:p text:style-name="P42"><text:span text:style-name="T43">2</text:span><text:span text:style-name="T44">. Lietuvos gyventojų genocido ir rezistencijos tyrimo centras per du mėnesius nuo šio įstatymo įsigaliojimo dienos užtikrina, kad<text:s/></text:span><text:span text:style-name="T45">patalpos ir darbo vietos, kuriose bus dirbama su įslaptinta informacija ar tokia informacija bus saugoma, atitinka įslaptintos informacijos fizinės saugos reikalavimus. Valstybės saugumo departamentas Lietuvos Respublikos valstybės ir tarnybos paslapčių įs</text:span><text:span text:style-name="T46">tatymo nustatyta tvarka Lietuvos gyventojų genocido ir rezistencijos tyrimo centrui perduoda asmenų, prisipažinusių slapta bendradarbiavus su buvusios SSRS specialiosiomis tarnybomis, įskaitos bylas ir kitus su Lietuvos Respublikos asmenų, slapta bendradar</text:span><text:span text:style-name="T47">biavusių su buvusios SSRS specialiosiomis tarnybomis, registracijos, prisipažinimo, įskaitos ir prisipažinusiųjų apsaugos įstatymo vykdymu susijusius dokumentus. Valstybės saugumo departamento parengtą ir įslaptintą informaciją Lietuvos gyventojų genocido<text:s/></text:span><text:span text:style-name="T48">ir rezistencijos tyrimo centras perima kaip įslaptintos informacijos rengėjo teisių perėmėjas.</text:span></text:p>
      <text:p text:style-name="P49"><text:span text:style-name="T50">3</text:span><text:span text:style-name="T51">. Lietuvos gyventojų genocido ir rezistencijos tyrimo centrui perėmus šio straipsnio 2 dalyje nurodytus dokumentus, Lietuvos Respublikos Vyriausybė pakeičia</text:span><text:span text:style-name="T52"><text:s/>Priėjimo prie Nacionalinio dokumentų fondo ypatingosios dalies ribojamų dokumentų ir jų naudojimo taisykles.</text:span></text:p>
      <text:p text:style-name="P53"/>
      <text:p text:style-name="P54"><text:span text:style-name="T55">Skelbiu šį Lietuvos Respublikos Seimo priimtą įstatymą.</text:span></text:p>
      <text:p text:style-name="P56"/>
      <text:p text:style-name="P57"/>
      <text:p text:style-name="P58">RESPUBLIKOS PREZIDENTĖ<text:tab/>DALIA GRYBAUSKAITĖ</text:p>
      <text:p text:style-name="P59"/>
      <text:p text:style-name="P60"><text:span text:style-name="T6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GYVENTOJŲ GENOCIDO IR REZISTENCIJOS TYRIMO CENTRO ĮSTATYMO 5 STRAIPSNIO PAPILDYMO ĮSTATYMAS</dc:title>
    <meta:initial-creator>Rima</meta:initial-creator>
    <dc:creator>Adlib User</dc:creator>
    <meta:creation-date>2015-10-14T08:44:00Z</meta:creation-date>
    <dc:date>2015-10-14T08:44:00Z</dc:date>
    <meta:template xlink:href="Normal" xlink:type="simple"/>
    <meta:editing-cycles>2</meta:editing-cycles>
    <meta:editing-duration>PT0S</meta:editing-duration>
    <meta:document-statistic meta:page-count="1" meta:paragraph-count="18" meta:word-count="274" meta:character-count="2236" meta:row-count="70" meta:non-whitespace-character-count="1980"/>
  </office:meta>
</office:document-meta>
</file>