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1" style:parent-style-name="Normal" style:family="paragraph">
      <style:paragraph-properties fo:text-indent="0.4916in"/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8" style:parent-style-name="Normal" style:family="paragraph">
      <style:paragraph-properties fo:text-indent="0.4916in"/>
      <style:text-properties fo:color="#000000"/>
    </style:style>
    <style:style style:name="P139" style:parent-style-name="Normal" style:family="paragraph">
      <style:paragraph-properties fo:text-indent="0.4916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UITINĖS LAIKINASIS</text:p>
      <text:p text:style-name="P13">ĮSTATYMAS</text:p>
      <text:p text:style-name="P14"/>
      <text:p text:style-name="P15"/>
      <text:p text:style-name="P16"><text:span text:style-name="T17">I. Bendroji dalis</text:span></text:p>
      <text:p text:style-name="P18"/>
      <text:p text:style-name="P19"><text:span text:style-name="T20">1</text:span><text:span text:style-name="T21"><text:s/>straipsnis.</text:span></text:p>
      <text:p text:style-name="P22">Lietuvos Respublikos muitinė (toliau – muitinė) yra valstybės kontrolės įstaiga, atskaitinga Lietuvos Respublikos Vyriausybei ir vykdanti valstybės muitų politiką. Jos veikla finansuojama iš valstybės biudžeto.</text:p>
      <text:p text:style-name="P23"/>
      <text:p text:style-name="P24"><text:span text:style-name="T25">2</text:span><text:span text:style-name="T26"><text:s/>straipsnis.</text:span></text:p>
      <text:p text:style-name="P27">Muitinė savo veikloje vadovaujasi Lietuvos Respublikos Laikinuoju Pagrindiniu Įstatymu ((Konstitucija), šiuo įstatymu, muitų kodeksu ir kitais muitinės veiklą reglamentuojančiais Respublikos įstatymais bei norminiais aktais.</text:p>
      <text:p text:style-name="Normal"/>
      <text:p text:style-name="P28"><text:span text:style-name="T29">3</text:span><text:span text:style-name="T30"><text:s/>straipsnis.</text:span></text:p>
      <text:p text:style-name="P31">Muitinė yra juridinis asmuo, turintis savo sąskaitą Lietuvos banke, antspaudą, simboliką ir atributiką.</text:p>
      <text:p text:style-name="P32"/>
      <text:p text:style-name="P33"><text:span text:style-name="T34">4</text:span><text:span text:style-name="T35"><text:s/>straipsnis.</text:span></text:p>
      <text:p text:style-name="P36">Muitinės veikos teritoriją riboja Lietuvos Respublikos valstybinė siena.</text:p>
      <text:p text:style-name="Normal"/>
      <text:p text:style-name="P37"><text:span text:style-name="T38">5</text:span><text:span text:style-name="T39"><text:s/>straipsnis.</text:span></text:p>
      <text:p text:style-name="P40">Muitinės kontrolė privaloma visiems juridiniams ir fiziniams asmenims nepriklausomai nuo jų pilietybės, jeigu kita nenumatyta Lietuvos Respublikos įstatymuose ir tarptautiniuose susitarimuose.</text:p>
      <text:p text:style-name="Normal"/>
      <text:p text:style-name="P41"><text:span text:style-name="T42">6</text:span><text:span text:style-name="T43"><text:s/>straipsnis.</text:span></text:p>
      <text:p text:style-name="P44">Muitinės pareigūnų veiksmai gali būti apskųsti Lietuvos Respublikos įstatymų numatyta tvarka.</text:p>
      <text:p text:style-name="Normal"/>
      <text:p text:style-name="P45"><text:span text:style-name="T46">II</text:span><text:span text:style-name="T47">.<text:s/></text:span><text:span text:style-name="T48">Muitinės uždaviniai ir funkcijos</text:span></text:p>
      <text:p text:style-name="P49"/>
      <text:p text:style-name="P50"><text:span text:style-name="T51">7</text:span><text:span text:style-name="T52"><text:s/>straipsnis.</text:span></text:p>
      <text:p text:style-name="P53">Svarbiausieji muitinės uždaviniai bei funkcijos yra šios:</text:p>
      <text:p text:style-name="P54">1) vykdyti įstatymus, nustatančius Lietuvos Respublikos muitų politiką;</text:p>
      <text:p text:style-name="P55">2) taikyti muitų tarifus ir imti muitų rinkliavas;</text:p>
      <text:p text:style-name="P56">3) užkirsti kelią kontrabandai ir kitokiems muitų taisyklių pažeidimams;</text:p>
      <text:p text:style-name="P57">4) organizuoti muitinės veiklos apskaitą, įstatymų numatyta tvarka teikti duomenis apie muitinės veiklą Lietuvos Respublikos įstaigoms.</text:p>
      <text:p text:style-name="P58"/>
      <text:p text:style-name="P59"><text:span text:style-name="T60">8</text:span><text:span text:style-name="T61"><text:s/>straipsnis.</text:span></text:p>
      <text:p text:style-name="P62">Muitinė teikia fiziniams ir juridiniams asmenims informaciją apie Lietuvos Respublikos muitų politiką nustatančių įstatymų ir kitų norminių aktų reikalavimus.</text:p>
      <text:p text:style-name="P63"/>
      <text:p text:style-name="P64"><text:span text:style-name="T65">9</text:span><text:span text:style-name="T66"><text:s/>straipsnis.</text:span></text:p>
      <text:p text:style-name="P67">Muitinė atlieka tiriamąjį darbą muitinės veiklai tobulinti.</text:p>
      <text:p text:style-name="Normal"/>
      <text:p text:style-name="P68"><text:span text:style-name="T69">10</text:span><text:span text:style-name="T70"><text:s/>straipsnis.</text:span></text:p>
      <text:soft-page-break/>
      <text:p text:style-name="P71">Muitinė užtikrina per Lietuvos Respublikos valstybinę sieną pervežamos valiutos, vertybių popierių, materialinių, kultūros, meno, intelektualinių ir kitų vertybių, visų rūšių transporto priemonių ir keleivių muito priežiūrą bei kontrolę.</text:p>
      <text:p text:style-name="Normal"/>
      <text:p text:style-name="P72"><text:span text:style-name="T73">11</text:span><text:span text:style-name="T74"><text:s/>straipsnis.</text:span></text:p>
      <text:p text:style-name="P75">Muitinė laikosi jos veiklą reglamentuojančių tarptautinių susitarimų.</text:p>
      <text:p text:style-name="P76"/>
      <text:p text:style-name="P77"><text:span text:style-name="T78">III</text:span><text:span text:style-name="T79">.<text:s/></text:span><text:span text:style-name="T80">Muitinės struktūra</text:span></text:p>
      <text:p text:style-name="P81"/>
      <text:p text:style-name="P82"><text:span text:style-name="T83">12</text:span><text:span text:style-name="T84"><text:s/>straipsnis.</text:span></text:p>
      <text:p text:style-name="P85">Muitinės struktūra tokia:</text:p>
      <text:p text:style-name="P86">Lietuvos Respublikos muitinės departamentas,</text:p>
      <text:p text:style-name="P87">muitinės,</text:p>
      <text:p text:style-name="P88">muitinių postai.</text:p>
      <text:p text:style-name="P89">Lietuvos Respublikos muitinės padalinius steigia ar naikina, nustato jų struktūrą Lietuvos Respublikos vyriausiasis muitininkas, suderinęs su Lietuvos Respublikos Vyriausybe.</text:p>
      <text:p text:style-name="P90"/>
      <text:p text:style-name="P91"><text:span text:style-name="T92">13</text:span><text:span text:style-name="T93"><text:s/>straipsnis.</text:span></text:p>
      <text:p text:style-name="P94">Lietuvos Respublikos muitinės departamento vadovą – vyriausiąjį muitininką skiria Lietuvos Respublikos Vyriausybė. Vyriausiojo muitininko teikimu Vyriausybė tvirtina jo pavaduotojus.</text:p>
      <text:p text:style-name="Normal"/>
      <text:p text:style-name="P95"><text:span text:style-name="T96">14</text:span><text:span text:style-name="T97"><text:s/>straipsnis.</text:span></text:p>
      <text:p text:style-name="P98">Lietuvos Respublikos muitinės departamento, muitinių bei muitinių postų tarnautojų teises ir pareigas nustato muitų kodeksas ir muitinės taisyklės.</text:p>
      <text:p text:style-name="P99">Muitinės pareigūnas, atlikdamas tarnybines pareigas, yra valdžios atstovas. Jam taikomos karinę tarnybą atliekančio asmens valstybinio draudimo sąlygos, jo neliečiamybę, garbę ir orumą gina įstatymai.</text:p>
      <text:p text:style-name="P100">Muitinės tarnautojai, neturintys valdinių įgaliojimų, nėra valdžios atstovai.</text:p>
      <text:p text:style-name="P101"/>
      <text:p text:style-name="P102"><text:span text:style-name="T103">15</text:span><text:span text:style-name="T104"><text:s/>straipsnis.</text:span></text:p>
      <text:p text:style-name="P105">Vykdydami muitų priežiūros ir kontrolės funkcijas, muitinės pareigūnai dėvi Lietuvos Respublikos Vyriausybės patvirtinto pavyzdžio uniformą.</text:p>
      <text:p text:style-name="P106"/>
      <text:p text:style-name="P107"><text:span text:style-name="T108">16</text:span><text:span text:style-name="T109"><text:s/>straipsnis.</text:span></text:p>
      <text:p text:style-name="P110">Muitinės darbuotojo tarnybinio pažymėjimo pavyzdį nustato Lietuvos Respublikos muitinės departamentas.</text:p>
      <text:p text:style-name="Normal"/>
      <text:p text:style-name="P111"><text:span text:style-name="T112">17</text:span><text:span text:style-name="T113"><text:s/>straipsnis.</text:span></text:p>
      <text:p text:style-name="P114">Muitinės tarnautojų priėmimą į darbą ir atleidimą reglamentuoja specialios taisyklės, kurias tvirtina Lietuvos Respublikos Vyriausybė Lietuvos Respublikos vyriausiojo muitininko teikimu.</text:p>
      <text:p text:style-name="P115">Muitinės pareigūnai į darbą priimami ir atleidžiami Lietuvos Respublikos vyriausiojo muitininko įsakymu.</text:p>
      <text:p text:style-name="Normal"/>
      <text:p text:style-name="P116"><text:span text:style-name="T117">18</text:span><text:span text:style-name="T118"><text:s/>straipsnis.</text:span></text:p>
      <text:p text:style-name="P119">Dirbti muitinėje savanoriškumo pagrindu priimami 20 metų sukakę Lietuvos Respublikos piliečiai, mokantys valstybinę kalbą, sustabdę narystę politinėse organizacijose visam tarnybos ar darbo laikui ir pagal pasiruošimą tinkantys šiai tarnybai.</text:p>
      <text:p text:style-name="P120"/>
      <text:p text:style-name="P121"><text:span text:style-name="T122">19</text:span><text:span text:style-name="T123"><text:s/>straipsnis.</text:span></text:p>
      <text:p text:style-name="P124">Muitinės tarnautojai prisiekia Lietuvos Respublikai šiais žodžiais:</text:p>
      <text:soft-page-break/>
      <text:p text:style-name="P125">„Aš, (vardas, pavardė), jums liudijant,</text:p>
      <text:p text:style-name="P126">PRISIEKIU būti ištikimas Lietuvos Respublikai,</text:p>
      <text:p text:style-name="P127">PRISIEKIU gerbti ir vykdyti Jos įstatymus,</text:p>
      <text:p text:style-name="P128">PRISIEKIU sąžiningai atlikti man pavestas pareigas,</text:p>
      <text:p text:style-name="P129">PRISIEKIU savo elgesiu nepakenkti muitinės darbuotojo garbei ir orumui,</text:p>
      <text:p text:style-name="P130">PRISIEKIU saugoti valstybines ir tarnybines paslaptis.</text:p>
      <text:p text:style-name="P131">Tepadeda man Dievas.“</text:p>
      <text:p text:style-name="P132">Prisiekti galima ir bei paskutinio sakinio.</text:p>
      <text:p text:style-name="Normal"/>
      <text:p text:style-name="P133"><text:span text:style-name="T134">IV</text:span><text:span text:style-name="T135">. Bendradarbiavimas su valstybinėmis ir visuomeninėmis</text:span></text:p>
      <text:p text:style-name="P136"><text:span text:style-name="T137">organizacijomis, žinybomis, piliečiais</text:span></text:p>
      <text:p text:style-name="P138"/>
      <text:p text:style-name="P139"><text:span text:style-name="T140">20</text:span><text:span text:style-name="T141"><text:s/>straipsnis.</text:span></text:p>
      <text:p text:style-name="P142">Vykdydama savo funkcijas, Lietuvos Respublikos muitinė bendradarbiauja su Lietuvos Respublikos vidaus reikalų bei saugumo organais, Krašto apsaugos departamentu, Lietuvos Respublikos prokuratūra ir kitų valstybių muitinės institucijomis.</text:p>
      <text:p text:style-name="P143"/>
      <text:p text:style-name="P144"><text:span text:style-name="T145">21</text:span><text:span text:style-name="T146"><text:s/>straipsnis.</text:span></text:p>
      <text:p text:style-name="P147">Lietuvos Respublikos Vyriausybės nustatyta tvarka muitinės darbuotojai skatinami už sėkmingą kovą prieš kontrabandą, kitus muitinių tvarkos pažeidimus ir vertybių – valstybės nacionalinio turto – grąžinimą Lietuvos Respublikai.</text:p>
      <text:p text:style-name="Normal"/>
      <text:p text:style-name="P148"><text:span text:style-name="T149">22</text:span><text:span text:style-name="T150"><text:s/>straipsnis.</text:span></text:p>
      <text:p text:style-name="P151">Muitinė turi teisę raštu atkreipti valstybinių, visuomeninių, kooperatinių, privačių įmonių, įstaigų, organizacijų vadovų ar kitų pareigūnų dėmesį į aplinkybes ir sąlygas, sudarančias galimybę pažeisti Lietuvos Respublikos muitinės veiklą reglamentuojančius įstatymus ir kitus norminius aktus. Pareigūnai privalo per vieną mėnesį išnagrinėti Muitinės pasiūlymus ir pranešti apie priimtas priemones.</text:p>
      <text:p text:style-name="P152"/>
      <text:p text:style-name="Normal"/>
      <text:p text:style-name="P153">LIETUVOS RESPUBLIKOS</text:p>
      <text:p text:style-name="P154">AUKŠČIAUSIOSIOS TARYBOS<text:s/></text:p>
      <text:p text:style-name="P155">PIRMININKAS<text:tab/>V. LANDSBERGIS</text:p>
      <text:p text:style-name="P156"/>
      <text:p text:style-name="P157">Vilnius, 1990 m. spalio 9 d.<text:s/></text:p>
      <text:p text:style-name="P158">Nr. I-653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8T13:09:00Z</meta:creation-date>
    <dc:date>2019-09-18T13:09:00Z</dc:date>
    <meta:template xlink:href="Normal.dotm" xlink:type="simple"/>
    <meta:editing-cycles>2</meta:editing-cycles>
    <meta:editing-duration>PT0S</meta:editing-duration>
    <meta:document-statistic meta:page-count="3" meta:paragraph-count="79" meta:word-count="909" meta:character-count="5513" meta:row-count="246" meta:non-whitespace-character-count="4683"/>
  </office:meta>
</office:document-meta>
</file>