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RUGSĖJO 30 D. NUTARIMO NR. 1244 „DĖL LIETUVOS RESPUBLIKOS VYRIAUSYBĖS TEISĖKŪROS TAISYKLIŲ IR TEISINIO REGULIAVIMO STEBĖSENOS PAŽYMOS PAVYZDINĖS FORMOS PATVIRTINIMO“ PAKEITIMO</text:p>
      <text:p text:style-name="Normal"/>
      <text:p text:style-name="P15">2011 m. lapkričio 30 d. Nr. 1398</text:p>
      <text:p text:style-name="P16">Vilnius</text:p>
      <text:p text:style-name="P17"/>
      <text:p text:style-name="P18">Lietuvos Respublikos Vyriausybė<text:span text:style-name="T19"><text:s/></text:span><text:span text:style-name="T20">nutari</text:span>a:</text:p>
      <text:p text:style-name="P21">Pakeisti Lietuvos Respublikos Vyriausybės teisėkūros taisykles, patvirtintas Lietuvos Respublikos Vyriausybės 2009 m. rugsėjo 30 d. nutarimu Nr. 1244 „Dėl Lietuvos Respublikos Vyriausybės teisėkūros taisyklių ir teisinio reguliavimo stebėsenos pažymos pavyzdinės formos patvirtinimo“ (Žin., 2009, Nr.<text:s/><text:a xlink:href="https://www.e-tar.lt/portal/lt/legalAct/TAR.46C2FB46AB8A" office:target-frame-name="_blank" xlink:show="new"><text:span text:style-name="T22">121-5212</text:span></text:a>; 2011, Nr.<text:s/><text:a xlink:href="https://www.e-tar.lt/portal/lt/legalAct/TAR.EE2DFB1ADC73" office:target-frame-name="_blank" xlink:show="new"><text:span text:style-name="T23">8-350</text:span></text:a><text:span text:style-name="T24">, Nr.<text:s/></text:span><text:a xlink:href="https://www.e-tar.lt/portal/lt/legalAct/TAR.E16E7AA2DDC5" office:target-frame-name="_blank" xlink:show="new"><text:span text:style-name="T25">134-6369</text:span></text:a>):</text:p>
      <text:p text:style-name="P26">1. Papildyti 11<text:span text:style-name="T27">2</text:span><text:s/>punktu:</text:p>
      <text:p text:style-name="P28">„11<text:span text:style-name="T29">2</text:span>. Rašte, kuriuo teikiamas išvadoms gauti teisės akto, kuriame nustatomi įsisteigimo arba nustatomi ar panaikinami paslaugų teikimo laisvei taikomi reikalavimai, projektas, turi būti pateikta Pranešimų ir informacijos apie nustatomus įsisteigimo arba nustatomus ar panaikinamus paslaugų teikimo laisvei taikomus reikalavimus teikimo tvarkos apraše, patvirtintame Lietuvos Respublikos Vyriausybės 2011 m. lapkričio 30 d. nutarimu Nr.1389, nurodyta informacija.“<text:s/></text:p>
      <text:p text:style-name="P30">2. Išdėstyti 16.3 punktą taip:</text:p>
      <text:p text:style-name="P31">„16.3. Ūkio ministerijos – dėl teisės aktų projektų, kuriais įgyvendinamos su Europos Sąjungos vidaus rinka (laisvas prekių ir paslaugų judėjimas, gaminių saugos ir kokybės reglamentavimas, įsisteigimo ir paslaugų teikimo laisvė, įmonių teisės, viešieji pirkimai ir kita), įmonių politika susijusios nuostatos, taip pat dėl teisės aktų projektų<text:s/><text:span text:style-name="T32">(numatančių naujus ar keičiančių, naikinančių galiojančius informacinius įpareigojimus)</text:span>, dėl kurių turi būti atliktas poveikio ūkio subjektų administracinei naštai vertinimas;“.</text:p>
      <text:p text:style-name="P33"/>
      <text:p text:style-name="P34"/>
      <text:p text:style-name="P35"/>
      <text:p text:style-name="P36">MINISTRAS PIRMININKAS<text:tab/>ANDRIUS KUBILIUS</text:p>
      <text:p text:style-name="Normal"/>
      <text:p text:style-name="Normal"/>
      <text:p text:style-name="Normal"/>
      <text:p text:style-name="P37">TEISINGUMO MINISTRAS<text:tab/>REMIGIJUS ŠIMAŠIU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21-10-26T06:44:00Z</meta:creation-date>
    <dc:date>2021-10-26T06:44:00Z</dc:date>
    <meta:print-date>2011-11-24T12:18:00Z</meta:print-date>
    <meta:template xlink:href="Normal.dotm" xlink:type="simple"/>
    <meta:editing-cycles>2</meta:editing-cycles>
    <meta:editing-duration>PT0S</meta:editing-duration>
    <meta:document-statistic meta:page-count="1" meta:paragraph-count="52" meta:word-count="262" meta:character-count="2055" meta:row-count="123" meta:non-whitespace-character-count="1845"/>
  </office:meta>
</office:document-meta>
</file>