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P29" style:parent-style-name="Normal" style:family="paragraph">
      <style:paragraph-properties fo:break-before="page" fo:text-indent="3.54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REKOMENDACIJŲ SAVIVALDYBĖMS DĖL CENTRALIZUOTO VAIKŲ PRIĖMIMO Į ŠVIETIMO ĮSTAIGŲ IKIMOKYKLINIO IR PRIEŠMOKYKLINIO UGDYMO GRUPES</text:p>
      <text:p text:style-name="P15"/>
      <text:p text:style-name="P16">2003 m. birželio 25 d.<text:s/>Nr. ISAK-918</text:p>
      <text:p text:style-name="P17">Vilnius</text:p>
      <text:p text:style-name="P18"/>
      <text:p text:style-name="P19"><text:span text:style-name="T20">Tvirtinu</text:span><text:span text:style-name="T21"><text:s/>Rekomendacijas savivaldybėms dėl centralizuoto vaikų priėmimo į švietimo įstaigų ikimokyklinio ir priešmokyklinio ugdymo grupes (pridedama).</text:span></text:p>
      <text:p text:style-name="P22"/>
      <text:p text:style-name="P23"/>
      <text:p text:style-name="P24"><text:span text:style-name="T25">ŠVIETIMO IR MOKSLO MINISTRAS</text:span><text:span text:style-name="T26"><text:tab/>ALGIRDAS MONKEVIČIUS</text:span></text:p>
      <text:p text:style-name="P27">______________</text:p>
      <text:p text:style-name="P28"/>
      <text:soft-page-break/>
      <text:p text:style-name="P29"><text:span text:style-name="T30">PATVIRTI</text:span><text:span text:style-name="T31">NTA</text:span></text:p>
      <text:p text:style-name="P32">Lietuvos Respublikos švietimo<text:s/></text:p>
      <text:p text:style-name="P33">ir mokslo ministro 2003 m.<text:s/></text:p>
      <text:p text:style-name="P34">birželio 25 d. įsakymu Nr.<text:s/></text:p>
      <text:p text:style-name="P35">ISAK-918</text:p>
      <text:p text:style-name="P36"/>
      <text:p text:style-name="P37"><text:span text:style-name="T38">REKOMENDACIJOS SAVIVALDYBĖMS DĖL CENTRALIZUOTO VAIKŲ PRIĖMIMO Į</text:span></text:p>
      <text:p text:style-name="P39"><text:span text:style-name="T40">ŠVIETIMO ĮSTAIGŲ IKIMOKYKLINIO IR PRIEŠMOKYKLINIO UGDYMO GRUPES</text:span></text:p>
      <text:p text:style-name="P41"/>
      <text:p text:style-name="P42"><text:span text:style-name="T43">I</text:span><text:span text:style-name="T44">.<text:s/></text:span><text:span text:style-name="T45">BENDROSIOS<text:s/></text:span><text:span text:style-name="T46">NUOSTATOS</text:span></text:p>
      <text:p text:style-name="P47"/>
      <text:p text:style-name="P48"><text:span text:style-name="T49">1</text:span><text:span text:style-name="T50">. Rekomendacijų savivaldybėms dėl centralizuoto vaikų priėmimo į švietimo įstaigų ikimokyklinio ir priešmokyklinio ugdymo grupes (toliau – Rekomendacijos) paskirtis – padėti savivaldybių administracijų švietimo padaliniams nustatyti central</text:span><text:span text:style-name="T51">izuotą vaikų priėmimo į švietimo įstaigų ikimokyklinio ir priešmokyklinio ugdymo grupes tvarką ir sukurti duomenų bazę apie ikimokyklines ir priešmokyklines grupes lankančius bei pageidaujančius jas lankyti vaikus (toliau – duomenų bazė).</text:span></text:p>
      <text:p text:style-name="P52"><text:span text:style-name="T53">2</text:span><text:span text:style-name="T54">. Rekomendac</text:span><text:span text:style-name="T55">ijos yra parengtos vadovaujantis Lietuvos Respublikos švietimo, vietos savivaldos ir kitais įstatymais, švietimo ir mokslo ministro 1998 m. liepos 10 d. įsakymu Nr. 1080 patvirtintais Ikimokyklinės ugdymo įstaigos nuostatais, vykdant Lietuvos Respublikos S</text:span><text:span text:style-name="T56">eimo 2002 m. sausio 17 d. nutarimu Nr. IX-711 patvirtintą Lietuvos Respublikos nacionalinės kovos su korupcija programą, švietimo ir mokslo ministro 2002 m. gruodžio 18 d. įsakymu Nr. 1374 patvirtintą Švietimo ir mokslo ministerijos Kovos su korupcija stra</text:span><text:span text:style-name="T57">tegiją ir kitus teisės aktus.</text:span></text:p>
      <text:p text:style-name="P58"><text:span text:style-name="T59">3</text:span><text:span text:style-name="T60">. Rekomendacijose vartojamos Lietuvos Respublikos asmens duomenų apsaugos teisinės apsaugos įstatymo 2 straipsnyje (Žin., 2000, Nr.<text:s/></text:span><text:a xlink:href="https://www.e-tar.lt/portal/lt/legalAct/TAR.199366D1EF9E" office:target-frame-name="_blank" xlink:show="new"><text:span text:style-name="T61">64-1924</text:span></text:a><text:span text:style-name="T62">)<text:s/></text:span><text:span text:style-name="T63">apibrėžtos sąvokos: asmens duomenys, duomenų valdytojas, duomenų tvarkytojas, duomenų gavėjas, duomenų tvarkymas, duomenų teikimas.</text:span></text:p>
      <text:p text:style-name="P64"/>
      <text:p text:style-name="P65"><text:span text:style-name="T66">II</text:span><text:span text:style-name="T67">. CENTRALIZUOTO VAIKŲ PRIĖMIMO Į ŠVIETIMO ĮSTAIGŲ IKIMOKYKLINIO</text:span></text:p>
      <text:p text:style-name="P68"><text:span text:style-name="T69">IR PRIEŠMOKYKLINIO UGDYMO GRUPES TVARKA</text:span></text:p>
      <text:p text:style-name="P70"/>
      <text:p text:style-name="P71"><text:span text:style-name="T72">4</text:span><text:span text:style-name="T73">. Sav</text:span><text:span text:style-name="T74">ivaldybės administracijos švietimo padalinys, atsižvelgdamas į savivaldybės ypatumus ir bendruomenės poreikius bei į šias Rekomendacijas, parengia Centralizuoto vaikų priėmimo į savivaldybės švietimo įstaigų ikimokyklinio ir priešmokyklinio ugdymo grupes t</text:span><text:span text:style-name="T75">varkos projektą, kurį tvirtina Savivaldybės taryba arba jos įgaliota institucija.</text:span></text:p>
      <text:p text:style-name="P76"><text:span text:style-name="T77">5</text:span><text:span text:style-name="T78">. Centralizuoto vaikų priėmimo į savivaldybės švietimo įstaigų ikimokyklinio ir priešmokyklinio ugdymo grupes tvarkoje rekomenduojama nustatyti tokias priėmimo taisykles</text:span><text:span text:style-name="T79">:</text:span></text:p>
      <text:p text:style-name="P80"><text:span text:style-name="T81">5.1</text:span><text:span text:style-name="T82">. laikytis eilės pagal prašymo registravimo datą;</text:span></text:p>
      <text:p text:style-name="P83"><text:span text:style-name="T84">5.2</text:span><text:span text:style-name="T85">. teikti prioritetą specialiųjų poreikių vaikams, vaikams iš nepilnų šeimų, vaikams iš šeimų, priskiriamų socialiai remtinų šeimų grupei, šeimoms, kuriose auga trys ir daugiau vaikų, vaikams,<text:s/></text:span><text:span text:style-name="T86">kurių vienas iš tėvų yra moksleivis, studentas ir mokosi mokymo įstaigų dieniniuose skyriuose, šeimoms, kurių tėvas atlieka tikrąją karinę tarnybą, vaikams, kurių vienas iš tėvų yra pirmosios ar antrosios grupės invalidas;</text:span></text:p>
      <text:p text:style-name="P87"><text:span text:style-name="T88">5.3</text:span><text:span text:style-name="T89">. atsižvelgti į kitus reik</text:span><text:span text:style-name="T90">šmingus kriterijus (tėvų (globėjų) pageidavimą ugdyti vaiką toje pačioje institucijoje ar grupėje, kurią lanko brolis ar sesuo, ir kt.).</text:span></text:p>
      <text:p text:style-name="P91"><text:span text:style-name="T92">6</text:span><text:span text:style-name="T93">. Rekomenduojama grupes sukomplektuoti iki mokslo metų pradžios. Esant laisvų vietų, grupės gali būti komplektuo</text:span><text:span text:style-name="T94">jamos visus metus.</text:span></text:p>
      <text:p text:style-name="P95"><text:span text:style-name="T96">7</text:span><text:span text:style-name="T97">. Grupes komplektuoja savivaldybės administracijos švietimo padalinio specialistas (-ai) (toliau tekste – specialistas), atsakingas (-i) už centralizuotą vaikų priėmimą į savivaldybės švietimo įstaigų ikimokyklinio ir priešmokyklini</text:span><text:span text:style-name="T98">o ugdymo grupes.</text:span></text:p>
      <text:p text:style-name="P99"><text:span text:style-name="T100">8</text:span><text:span text:style-name="T101">. Tėvai (globėjai) prašymus dėl vaikų priėmimo į savivaldybės švietimo įstaigų ikimokyklinio ir priešmokyklinio ugdymo grupes teikia specialistui. Prašymai ir dokumentai taip pat gali būti teikiami savivaldybių seniūnams.</text:span></text:p>
      <text:p text:style-name="P102"><text:span text:style-name="T103">9</text:span><text:span text:style-name="T104">. Prašy</text:span><text:span text:style-name="T105">me pateikiami duomenys, nurodyti šių Rekomendacijų 15. 2.1–15.2.4 punktuose.</text:span></text:p>
      <text:p text:style-name="P106"><text:span text:style-name="T107">10</text:span><text:span text:style-name="T108">. Prie prašymo pridedami dokumentai ar jų nuorašai, patvirtinantys šeimos sudėtį, jos socialinę padėtį ir kitus faktus, kuriais remiantis gali būti teikiami prioritetai.</text:span></text:p>
      <text:p text:style-name="P109"><text:span text:style-name="T110">1</text:span><text:span text:style-name="T111">1</text:span><text:span text:style-name="T112">. Vaikų priėmimo tvarkoje nurodomi tėvų (globėjų), švietimo institucijų, vykdančių ikimokyklinį ir priešmokyklinį ugdymą, informavimo apie vaikų priėmimą į ikimokyklines ir priešmokyklines grupes ir grupių komplektavimą terminai ir būdai.</text:span></text:p>
      <text:p text:style-name="P113"/>
      <text:p text:style-name="P114"><text:span text:style-name="T115">III</text:span><text:span text:style-name="T116">.<text:s/></text:span><text:span text:style-name="T117">DU</text:span><text:span text:style-name="T118">OMENŲ BAZĖS KŪRIMAS IR STRUKTŪRA</text:span></text:p>
      <text:p text:style-name="P119"/>
      <text:p text:style-name="P120"><text:span text:style-name="T121">12</text:span><text:span text:style-name="T122">. Siūloma savivaldybėje sukurti ar papildyti duomenų bazę apie švietimo įstaigas, vykdančias ikimokyklinį ir priešmokyklinį ugdymą, ir vaikus, lankančius ir pageidaujančius lankyti šių įstaigų ikimokyklinio ir priešm</text:span><text:span text:style-name="T123">okyklinio ugdymo grupes.</text:span></text:p>
      <text:p text:style-name="P124"><text:span text:style-name="T125">13</text:span><text:span text:style-name="T126">. Duomenų bazės paskirtis – centralizuotai tvarkyti duomenis apie savivaldybės švietimo įstaigų ikimokyklinio ir priešmokyklinio ugdymo grupes ir jas lankančius bei pageidaujančius lankyti vaikus, sudarant sąlygas organizuoti</text:span><text:span text:style-name="T127"><text:s/>centralizuotą vaikų priėmimą bei juos paskirstyti, optimaliai tenkinti tėvų (globėjų) poreikius ir teikti patikimą, tikslią informaciją vietos bendruomenei.</text:span></text:p>
      <text:p text:style-name="P128"><text:span text:style-name="T129">14</text:span><text:span text:style-name="T130">. Sukuriama ar papildoma teisinė bazė, reglamentuojanti duomenų bazės funkcionavimą.</text:span></text:p>
      <text:p text:style-name="P131"><text:span text:style-name="T132">15</text:span><text:span text:style-name="T133">.</text:span><text:span text:style-name="T134"><text:s/>Rekomenduojama tokia duomenų bazės struktūra:</text:span></text:p>
      <text:p text:style-name="P135"><text:span text:style-name="T136">15.1</text:span><text:span text:style-name="T137">. Duomenys apie švietimo įstaigą:</text:span></text:p>
      <text:p text:style-name="P138"><text:span text:style-name="T139">15.1.1</text:span><text:span text:style-name="T140">. visas įstaigos pavadinimas, adresas, telefonas ir kita informacija (taikoma pedagoginė sistema, ugdymo programos);</text:span></text:p>
      <text:p text:style-name="P141"><text:span text:style-name="T142">15.1.2</text:span><text:span text:style-name="T143">. personalas (darbuotojų skaičius,</text:span><text:span text:style-name="T144"><text:s/>pareigos ir kvalifikacija);</text:span></text:p>
      <text:p text:style-name="P145"><text:span text:style-name="T146">15.1.3</text:span><text:span text:style-name="T147">. švietimo įstaigą lankančių vaikų skaičius;</text:span></text:p>
      <text:p text:style-name="P148"><text:span text:style-name="T149">15.1.4</text:span><text:span text:style-name="T150">. duomenys apie ikimokyklines ir priešmokyklines grupes: vietų skaičius grupėse ir jų užpildomumas, grupių struktūra pagal vaikų amžių, grupės darbo laiką, ugdymo</text:span><text:span text:style-name="T151"><text:s/>modelius, teikiamas papildomas paslaugas ir kita su ugdymo organizavimu susijusi informacija (sprendžia savivaldybės duomenų bazės valdytojas).</text:span></text:p>
      <text:p text:style-name="P152"><text:span text:style-name="T153">15.2</text:span><text:span text:style-name="T154">. Tėvų (globėjų) prašyme priimti vaiką į savivaldybės švietimo įstaigą teikti duomenys:</text:span></text:p>
      <text:p text:style-name="P155"><text:span text:style-name="T156">15.2.1</text:span><text:span text:style-name="T157">. vai</text:span><text:span text:style-name="T158">ko vardas, pavardė, gimimo metai, gyvenamoji vieta;</text:span></text:p>
      <text:p text:style-name="P159"><text:span text:style-name="T160">15.2.2</text:span><text:span text:style-name="T161">. pageidaujama lankyti švietimo įstaiga, grupė, pageidaujamas vaiko priėmimo į grupę laikas, kitos pageidaujamos ugdymo paslaugos;</text:span></text:p>
      <text:p text:style-name="P162"><text:span text:style-name="T163">15.2.3</text:span><text:span text:style-name="T164">. duomenys, kuriais remiantis yra teikiami prioriteta</text:span><text:span text:style-name="T165">i, priimant vaiką į švietimo įstaigą;</text:span></text:p>
      <text:p text:style-name="P166"><text:span text:style-name="T167">15.2.4</text:span><text:span text:style-name="T168">. tėvų kontaktiniai duomenys;</text:span></text:p>
      <text:p text:style-name="P169"><text:span text:style-name="T170">15.2.5</text:span><text:span text:style-name="T171">. prašymo priimti vaiką į grupę registracijos data.</text:span></text:p>
      <text:p text:style-name="P172"/>
      <text:p text:style-name="P173"><text:span text:style-name="T174">IV</text:span><text:span text:style-name="T175">.<text:s/></text:span><text:span text:style-name="T176">DUOMENŲ BAZĖS VALDYTOJO IR TVARKYTOJO FUNKCIJOS IR ATSAKOMYBĖ</text:span></text:p>
      <text:p text:style-name="P177"/>
      <text:p text:style-name="P178"><text:span text:style-name="T179">16</text:span><text:span text:style-name="T180">. Savivaldybės administracija (t</text:span><text:span text:style-name="T181">oliau – duomenų bazės valdytojas) atlieka šias funkcijas:</text:span></text:p>
      <text:p text:style-name="P182"><text:span text:style-name="T183">16.1</text:span><text:span text:style-name="T184">. nustato duomenų tvarkymo tikslus ir priemones;</text:span></text:p>
      <text:p text:style-name="P185"><text:span text:style-name="T186">16.2</text:span><text:span text:style-name="T187">. nustato tvarką, kuria vadovaujantis yra tvarkomi duomenys;</text:span></text:p>
      <text:p text:style-name="P188"><text:span text:style-name="T189">16.3</text:span><text:span text:style-name="T190">. skiria savivaldybės administracijos specialistą (-us), atsakingą</text:span><text:span text:style-name="T191"><text:s/>už duomenų tvarkymą (toliau – duomenų bazės tvarkytoją), kontroliuoja jo (jų) darbą.</text:span></text:p>
      <text:p text:style-name="P192"><text:span text:style-name="T193">17</text:span><text:span text:style-name="T194">. Duomenų valdytojo teisės:</text:span></text:p>
      <text:p text:style-name="P195"><text:span text:style-name="T196">17.1</text:span><text:span text:style-name="T197">. gauti iš švietimo įstaigų, teikiančių ikimokyklinį ir priešmokyklinį ugdymą, teisingus duomenis apie vietų grupėse užpildomumą</text:span><text:span text:style-name="T198">, apie grupių struktūrą bei ugdymo organizavimą;</text:span></text:p>
      <text:p text:style-name="P199"><text:span text:style-name="T200">17.2</text:span><text:span text:style-name="T201">. gauti iš duomenų bazės tvarkytojo informaciją, dokumentus ir paaiškinimus apie duomenų tvarkymą ir naudojimą;</text:span></text:p>
      <text:p text:style-name="P202"><text:span text:style-name="T203">17.3</text:span><text:span text:style-name="T204">. reikalauti, kad duomenų tvarkytojai ištaisytų duomenų bazėje esamus klaidingu</text:span><text:span text:style-name="T205">s arba netikslius duomenis;</text:span></text:p>
      <text:p text:style-name="P206"><text:span text:style-name="T207">17.4</text:span><text:span text:style-name="T208">. įstatymų ir kitų teisės aktų nustatyta tvarka skirti ir pakeisti duomenų bazės tvarkytojus ir parinkti projektavimo, techninio aptarnavimo ir priežiūros vykdytojus.</text:span></text:p>
      <text:p text:style-name="P209"><text:span text:style-name="T210">18</text:span><text:span text:style-name="T211">. Duomenų valdytojas atsako už:</text:span></text:p>
      <text:p text:style-name="P212"><text:span text:style-name="T213">18.1</text:span><text:span text:style-name="T214">. teisi</text:span><text:span text:style-name="T215">nių dokumentų, reglamentuojančių duomenų bazės funkcionavimą, įgyvendinimą;</text:span></text:p>
      <text:p text:style-name="P216"><text:span text:style-name="T217">18.2</text:span><text:span text:style-name="T218">. duomenų bazės saugumą;</text:span></text:p>
      <text:p text:style-name="P219"><text:span text:style-name="T220">18.3</text:span><text:span text:style-name="T221">. duomenų bazės funkcionalumą;</text:span></text:p>
      <text:p text:style-name="P222"><text:span text:style-name="T223">18.4</text:span><text:span text:style-name="T224">. duomenų bazėje tvarkomų duomenų patikimumą.</text:span></text:p>
      <text:p text:style-name="P225"><text:span text:style-name="T226">19</text:span><text:span text:style-name="T227">. Duomenų bazės tvarkytojas:</text:span></text:p>
      <text:p text:style-name="P228"><text:span text:style-name="T229">19.1</text:span><text:span text:style-name="T230">. renka šių</text:span><text:span text:style-name="T231"><text:s/>Rekomendacijų 15.1–15.2 punktuose nurodytus duomenis;</text:span></text:p>
      <text:p text:style-name="P232"><text:span text:style-name="T233">19.2</text:span><text:span text:style-name="T234">. registruoja ir saugo tėvų (globėjų) prašymus priimti vaiką į savivaldybės švietimo įstaigos ikimokyklinę ar priešmokyklinę grupę bei dokumentų, patvirtinančių šeimos sudėtį ir jos socialinę p</text:span><text:span text:style-name="T235">adėtį, kopijas;</text:span></text:p>
      <text:p text:style-name="P236"><text:span text:style-name="T237">19.3</text:span><text:span text:style-name="T238">. įveda duomenis į duomenų bazę, juos klasifikuoja ir grupuoja pagal nustatytą duomenų tvarkymo tvarką;</text:span></text:p>
      <text:p text:style-name="P239"><text:span text:style-name="T240">19.4</text:span><text:span text:style-name="T241">. kaupia, atnaujina, keičia duomenų archyvą;</text:span></text:p>
      <text:p text:style-name="P242"><text:span text:style-name="T243">19.5</text:span><text:span text:style-name="T244">. duomenų valdytojo nustatyta tvarka teikia informaciją tėvams (glo</text:span><text:span text:style-name="T245">bėjams) apie laisvas vietas ikimokyklinėse ar priešmokyklinėse grupėse ir priėmimo sąlygas;</text:span></text:p>
      <text:p text:style-name="P246"><text:span text:style-name="T247">19.6</text:span><text:span text:style-name="T248">. teikia informaciją kitiems fiziniams ir juridiniams asmenims, vadovaudamasis Lietuvos Respublikos teisės gauti informaciją iš valstybės ir savivaldybių įs</text:span><text:span text:style-name="T249">taigų įstatymu ir Lietuvos Respublikos asmens duomenų teisinės apsaugos įstatymu ir kitais teisės aktais;</text:span></text:p>
      <text:p text:style-name="P250"><text:span text:style-name="T251">19.7</text:span><text:span text:style-name="T252">. teikia duomenų tvarkymo ataskaitas duomenų valdytojui;</text:span></text:p>
      <text:p text:style-name="P253"><text:span text:style-name="T254">19.8</text:span><text:span text:style-name="T255">. organizuoja duomenų bazės techninį aptarnavimą ir priežiūrą.</text:span></text:p>
      <text:p text:style-name="P256"><text:span text:style-name="T257">20</text:span><text:span text:style-name="T258">.<text:s/></text:span><text:span text:style-name="T259">Savivaldybės duomenų bazės tvarkytojo teisės:</text:span></text:p>
      <text:p text:style-name="P260"><text:span text:style-name="T261">20.1</text:span><text:span text:style-name="T262">. duomenų valdytojo nustatyta tvarka ir tikslais gauti duomenis iš švietimo įstaigų, vykdančių ikimokyklinį ir priešmokyklinį ugdymą, nurodytus šių Rekomendacijų 5.1.1–5.1.4 punktuose;</text:span></text:p>
      <text:p text:style-name="P263"><text:span text:style-name="T264">20.2</text:span><text:span text:style-name="T265">. reikalaut</text:span><text:span text:style-name="T266">i švietimo įstaigų vadovų pataisyti klaidas ir papildyti teikiamus duomenis.</text:span></text:p>
      <text:p text:style-name="P267"><text:span text:style-name="T268">21</text:span><text:span text:style-name="T269">. Duomenų tvarkytojas atsako už:</text:span></text:p>
      <text:p text:style-name="P270"><text:span text:style-name="T271">21.1</text:span><text:span text:style-name="T272">. duomenų bazėje tvarkomų duomenų apsaugą;</text:span></text:p>
      <text:p text:style-name="P273"><text:span text:style-name="T274">21.2</text:span><text:span text:style-name="T275">. duomenų bazės funkcionalumą;</text:span></text:p>
      <text:p text:style-name="P276"><text:span text:style-name="T277">21.3</text:span><text:span text:style-name="T278">. duomenų patikimumą (t. y. duomenų bazėje</text:span><text:span text:style-name="T279"><text:s/>tvarkomi duomenys turi atitikti švietimo įstaigų vadovų ir tėvų (globėjų) prašymuose pateiktus duomenis);</text:span></text:p>
      <text:p text:style-name="P280"><text:span text:style-name="T281">21.4</text:span><text:span text:style-name="T282">. tėvų (globėjų) pateiktų prašymų ir dokumentų kopijų saugojimą.</text:span></text:p>
      <text:p text:style-name="P283"><text:span text:style-name="T284">22</text:span><text:span text:style-name="T285">. Asmenys, prisidedantys prie duomenų tvarkymo, privalo saugoti duom</text:span><text:span text:style-name="T286">enų slaptumą įstatymų ir kitų teisės aktų nustatyta tvarka.</text:span></text:p>
      <text:p text:style-name="P287"/>
      <text:p text:style-name="P288"><text:span text:style-name="T289">V</text:span><text:span text:style-name="T290">. DUOMENŲ GAVĖJAI IR JŲ TEISĖS NAUDOTIS DUOMENŲ BAZĖS</text:span></text:p>
      <text:p text:style-name="P291"><text:span text:style-name="T292">INFORMACIJA</text:span></text:p>
      <text:p text:style-name="P293"/>
      <text:p text:style-name="P294"><text:span text:style-name="T295">23</text:span><text:span text:style-name="T296">. Duomenų bazės duomenų gavėjai yra savivaldybės institucijos, sprendžiančios švietimo įstaigų tinklo formavimo ir<text:s/></text:span><text:span text:style-name="T297">kitus ikimokyklinio ir priešmokyklinio ugdymo organizavimo klausimus, švietimo įstaigos, teikiančios ikimokyklinį ir priešmokyklinį ugdymą, kiti fiziniai ir juridiniai asmenys.</text:span></text:p>
      <text:p text:style-name="P298"><text:span text:style-name="T299">24</text:span><text:span text:style-name="T300">. Savivaldybės institucijos turi teisę gauti duomenų bazėje tvarkomus duo</text:span><text:span text:style-name="T301">menis apie:</text:span></text:p>
      <text:p text:style-name="P302"><text:span text:style-name="T303">24.1</text:span><text:span text:style-name="T304">. švietimo įstaigas, teikiančias ikimokyklinį ir priešmokyklinį ugdymą (personalą, ugdymo organizavimą, įstaigas lankančių vaikų skaičių ir jų amžių);</text:span></text:p>
      <text:p text:style-name="P305"><text:span text:style-name="T306">24.2</text:span><text:span text:style-name="T307">. pageidaujančius lankyti savivaldybės švietimo įstaigą vaikus, t. y. jų skaiči</text:span><text:span text:style-name="T308">ų ir amžių, vaikų, kuriems yra teikiami prioritetai, skaičių.</text:span></text:p>
      <text:p text:style-name="P309"><text:span text:style-name="T310">25</text:span><text:span text:style-name="T311">. Tėvai (globėjai), pateikę prašymą dėl vaiko priėmimo į ikimokyklinę ir priešmokyklinę grupę, turi teisę:</text:span></text:p>
      <text:p text:style-name="P312"><text:span text:style-name="T313">25.1</text:span><text:span text:style-name="T314">. gauti duomenis apie savivaldybės švietimo įstaigas, teikiančias<text:s/></text:span><text:span text:style-name="T315">ikimokyklinį ir priešmokyklinį ugdymą, t. y. personalo kvalifikaciją, grupių skaičių ir struktūrą, esamas ir laisvas vietas grupėse, papildomai teikiamas ugdymo, socialines ar kitas paslaugas;</text:span></text:p>
      <text:p text:style-name="P316"><text:span text:style-name="T317">25.2</text:span><text:span text:style-name="T318">. gauti duomenis apie vaiko (-ų) (globotinio (-ių)) vie</text:span><text:span text:style-name="T319">tą eilėje ir kitą informaciją, patvirtinančią jo priėmimo į ikimokyklinę ir priešmokyklinę grupę galimybes;</text:span></text:p>
      <text:p text:style-name="P320"><text:span text:style-name="T321">25.3</text:span><text:span text:style-name="T322">. reikalauti ištaisyti ar sunaikinti vaiko duomenis, šeimos socialinę padėtį apibūdinančius duomenis.</text:span></text:p>
      <text:p text:style-name="P323"><text:span text:style-name="T324">26</text:span><text:span text:style-name="T325">. Ikimokyklinį ir<text:s/></text:span><text:span text:style-name="T326">priešmokyklinį ugdymą teikiančios įstaigos vadovas ir kiti fiziniai ir juridiniai asmenys, suinteresuoti ikimokyklinio ir priešmokyklinio ugdymo organizavimu, turi teisę gauti duomenis apie:</text:span></text:p>
      <text:p text:style-name="P327"><text:span text:style-name="T328">26.1</text:span><text:span text:style-name="T329">. kitas švietimo įstaigas, teikiančias ikimokyklinį ir prie</text:span><text:span text:style-name="T330">šmokyklinį ugdymą (personalą, ugdymo organizavimą, įstaigas lankančių vaikų skaičių ir amžių);</text:span></text:p>
      <text:p text:style-name="P331"><text:span text:style-name="T332">26.2</text:span><text:span text:style-name="T333">. vaikų, pageidaujančių lankyti jų įstaigą, skaičių ir amžių, pageidaujamą lankyti grupę bei kitas pageidaujamas paslaugas, vaikų, kuriems teikiami prior</text:span><text:span text:style-name="T334">itetai, skaičių.</text:span></text:p>
      <text:p text:style-name="P335">______________</text:p>
      <text:p text:style-name="P3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8:47:00Z</meta:creation-date>
    <dc:date>2015-06-26T18:47:00Z</dc:date>
    <meta:template xlink:href="Normal" xlink:type="simple"/>
    <meta:editing-cycles>2</meta:editing-cycles>
    <meta:editing-duration>PT0S</meta:editing-duration>
    <meta:document-statistic meta:page-count="5" meta:paragraph-count="111" meta:word-count="1443" meta:character-count="11642" meta:row-count="368" meta:non-whitespace-character-count="10310"/>
  </office:meta>
</office:document-meta>
</file>