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fo:letter-spacing="-0.0013in" style:font-size-complex="12pt" style:language-asian="lt" style:country-asian="LT"/>
    </style:style>
    <style:style style:name="T20" style:parent-style-name="DefaultParagraphFont" style:family="text">
      <style:text-properties fo:text-transform="uppercase" fo:color="#000000" fo:letter-spacing="-0.0013in"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margin-left="3.1493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break-before="page" fo:text-align="justify" fo:text-indent="0.3937in"/>
    </style:style>
    <style:style style:name="P402" style:parent-style-name="Normal" style:family="paragraph">
      <style:paragraph-properties fo:margin-left="3.14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3.14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tab-stops>
          <style:tab-stop style:type="left" style:position="0.7875in"/>
        </style:tab-stops>
      </style:paragraph-properties>
      <style:text-properties text:display="none"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1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text:display="none" fo:color="#000000" style:font-size-complex="12pt" style:language-asian="lt" style:country-asian="LT"/>
    </style:style>
    <style:style style:name="T41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text:display="none" fo:color="#000000" style:font-size-complex="12pt" style:language-asian="lt" style:country-asian="LT"/>
    </style:style>
    <style:style style:name="P4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margin-left="3.1493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margin-left="3.149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41in" style:font-size-complex="12pt" style:language-asian="lt" style:country-asian="LT"/>
    </style:style>
    <style:style style:name="T436" style:parent-style-name="DefaultParagraphFont" style:family="text">
      <style:text-properties fo:color="#000000" fo:letter-spacing="-0.0041in" style:font-size-complex="12pt" style:language-asian="lt" style:country-asian="LT"/>
    </style:style>
    <style:style style:name="T4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T439" style:parent-style-name="DefaultParagraphFont" style:family="text">
      <style:text-properties fo:color="#000000" fo:letter-spacing="-0.0041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48in" style:font-size-complex="12pt" style:language-asian="lt" style:country-asian="LT"/>
    </style:style>
    <style:style style:name="T479" style:parent-style-name="DefaultParagraphFont" style:family="text">
      <style:text-properties fo:color="#000000" fo:letter-spacing="-0.0048in" style:font-size-complex="12pt" style:language-asian="lt" style:country-asian="LT"/>
    </style:style>
    <style:style style:name="T480" style:parent-style-name="DefaultParagraphFont" style:family="text">
      <style:text-properties fo:color="#000000" fo:letter-spacing="-0.0048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margin-left="3.1493in">
        <style:tab-stops/>
      </style:paragraph-properties>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41in" style:font-size-complex="12pt" style:language-asian="lt" style:country-asian="LT"/>
    </style:style>
    <style:style style:name="T596" style:parent-style-name="DefaultParagraphFont" style:family="text">
      <style:text-properties fo:color="#000000" fo:letter-spacing="-0.0041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34in" style:font-size-complex="12pt" style:language-asian="lt" style:country-asian="LT"/>
    </style:style>
    <style:style style:name="T612" style:parent-style-name="DefaultParagraphFont" style:family="text">
      <style:text-properties fo:color="#000000" fo:letter-spacing="-0.0034in" style:font-size-complex="12pt" style:language-asian="lt" style:country-asian="LT"/>
    </style:style>
    <style:style style:name="T613" style:parent-style-name="DefaultParagraphFont" style:family="text">
      <style:text-properties fo:color="#000000" fo:letter-spacing="-0.0034in" style:font-size-complex="12pt" style:language-asian="lt" style:country-asian="LT"/>
    </style:style>
    <style:style style:name="T614" style:parent-style-name="DefaultParagraphFont" style:family="text">
      <style:text-properties fo:color="#000000" fo:letter-spacing="-0.0034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34in" style:font-size-complex="12pt" style:language-asian="lt" style:country-asian="LT"/>
    </style:style>
    <style:style style:name="T617" style:parent-style-name="DefaultParagraphFont" style:family="text">
      <style:text-properties fo:color="#000000" fo:letter-spacing="-0.0034in" style:font-size-complex="12pt" style:language-asian="lt" style:country-asian="LT"/>
    </style:style>
    <style:style style:name="T618" style:parent-style-name="DefaultParagraphFont" style:family="text">
      <style:text-properties fo:color="#000000" fo:letter-spacing="-0.0034in"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2in" style:font-size-complex="12pt" style:language-asian="lt" style:country-asian="LT"/>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margin-left="3.1493in">
        <style:tab-stops/>
      </style:paragraph-properties>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margin-left="3.149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34in" style:font-size-complex="12pt" style:language-asian="lt" style:country-asian="LT"/>
    </style:style>
    <style:style style:name="T724" style:parent-style-name="DefaultParagraphFont" style:family="text">
      <style:text-properties fo:color="#000000" fo:letter-spacing="-0.0034in" style:font-size-complex="12pt" style:language-asian="lt" style:country-asian="LT"/>
    </style:style>
    <style:style style:name="T725" style:parent-style-name="DefaultParagraphFont" style:family="text">
      <style:text-properties fo:color="#000000" fo:letter-spacing="-0.0034in" style:font-size-complex="12pt" style:language-asian="lt" style:country-asian="LT"/>
    </style:style>
    <style:style style:name="T726" style:parent-style-name="DefaultParagraphFont" style:family="text">
      <style:text-properties fo:color="#000000" fo:letter-spacing="-0.0034in"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34in" style:font-size-complex="12pt" style:language-asian="lt" style:country-asian="LT"/>
    </style:style>
    <style:style style:name="T730" style:parent-style-name="DefaultParagraphFont" style:family="text">
      <style:text-properties fo:color="#000000" fo:letter-spacing="-0.0034in" style:font-size-complex="12pt" style:language-asian="lt" style:country-asian="LT"/>
    </style:style>
    <style:style style:name="T731" style:parent-style-name="DefaultParagraphFont" style:family="text">
      <style:text-properties fo:color="#000000" fo:letter-spacing="-0.0034in" style:font-size-complex="12pt" style:language-asian="lt" style:country-asian="LT"/>
    </style:style>
    <style:style style:name="T732" style:parent-style-name="DefaultParagraphFont" style:family="text">
      <style:text-properties fo:color="#000000" fo:letter-spacing="-0.0034in"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34in" style:font-size-complex="12pt" style:language-asian="lt" style:country-asian="LT"/>
    </style:style>
    <style:style style:name="T735" style:parent-style-name="DefaultParagraphFont" style:family="text">
      <style:text-properties fo:color="#000000" fo:letter-spacing="-0.0034in" style:font-size-complex="12pt" style:language-asian="lt" style:country-asian="LT"/>
    </style:style>
    <style:style style:name="T736" style:parent-style-name="DefaultParagraphFont" style:family="text">
      <style:text-properties fo:color="#000000" fo:letter-spacing="-0.0034in"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margin-left="3.1493in">
        <style:tab-stops/>
      </style:paragraph-properties>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margin-left="3.149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margin-left="3.1493in">
        <style:tab-stops/>
      </style:paragraph-properties>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margin-left="3.1493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48in" style:font-size-complex="12pt" style:language-asian="lt" style:country-asian="LT"/>
    </style:style>
    <style:style style:name="T1053" style:parent-style-name="DefaultParagraphFont" style:family="text">
      <style:text-properties fo:color="#000000" fo:letter-spacing="-0.0048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48in" style:font-size-complex="12pt" style:language-asian="lt" style:country-asian="LT"/>
    </style:style>
    <style:style style:name="T1056" style:parent-style-name="DefaultParagraphFont" style:family="text">
      <style:text-properties fo:color="#000000" fo:letter-spacing="-0.0048in" style:font-size-complex="12pt" style:language-asian="lt" style:country-asian="LT"/>
    </style:style>
    <style:style style:name="T1057" style:parent-style-name="DefaultParagraphFont" style:family="text">
      <style:text-properties fo:color="#000000" fo:letter-spacing="-0.0048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font-size-complex="12pt" style:language-asian="lt" style:country-asian="LT"/>
    </style:style>
    <style:style style:name="T1109" style:parent-style-name="DefaultParagraphFont" style:family="text">
      <style:text-properties fo:color="#000000" fo:letter-spacing="-0.0027in" style:font-size-complex="12pt" style:language-asian="lt" style:country-asian="LT"/>
    </style:style>
    <style:style style:name="T1110" style:parent-style-name="DefaultParagraphFont" style:family="text">
      <style:text-properties fo:color="#000000" fo:letter-spacing="-0.0027in" style:font-size-complex="12pt" style:language-asian="lt" style:country-asian="LT"/>
    </style:style>
    <style:style style:name="T1111" style:parent-style-name="DefaultParagraphFont" style:family="text">
      <style:text-properties fo:color="#000000" fo:letter-spacing="-0.0027in"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fo:letter-spacing="-0.0027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IŲ TECHNOLOGIJŲ PASLAUGŲ VALDYMO METODIKOS PATVIRTINIMO</text:p>
      <text:p text:style-name="P6"/>
      <text:p text:style-name="P7">2013 m. birželio 19 d. Nr. T-83</text:p>
      <text:p text:style-name="P8">Vilnius</text:p>
      <text:p text:style-name="P9"/>
      <text:p text:style-name="P10"><text:span text:style-name="T11">Vadovaudamasis Lietuvos Respublikos<text:s/></text:span><text:span text:style-name="T12">valstybės informacinių išteklių valdymo įstatymo (Žin., 2011, Nr. </text:span><text:a xlink:href="https://www.e-tar.lt/portal/lt/legalAct/TAR.85C510BA700A" office:target-frame-name="_blank" xlink:show="new"><text:span text:style-name="T13">163-7739</text:span></text:a><text:span text:style-name="T14">) 13 straipsniu,</text:span></text:p>
      <text:p text:style-name="P15"><text:span text:style-name="T16">t v i r t i n u Informacinių technologijų paslaugų valdymo metodiką (pridedama).</text:span></text:p>
      <text:p text:style-name="P17"/>
      <text:p text:style-name="P18"><text:span text:style-name="T19">Direktorius</text:span><text:span text:style-name="T20"><text:tab/>Rytis Kalinauskas</text:span></text:p>
      <text:p text:style-name="P21"/>
      <text:p text:style-name="P22"><text:span text:style-name="T23">_________________</text:span></text:p>
      <text:p text:style-name="P24"/>
      <text:p text:style-name="P25"><text:span text:style-name="T26">PATVIRTINTA</text:span></text:p>
      <text:p text:style-name="P27">Informacinės visuomenės plėtros komiteto prie Susisiekimo ministerijos direktoriaus 2013 m. birželio 19 d. įsakymu Nr. T-83</text:p>
      <text:p text:style-name="P28"/>
      <text:p text:style-name="P29"><text:span text:style-name="T30">INFORMACINIŲ TECHNOLOGIJŲ PASLAUGŲ VALDYMO METODIKA</text:span></text:p>
      <text:p text:style-name="P31"/>
      <text:p text:style-name="P32"><text:span text:style-name="T33">I</text:span><text:span text:style-name="T34">.<text:s/></text:span><text:span text:style-name="T35">BEN</text:span><text:span text:style-name="T36">DROSIOS NUOSTATOS</text:span></text:p>
      <text:p text:style-name="P37"/>
      <text:p text:style-name="P38"><text:span text:style-name="T39">1</text:span><text:span text:style-name="T40">. Informacinių technologijų paslaugų valdymo metodika (toliau – Metodika) reglamentuoja informacinių technologijų paslaugų valdymo tikslą, uždavinius, rekomenduojamus informacinių technologijų paslaugų valdymo procesus ir siektiną j</text:span><text:span text:style-name="T41">ų brandos lygį, pagrindinius informacinių technologijų paslaugų tarnybos darbo organizavimo principus.</text:span></text:p>
      <text:p text:style-name="P42"><text:span text:style-name="T43">2</text:span><text:span text:style-name="T44">. Metodika parengta remiantis tarptautiniu standartu ISO/IEC 20000 keliamais reikalavimais bei ITIL (angl. Information Technology Infrastructure<text:s/></text:span><text:span text:style-name="T45">Library) metodikomis, paremtomis geriausia pasauline patirtimi, kaip efektyviai valdyti ir teikti informacinių technologijų paslaugas.</text:span></text:p>
      <text:p text:style-name="P46"><text:span text:style-name="T47">3</text:span><text:span text:style-name="T48">. Metodika rekomenduojama institucijoms, nurodytoms Lietuvos Respublikos valstybės informacinių išteklių valdymo įst</text:span><text:span text:style-name="T49">atymo (Žin., 2011, Nr. </text:span><text:a xlink:href="https://www.e-tar.lt/portal/lt/legalAct/TAR.85C510BA700A" office:target-frame-name="_blank" xlink:show="new"><text:span text:style-name="T50">163-7739</text:span></text:a><text:span text:style-name="T51">) 1 straipsnio 3 dalyje, organizuojant savo valdomų techninių ir programinių priemonių, kuriomis apdorojama institucijos valdoma informacija, tvar</text:span><text:span text:style-name="T52">komų valstybės ir žinybinių registrų, valstybės informacinių sistemų, vidaus administravimo informacinių sistemų stebėjimą, priežiūrą ir vystymą.</text:span></text:p>
      <text:p text:style-name="P53"><text:span text:style-name="T54">4</text:span><text:span text:style-name="T55">. Metodikoje vartojamos sąvokos:</text:span></text:p>
      <text:p text:style-name="P56"><text:span text:style-name="T57">Informacinių technologijų paslauga</text:span><text:span text:style-name="T58"> – institucijos valdomų ir (arba)<text:s/></text:span><text:span text:style-name="T59">tvarkomų valstybės informacinių išteklių palaikymas ir priežiūra, informacinių technologijų priemonių, reikalingų institucijos valstybės tarnautojui arba darbuotojui, dirbančiam pagal darbo sutartį, vykdyti jam nustatytas funkcijas, teikimas ir priežiūra.</text:span></text:p>
      <text:p text:style-name="P60"><text:span text:style-name="T61">Informacinių technologijų paslaugos gavėjas</text:span><text:span text:style-name="T62"> – institucijos valstybės tarnautojas arba darbuotojas, dirbantis pagal darbo sutartį, arba kitas fizinis asmuo, kuris gauna institucijos informacinių technologijų paslaugas.</text:span></text:p>
      <text:p text:style-name="P63"><text:span text:style-name="T64">Informacinių technologijų paslaugos už</text:span><text:span text:style-name="T65">sakovas</text:span><text:span text:style-name="T66"> – registro arba valstybės informacinės sistemos duomenų valdymo įgaliotinis arba institucijos struktūrinio padalinio,<text:s/></text:span><text:soft-page-break/><text:span text:style-name="T67">kurio vykdomoms vidaus administravimo funkcijoms kompiuterizuoti sukurta ir įdiegta arba numatoma įdiegti informacinė sistema, vad</text:span><text:span text:style-name="T68">ovas arba, jeigu tokio struktūrinio padalinio nėra, institucijos valstybės tarnautojas arba darbuotojas, dirbantis pagal darbo sutartį, institucijos vadovo sprendimu paskirtas atsakingu už vidaus administravimo funkcijų, kurias kompiuterizuoja sukurta ir į</text:span><text:span text:style-name="T69">diegta arba numatoma įdiegti informacinė sistema, atlikimą.</text:span></text:p>
      <text:p text:style-name="P70"><text:span text:style-name="T71">Informacinių technologijų paslaugų teikėjas </text:span><text:span text:style-name="T72">– institucijos informacinių technologijų struktūrinis padalinys arba teisės aktų nustatyta tvarka parinktas (paskirtas) asmuo.</text:span></text:p>
      <text:p text:style-name="P73"><text:span text:style-name="T74">Problema</text:span><text:span text:style-name="T75"> – vienas didelę<text:s/></text:span><text:span text:style-name="T76">įtaką informacinių technologijų paslaugų teikimui turintis sutrikimas arba keli sutrikimai, kuriems būdingi tokie pat požymiai, o priežastis, dėl kurios jie įvyko, nežinoma ir jai išsiaiškinti būtina išsami analizė.</text:span></text:p>
      <text:p text:style-name="P77"><text:span text:style-name="T78">Sąrankos vienetas</text:span><text:span text:style-name="T79"> – institucijos valdomų</text:span><text:span text:style-name="T80"><text:s/>ir (arba) tvarkomų valstybės informacinių išteklių arba informacinių technologijų infrastruktūros komponentas.</text:span></text:p>
      <text:p text:style-name="P81"><text:span text:style-name="T82">Sąrankos vienetų duomenų bazė</text:span><text:span text:style-name="T83"> – tai metaduomenų apie sąrankos vienetus saugykla, kurioje aprašomi sąrankos vienetai ir jų tarpusavio ryšiai.</text:span></text:p>
      <text:p text:style-name="P84"><text:span text:style-name="T85">Sut</text:span><text:span text:style-name="T86">rikimas</text:span><text:span text:style-name="T87"> – nenumatytas informacinių technologijų paslaugų sutrikimas, informacinių technologijų paslaugų kokybės pablogėjimas arba įvykis, kuris gali sutrikdyti informacinių technologijų paslaugų teikimą.</text:span></text:p>
      <text:p text:style-name="P88"><text:span text:style-name="T89">Užklausa </text:span><text:span text:style-name="T90">– informacinių technologijų paslaugų gavėjo</text:span><text:span text:style-name="T91"><text:s/>kreipimasis į informacinių technologijų paslaugų tarnybą.</text:span></text:p>
      <text:p text:style-name="P92"><text:span text:style-name="T93">5</text:span><text:span text:style-name="T94">. Kitos Metodikoje vartojamos sąvokos suprantamos taip, kaip apibrėžtos Lietuvos Respublikos valstybės informacinių išteklių valdymo įstatyme ir kituose teisės aktuose.</text:span></text:p>
      <text:p text:style-name="P95"/>
      <text:p text:style-name="P96"><text:span text:style-name="T97">II</text:span><text:span text:style-name="T98">.<text:s/></text:span><text:span text:style-name="T99">INFORMACINIŲ</text:span><text:span text:style-name="T100"><text:s/>TECHNOLOGIJŲ PASLAUGŲ VALDYMAS</text:span></text:p>
      <text:p text:style-name="P101"/>
      <text:p text:style-name="P102"><text:span text:style-name="T103">6</text:span><text:span text:style-name="T104">. Informacinės technologijos (toliau – IT) Metodikoje suprantamos kaip techninių ir programinių priemonių, kuriomis apdorojama institucijos valdoma informacija, bei IT infrastruktūros elementų visuma.</text:span></text:p>
      <text:p text:style-name="P105"><text:span text:style-name="T106">7</text:span><text:span text:style-name="T107">. IT<text:s/></text:span><text:span text:style-name="T108">paslaugų valdymo tikslas – užtikrinti, kad institucijai teisės aktais nustatytiems veiklos procesams, vidaus administravimo funkcijoms automatizuoti sukurti valstybės ir žinybiniai registrai, valstybės informacinės sistemos, vidaus administravimo informaci</text:span><text:span text:style-name="T109">nės sistemos, kitos IT sistemos ar atskiros IT infrastruktūros priemonės (toliau – IT priemonės) būtų tinkamai prižiūrimos ir vystomos, kad jos atitiktų naudotojų poreikius ir institucijai teisės aktais nustatytus reikalavimus veiklos procesams. IT paslaug</text:span><text:span text:style-name="T110">ų valdymo bendroji schema pateikiama 1 priede.</text:span></text:p>
      <text:p text:style-name="P111"><text:span text:style-name="T112">8</text:span><text:span text:style-name="T113">. IT paslaugų valdymui keliami šie pagrindiniai uždaviniai:</text:span></text:p>
      <text:p text:style-name="P114"><text:span text:style-name="T115">8.1</text:span><text:span text:style-name="T116">. užtikrinti, kad visos esamos bei ateityje planuojamos IT paslaugos būtų teikiamos pagal IT paslaugų teikimo susitarimuose sutartus kriter</text:span><text:span text:style-name="T117">ijus (laiko, kokybės, prieinamumo ir pan.);</text:span></text:p>
      <text:p text:style-name="P118"><text:span text:style-name="T119">8.2</text:span><text:span text:style-name="T120">. nuolat gerinti teikiamų IT paslaugų kokybę;</text:span></text:p>
      <text:p text:style-name="P121"><text:span text:style-name="T122">8.3</text:span><text:span text:style-name="T123">. inventorizuoti institucijos valdomas IT priemones, nustatyti jų santykį su konkrečia IT paslauga.</text:span></text:p>
      <text:p text:style-name="P124"><text:span text:style-name="T125">9</text:span><text:span text:style-name="T126">. IT paslaugos gyvavimo ciklas susideda iš pl</text:span><text:span text:style-name="T127">anavimo, projektavimo, kūrimo ir teikimo etapų.</text:span></text:p>
      <text:p text:style-name="P128"><text:span text:style-name="T129">10</text:span><text:span text:style-name="T130">. Planavimo etapo metu valstybės informacinių išteklių veikimo tinkamam stebėjimui, priežiūrai ir vystymui sudaromas IT paslaugų katalogas: nurodomas IT paslaugos užsakovas, kiekvienai IT paslaugai pask</text:span><text:span text:style-name="T131">iriamas institucijos valstybės tarnautojas arba darbuotojas, dirbantis pagal darbo sutartį, atsakingas už IT paslaugos teikimo organizavimą bei priežiūrą (toliau – atsakingas už IT paslaugos teikimą asmuo).</text:span></text:p>
      <text:p text:style-name="P132"><text:span text:style-name="T133">11</text:span><text:span text:style-name="T134">. Projektavimo etapo metu rengiamas sąranko</text:span><text:span text:style-name="T135">s vienetų duomenų bazės (toliau – SVDB) projektas, derinami bei pasirašomi IT paslaugų teikimo susitarimai:</text:span></text:p>
      <text:p text:style-name="P136"><text:span text:style-name="T137">11.1</text:span><text:span text:style-name="T138">. SVDB projekte aprašoma SVDB apimtis, sąrankos vienetai, jų būsenos, atributai ir sąryšiai;</text:span></text:p>
      <text:p text:style-name="P139"><text:span text:style-name="T140">11.2</text:span><text:span text:style-name="T141">. rengiamas IT paslaugos teikimo susitari</text:span><text:span text:style-name="T142">mo projektas, kuriame numatyti reikalavimai IT paslaugos teikimo lygiui: IT paslaugos atstatymo laikas įvykus IT paslaugos sutrikimui, reikalavimai duomenų archyvavimui, IT paslaugos prieinamumo ir teikimo priežiūros laikai, suplanuotos prastovos, kurių me</text:span><text:span text:style-name="T143">tu bus atliekami IT paslaugos tvarkymo ir keitimo darbai, nurodomi IT paslaugos gavėjai, IT paslaugos teikėjo darbuotojai, dalyvaujantys IT paslaugos teikime, IT paslaugos teikimo lygio matavimo rodikliai ir IT paslaugos teikimo lygio tikslai, kas ir kada<text:s/></text:span><text:span text:style-name="T144">turi būti informuojami apie sutrikimo arba užklausos būseną, kam ir kokiu periodiškumu pateikiamos ataskaitos apie IT paslaugos teikimo lygį;</text:span></text:p>
      <text:p text:style-name="P145"><text:span text:style-name="T146">11.3</text:span><text:span text:style-name="T147">. institucijoje, kurioje veikia struktūrinis IT padalinys, IT paslaugos teikimo susitarimas pasirašomas IT</text:span><text:span text:style-name="T148"><text:s/>paslaugos užsakovo ir IT struktūrinio padalinio vadovo, suderinus jį su atsakingu už IT paslaugos teikimą asmeniu ir pritarus institucijos vadovo sprendimu sudarytai atsakingų institucijos darbuotojų grupei, turinčiai įgaliojimus spręsti dėl IT paslaugos<text:s/></text:span><text:span text:style-name="T149">poreikio (toliau – Valdymo komitetas);</text:span></text:p>
      <text:p text:style-name="P150"><text:span text:style-name="T151">11.4</text:span><text:span text:style-name="T152">. jeigu institucijoje nėra struktūrinio IT padalinio, IT paslaugos teikimo susitarimas pasirašomas su teisės aktų nustatyta tvarka parinktu (paskirtu) asmeniu;</text:span></text:p>
      <text:p text:style-name="P153"><text:span text:style-name="T154">11.5</text:span><text:span text:style-name="T155">. pasirašius IT paslaugos teikimo susitar</text:span><text:span text:style-name="T156">imą, papildomas IT paslaugų katalogas, nurodant IT paslaugos teikimo priežiūros valandas, IT paslaugos teikimo susitarimo numerį ir datą.</text:span></text:p>
      <text:p text:style-name="P157"><text:span text:style-name="T158">12</text:span><text:span text:style-name="T159">. Kūrimo etapo metu, teisės aktų nustatyta tvarka įsteigus valstybės arba žinybinį registrą, valstybės<text:s/></text:span><text:span text:style-name="T160">informacinę sistemą, vidaus administravimo informacinę sistemą arba funkciškai savarankišką jų sudedamąją dalį, kuriami ir diegiami sąrankos vienetai bei teisinės ir organizacinės priemonės:</text:span></text:p>
      <text:p text:style-name="P161"><text:span text:style-name="T162">12.1</text:span><text:span text:style-name="T163">. valstybės informacinių sistemų kūrimas ir diegimas vykdom</text:span><text:span text:style-name="T164">as vadovaujantis Informacinės visuomenės plėtros komiteto prie Susisiekimo ministerijos patvirtinta Valstybės informacinių sistemų gyvavimo ciklo metodika;</text:span></text:p>
      <text:p text:style-name="P165"><text:span text:style-name="T166">12.2</text:span><text:span text:style-name="T167">. techninės priemonės įsigyjamos teisės aktų nustatyta tvarka (viešieji pirkimai);</text:span></text:p>
      <text:p text:style-name="P168"><text:span text:style-name="T169">12.3</text:span><text:span text:style-name="T170">.</text:span><text:span text:style-name="T171"><text:s/>įdiegiamos teisinės ir organizacinės priemonės: paskiriamos IT paslaugų sąrankos vienetus prižiūrinčios darbuotojų grupės, sudarytos iš institucijos valstybės tarnautojų arba darbuotojų, dirbančių pagal darbo sutartis, jei IT paslaugas teikia struktūrinis</text:span><text:span text:style-name="T172"><text:s/>IT padalinys. Esant reikalui, sąrankos vienetams prižiūrėti gali būti teisės aktų nustatyta tvarka parinktas (paskirtas) asmuo arba asmenų grupė (toliau – išorinis teikėjas).</text:span></text:p>
      <text:p text:style-name="P173"><text:span text:style-name="T174">13</text:span><text:span text:style-name="T175">. Teikimo etapo metu IT paslaugos teikiamos IT paslaugų gavėjams pagal I</text:span><text:span text:style-name="T176">T paslaugų teikimo susitarimus. Šiame etape yra siekiama kokybiškai ir pagal sutartus reikalavimus teikti IT paslaugas; vykdyti IT paslaugoms teikti būtinų sąrankos vienetų priežiūrą ir valdymą; stebėti ir analizuoti IT paslaugų teikimo vertinimo kriteriju</text:span><text:span text:style-name="T177">s bei inicijuoti gerinimo sprendimus.</text:span></text:p>
      <text:p text:style-name="P178"><text:span text:style-name="T179">14</text:span><text:span text:style-name="T180">. Pasikeitus institucijai teisės aktuose nustatytoms funkcijoms arba dėl kitų svarbių priežasčių IT paslaugos užsakovui iškilus poreikiui keisti IT paslaugą, kartojami visi pirmiau aprašyti etapai.</text:span></text:p>
      <text:p text:style-name="P181"><text:span text:style-name="T182">15</text:span><text:span text:style-name="T183">.<text:s/></text:span><text:span text:style-name="T184">Institucija, įvertinusi savo poreikius, galimybes, prioritetus bei vykdomos veiklos ypatumus, pati pasirenka, kokius IT paslaugų valdymo procesus ir kokiu brandos lygiu ji įdiegs.</text:span></text:p>
      <text:p text:style-name="P185"><text:span text:style-name="T186">16</text:span><text:span text:style-name="T187">. Institucijai, siekiančiai efektyviai teikti kokybiškas IT paslaugas,</text:span><text:span text:style-name="T188"><text:s/>rekomenduojama sukurti bei aprūpinti reikiamais žmogiškaisiais ir techniniais ištekliais IT paslaugų tarnybą, kurios darbo organizavimo principai išdėstyti Metodikos III skyriuje, ir įdiegti šiuos IT paslaugų valdymo procesus:</text:span></text:p>
      <text:p text:style-name="P189"><text:span text:style-name="T190">16.1</text:span><text:span text:style-name="T191">. IT paslaugų teikimo<text:s/></text:span><text:span text:style-name="T192">lygio valdymo procesą. Įdiegiant šį procesą būtų identifikuojami IT paslaugos gavėjų keliami reikalavimai IT paslaugai. Šių reikalavimų pagrindu būtų kuriami, prižiūrimi ir vystomi sutrikimų, problemų bei keitimų valdymo procesai. Sutrikimų, problemų bei k</text:span><text:span text:style-name="T193">eitimų valdymo procesai teiktų informaciją IT paslaugų teikimo lygio valdymo procesui apie tai, kaip sėkmingai yra įgyvendinami iškelti<text:s/></text:span><text:soft-page-break/><text:span text:style-name="T194">reikalavimai;</text:span></text:p>
      <text:p text:style-name="P195"><text:span text:style-name="T196">16.2</text:span><text:span text:style-name="T197">. sutrikimų valdymo procesą, kurį įdiegus pagal IT paslaugų teikimo lygio valdymo proceso iškeltus</text:span><text:span text:style-name="T198"><text:s/>reikalavimus būtų aptinkami, registruojami bei valdomi sutrikimai;</text:span></text:p>
      <text:p text:style-name="P199"><text:span text:style-name="T200">16.3</text:span><text:span text:style-name="T201">. problemų valdymo procesą, skirtą nustatyti veiksmų seką, kai aptinkamos, registruojamos bei valdomos problemos, identifikuojamos pasikartojančių sutrikimų priežastys;</text:span></text:p>
      <text:p text:style-name="P202"><text:span text:style-name="T203">16.4</text:span><text:span text:style-name="T204">. k</text:span><text:span text:style-name="T205">eitimų valdymo procesą, skirtą numatyti ir reglamentuoti veiksmų seką, kurios laikomasi keičiant bet kokį sąrankos vienetą, t. y. būtų registruojami bei valdomi visi keitimai, šalinantys sutrikimus bei jų priežastis, gerinantys IT paslaugas;</text:span></text:p>
      <text:p text:style-name="P206"><text:span text:style-name="T207">16.5</text:span><text:span text:style-name="T208">. sąra</text:span><text:span text:style-name="T209">nkos valdymo procesą, kurio metu būtų kaupiama ir valdoma aktuali sąrankos vienetų informacija, skirta efektyviai įgyvendinti sutrikimų, problemų bei keitimų valdymo procesus.</text:span></text:p>
      <text:p text:style-name="P210"><text:span text:style-name="T211">17</text:span><text:span text:style-name="T212">. Siekiant užtikrinti įdiegtų IT paslaugų valdymo procesų nuolatinį geri</text:span><text:span text:style-name="T213">nimą, rekomenduojama periodiškai atlikti IT paslaugų valdymo procesų brandos įvertinimą. Tam galima naudoti klausimyną, parengtą pagal SEI (angl. Software Engineering Institute) sukurtą Integruotąjį brandos modelį CMMI (angl. Capability Maturity Model Inte</text:span><text:span text:style-name="T214">gration), skelbiamą adresu www.itsmf.com/trans/sa.asp, arba kitus pasaulyje žinomus brandos modelius. IT paslaugų valdymo procesų brandos įvertinimo rezultatai turi parodyti esamą IT paslaugų valdymo procesų būklę, jų gerinimo ir vystymo kryptis. IT paslau</text:span><text:span text:style-name="T215">gų valdymo procesų brandos įvertinimas gali būti atliekamas ir IT audito metu.</text:span></text:p>
      <text:p text:style-name="P216"><text:span text:style-name="T217">18</text:span><text:span text:style-name="T218">. Rekomenduojama po kiekvieno IT paslaugų valdymo procesų brandos įvertinimo institucijoje parengti, patvirtinti ir įgyvendinti IT paslaugų valdymo procesų gerinimo planą.</text:span><text:span text:style-name="T219"><text:s/>IT paslaugų valdymo procesų gerinimo planuose turi atsispindėti siektinas atitinkamo laikotarpio IT paslaugų valdymo procesų brandos lygis, priemonės nurodytam brandos lygiui pasiekti, asmenys, atsakingi už priemonių įgyvendinimą, terminai, per kuriuos at</text:span><text:span text:style-name="T220">itinkamos priemonės turi būti įgyvendintos.</text:span></text:p>
      <text:p text:style-name="P221"/>
      <text:p text:style-name="P222"><text:span text:style-name="T223">III</text:span><text:span text:style-name="T224">.<text:s/></text:span><text:span text:style-name="T225">IT PASLAUGŲ TARNYBA</text:span></text:p>
      <text:p text:style-name="P226"/>
      <text:p text:style-name="P227"><text:span text:style-name="T228">19</text:span><text:span text:style-name="T229">. Priklausomai nuo institucijos ypatumų bei poreikių, gali būti nuspręsta IT paslaugų tarnybą formuoti iš:</text:span></text:p>
      <text:p text:style-name="P230"><text:span text:style-name="T231">19.1</text:span><text:span text:style-name="T232">. aukštą IT kvalifikaciją turinčių darbuotojų. Tokiu atveju<text:s/></text:span><text:span text:style-name="T233">būtų siekiama, kad IT paslaugų tarnyba gebėtų savarankiškai vykdyti sutrikimų, problemų ir kitus IT paslaugų valdymo procesus;</text:span></text:p>
      <text:p text:style-name="P234"><text:span text:style-name="T235">19.2</text:span><text:span text:style-name="T236">. vidutinę IT kvalifikaciją turinčių darbuotojų. Tokiu atveju būtų siekiama, kad IT paslaugų tarnyba gebėtų vykdyti dides</text:span><text:span text:style-name="T237">nę užklausų dalį, nepasitelkdama kitų institucijos darbuotojų ar išorinių teikėjų;</text:span></text:p>
      <text:p text:style-name="P238"><text:span text:style-name="T239">19.3</text:span><text:span text:style-name="T240">. žemą IT kvalifikaciją turinčių darbuotojų. Tokiu atveju būtų siekiama, kad IT paslaugų tarnyba gebėtų efektyviai perduoti užregistruotas užklausas kitiems instituc</text:span><text:span text:style-name="T241">ijos darbuotojams arba išoriniams teikėjams.</text:span></text:p>
      <text:p text:style-name="P242"><text:span text:style-name="T243">20</text:span><text:span text:style-name="T244">. Institucijos, kuriose nėra struktūrinio IT padalinio, IT paslaugų tarnybos paslaugas gali įsigyti iš teisės aktų nustatyta tvarka parinkto (paskirto) asmens.</text:span></text:p>
      <text:p text:style-name="P245"><text:span text:style-name="T246">21</text:span><text:span text:style-name="T247">. IT paslaugų tarnybos veiklą<text:s/></text:span><text:span text:style-name="T248">prižiūri IT paslaugų tarnybos vadovas – institucijos vadovo sprendimu paskirtas institucijos darbuotojas.</text:span></text:p>
      <text:p text:style-name="P249"><text:span text:style-name="T250">22</text:span><text:span text:style-name="T251">. IT paslaugų tarnybos veikla organizuojama pagal IT paslaugų tarnybos darbo reglamentą (toliau – Darbo reglamentas). Jeigu IT paslaugų tarnybos</text:span><text:span text:style-name="T252"><text:s/>funkcijas vykdo struktūrinis IT padalinys, šios funkcijos nurodomos jo nuostatuose. Institucijos vadovo sprendimu, jeigu IT paslaugų tarnybos funkcijas vykdo keli savarankiški struktūriniai padaliniai, gali būti rengiamas ir tvirtinamas atskiras dokumenta</text:span><text:span text:style-name="T253">s. Darbo reglamente turi būti nurodomos IT paslaugų tarnybos funkcijos, darbo organizavimo tvarka ir kita institucijos sprendimu būtina informacija.</text:span></text:p>
      <text:p text:style-name="P254"><text:span text:style-name="T255">23</text:span><text:span text:style-name="T256">. IT paslaugų tarnybai rekomenduojama priskirti šias funkcijas:</text:span></text:p>
      <text:p text:style-name="P257"><text:span text:style-name="T258">23.1</text:span><text:span text:style-name="T259">. informacijos IT paslaugų gavė</text:span><text:span text:style-name="T260">jams apie IT paslaugas teikimas;</text:span></text:p>
      <text:p text:style-name="P261"><text:span text:style-name="T262">23.2</text:span><text:span text:style-name="T263">. užklausų (prašymų konsultuoti, pranešimų apie sutrikimą, keitimo užsakymų) iš IT paslaugų gavėjų priėmimas ir registravimas;</text:span></text:p>
      <text:p text:style-name="P264"><text:span text:style-name="T265">23.3</text:span><text:span text:style-name="T266">. pirminis užklausų apdorojimas (peržiūra, klasifikavimas ir pan.);</text:span></text:p>
      <text:p text:style-name="P267"><text:span text:style-name="T268">23.4</text:span><text:span text:style-name="T269">.<text:s/></text:span><text:span text:style-name="T270">užklausų perdavimas kitiems institucijos darbuotojams arba išoriniams teikėjams;</text:span></text:p>
      <text:p text:style-name="P271"><text:span text:style-name="T272">23.5</text:span><text:span text:style-name="T273">. užklausų vykdymas;</text:span></text:p>
      <text:p text:style-name="P274"><text:span text:style-name="T275">23.6</text:span><text:span text:style-name="T276">. informacijos apie vykdomą veiklą teikimas institucijos administracijai;</text:span></text:p>
      <text:p text:style-name="P277"><text:span text:style-name="T278">23.7</text:span><text:span text:style-name="T279">. struktūrizuoto informacijos apie sutrikimams ar proble</text:span><text:span text:style-name="T280">moms šalinti sėkmingai naudojamus sprendimus rinkinio (toliau – žinių bazė) pildymas.</text:span></text:p>
      <text:p text:style-name="P281"><text:span text:style-name="T282">24</text:span><text:span text:style-name="T283">. IT paslaugų tarnybai, sudarytai iš vidutinę informacinių technologijų kvalifikaciją turinčių darbuotojų, be Metodikos 22 punkte nurodytų funkcijų, gali būti pri</text:span><text:span text:style-name="T284">skirtos šios papildomos funkcijos:</text:span></text:p>
      <text:p text:style-name="P285"><text:span text:style-name="T286">24.1</text:span><text:span text:style-name="T287">. IT paslaugų gavėjų konsultavimas pagal savo kompetenciją (pvz., dėl interneto naršyklės funkcijų arba dėl prisijungimo prie valstybės arba vidaus administravimo informacinių sistemų);</text:span></text:p>
      <text:p text:style-name="P288"><text:span text:style-name="T289">24.2</text:span><text:span text:style-name="T290">. sutrikimų registrav</text:span><text:span text:style-name="T291">imas, klasifikavimas, vykdytojo priskyrimas;</text:span></text:p>
      <text:p text:style-name="P292"><text:span text:style-name="T293">24.3</text:span><text:span text:style-name="T294">. automatinės IT stebėjimo sistemos pranešimų pirminė analizė;</text:span></text:p>
      <text:p text:style-name="P295"><text:span text:style-name="T296">24.4</text:span><text:span text:style-name="T297">. kitos užklausų vykdymo, sutrikimų šalinimo funkcijos pagal IT paslaugų tarnybos darbuotojų kompetenciją.</text:span></text:p>
      <text:p text:style-name="P298"><text:span text:style-name="T299">25</text:span><text:span text:style-name="T300">. IT paslaugų tar</text:span><text:span text:style-name="T301">nybai, sudarytai iš aukštą informacinių technologijų kvalifikaciją turinčių darbuotojų, be Metodikos 22–23 punkte nurodytų funkcijų, gali būti priskirtos šios papildomos funkcijos:</text:span></text:p>
      <text:p text:style-name="P302"><text:span text:style-name="T303">25.1</text:span><text:span text:style-name="T304">. savarankiškai vykdyti sutrikimų valdymo procesą;</text:span></text:p>
      <text:p text:style-name="P305"><text:span text:style-name="T306">25.2</text:span><text:span text:style-name="T307">. savarank</text:span><text:span text:style-name="T308">iškai vykdyti sąrankos valdymo procesą;</text:span></text:p>
      <text:p text:style-name="P309"><text:span text:style-name="T310">25.3</text:span><text:span text:style-name="T311">. savarankiškai vykdyti pasikartojančius, standartizuotus (vykdomus pagal detaliai aprašytas procedūras, pvz., naujos kompiuterinės darbo vietos parengimas arba jos komponentų pakeitimas) keitimus (toliau –<text:s/></text:span><text:span text:style-name="T312">standartiniai keitimai);</text:span></text:p>
      <text:p text:style-name="P313"><text:span text:style-name="T314">25.4</text:span><text:span text:style-name="T315">. registruoti ir klasifikuoti problemas;</text:span></text:p>
      <text:p text:style-name="P316"><text:span text:style-name="T317">25.5</text:span><text:span text:style-name="T318">. kitos techninės IT paslaugų valdymo procesų veiklos pagal IT paslaugų tarnybos darbuotojų kompetenciją.</text:span></text:p>
      <text:p text:style-name="P319"><text:span text:style-name="T320">26</text:span><text:span text:style-name="T321">. Priklausomai nuo diegiamų IT paslaugų valdymo procesų bei<text:s/></text:span><text:span text:style-name="T322">institucijos ypatumų, Darbo reglamente rekomenduojama nurodyti IT paslaugų tarnybos darbo organizavimo tvarką, aprašant:</text:span></text:p>
      <text:p text:style-name="P323"><text:span text:style-name="T324">26.1</text:span><text:span text:style-name="T325">. kreipimosi į IT paslaugų tarnybą būdus bei kontaktinius duomenis;</text:span></text:p>
      <text:p text:style-name="P326"><text:span text:style-name="T327">26.2</text:span><text:span text:style-name="T328">. IT paslaugų tarnybos darbo laiką, įsipareigojimus r</text:span><text:span text:style-name="T329">eaguoti į užklausas, jas perduoti ir spręsti;</text:span></text:p>
      <text:p text:style-name="P330"><text:span text:style-name="T331">26.3</text:span><text:span text:style-name="T332">. IT paslaugų tarnybos funkcijas;</text:span></text:p>
      <text:p text:style-name="P333"><text:span text:style-name="T334">26.4</text:span><text:span text:style-name="T335">. IT paslaugų tarnybos darbuotojų kvalifikacijos reikalavimus;</text:span></text:p>
      <text:p text:style-name="P336"><text:span text:style-name="T337">26.5</text:span><text:span text:style-name="T338">. numatytoms funkcijoms atlikti IT paslaugų tarnybos naudojamas IT priemones bei darbo jo</text:span><text:span text:style-name="T339">mis tvarką;</text:span></text:p>
      <text:p text:style-name="P340"><text:span text:style-name="T341">26.6</text:span><text:span text:style-name="T342">. nuorodas į IT paslaugų tarnybos vykdomus IT paslaugų valdymo procesus;</text:span></text:p>
      <text:p text:style-name="P343"><text:span text:style-name="T344">26.7</text:span><text:span text:style-name="T345">. informacijos apie IT paslaugų tarnybos veiklą teikimo būdus, periodiškumą, atsakingus asmenis bei gavėjus.</text:span></text:p>
      <text:p text:style-name="P346"><text:span text:style-name="T347">27</text:span><text:span text:style-name="T348">. Siekiant užtikrinti didelio užklausų</text:span><text:span text:style-name="T349"><text:s/>kiekio valdymą bei efektyvų IT paslaugų tarnybos darbą, institucijoms rekomenduojama naudoti jau esamus arba įsidiegti specialius automatizuotus IT paslaugų valdymo įrankius, kurie yra viešai prieinami internete, arba įsigyti specialią programinę įrangą.</text:span></text:p>
      <text:p text:style-name="P350"><text:span text:style-name="T351">28</text:span><text:span text:style-name="T352">. Priklausomai nuo diegiamų IT paslaugų valdymo procesų bei institucijos poreikių, speciali IT paslaugų valdymo programinė įranga turi atitikti šiuos minimalius reikalavimus:</text:span></text:p>
      <text:p text:style-name="P353"><text:span text:style-name="T354">28.1</text:span><text:span text:style-name="T355">. suteikti galimybę IT paslaugų gavėjams patiems registruoti užklausa</text:span><text:span text:style-name="T356">s;</text:span></text:p>
      <text:p text:style-name="P357"><text:span text:style-name="T358">28.2</text:span><text:span text:style-name="T359">. užtikrinti tik identifikuotą ir autorizuotą prieigą IT paslaugų gavėjams ir IT paslaugų teikėjo darbuotojams;</text:span></text:p>
      <text:p text:style-name="P360"><text:span text:style-name="T361">28.3</text:span><text:span text:style-name="T362">. užtikrinti veiksmų ribojimą pagal jos naudotojams suteiktas funkcijas;</text:span></text:p>
      <text:p text:style-name="P363"><text:span text:style-name="T364">28.4</text:span><text:span text:style-name="T365">. automatizuoti užklausų valdymo veiksmus<text:s/></text:span><text:span text:style-name="T366">(pvz., pranešimų siuntimą, būsenos keitimą ir pan.);</text:span></text:p>
      <text:p text:style-name="P367"><text:span text:style-name="T368">28.5</text:span><text:span text:style-name="T369">. saugoti atliktų veiksmų įrašus;</text:span></text:p>
      <text:p text:style-name="P370"><text:span text:style-name="T371">28.6</text:span><text:span text:style-name="T372">. užtikrinti automatinį ir neautomatinį žinių bazės pildymą bei paiešką joje;</text:span></text:p>
      <text:p text:style-name="P373"><text:span text:style-name="T374">28.7</text:span><text:span text:style-name="T375">. suteikti galimybę kurti bei generuoti ataskaitas apie užregistruo</text:span><text:span text:style-name="T376">tas užklausas;</text:span></text:p>
      <text:p text:style-name="P377"><text:span text:style-name="T378">28.8</text:span><text:span text:style-name="T379">. suteikti galimybę automatiniu būdu gauti ir apdoroti duomenis iš kitų institucijoje įdiegtų IT sistemų (pvz., IT stebėjimo, personalo valdymo ir pan.).</text:span></text:p>
      <text:p text:style-name="P380"/>
      <text:p text:style-name="P381"><text:span text:style-name="T382">IV</text:span><text:span text:style-name="T383">.<text:s/></text:span><text:span text:style-name="T384">BAIGIAMOSIOS NUOSTATOS</text:span></text:p>
      <text:p text:style-name="P385"/>
      <text:p text:style-name="P386"><text:span text:style-name="T387">29</text:span><text:span text:style-name="T388">. Institucijoms rekomenduojama paren</text:span><text:span text:style-name="T389">gti ir patvirtinti IT paslaugų teikimo lygio valdymo proceso, sutrikimų valdymo proceso, problemų valdymo proceso, keitimų valdymo proceso ir sąrankos valdymo proceso aprašus, paskirti šių procesų valdytojus, IT paslaugų tarnybos vadovą, atsakingus už IT p</text:span><text:span text:style-name="T390">aslaugų teikimą asmenis.</text:span></text:p>
      <text:p text:style-name="P391"><text:span text:style-name="T392">30</text:span><text:span text:style-name="T393">. Rekomendacijos dėl IT paslaugų teikimo lygio valdymo proceso, sutrikimų valdymo proceso, problemų valdymo proceso, keitimų valdymo proceso ir sąrankos valdymo proceso aprašų turinio pateikiamos Metodikos 2–6 prieduose.</text:span></text:p>
      <text:p text:style-name="P394"><text:span text:style-name="T395">31</text:span><text:span text:style-name="T396">. Institucijoms, siekiančioms efektyviai valdyti bei teikti kokybiškas IT paslaugas, rekomenduojama IT paslaugų valdymo procesus sertifikuoti pagal ISO/IEC 20000 standarto reikalavimus.</text:span></text:p>
      <text:p text:style-name="P397"/>
      <text:p text:style-name="P398"><text:span text:style-name="T399">_________________</text:span></text:p>
      <text:p text:style-name="P400"/>
      <text:p text:style-name="P401"/>
      <text:p text:style-name="P402"><text:span text:style-name="T403">Informacinių technologijų paslaugų val</text:span><text:span text:style-name="T404">dymo metodikos<text:s/></text:span></text:p>
      <text:p text:style-name="P405"><text:span text:style-name="T406">1</text:span><text:span text:style-name="T407"><text:s/>priedas</text:span></text:p>
      <text:p text:style-name="P408"/>
      <text:p text:style-name="P409"><text:span text:style-name="T410">IT PASLAUGŲ VALDYMO BENDROJI SCHEMA</text:span></text:p>
      <text:p text:style-name="P411"><text:span text:style-name="T412"><draw:frame draw:style-name="a0" draw:name="Picture 1" text:anchor-type="as-char" svg:x="0in" svg:y="0in" svg:width="6.48958in" svg:height="8.54167in" style:rel-width="scale" style:rel-height="scale"><draw:image xlink:href="media/image1.emf" xlink:type="simple" xlink:show="embed" xlink:actuate="onLoad"/><svg:title/><svg:desc/></draw:frame></text:span></text:p>
      <text:p text:style-name="P413">(pav.)</text:p>
      <text:p text:style-name="P414"/>
      <text:p text:style-name="P415">_____________________</text:p>
      <text:p text:style-name="P416">** TIC pastaba. Pav. žr.</text:p>
      <text:p text:style-name="P417"><text:span text:style-name="T418">Žin., 2013, Nr.<text:s/></text:span><text:a xlink:href="https://www.e-tar.lt/portal/lt/legalAct/TAR.991A2006AA7C" office:target-frame-name="_blank" xlink:show="new"><text:span text:style-name="T419">66-3329</text:span></text:a><text:span text:style-name="T420">, 119 psl. **</text:span></text:p>
      <text:p text:style-name="P421"/>
      <text:p text:style-name="P422"><text:span text:style-name="T423">_________________</text:span></text:p>
      <text:p text:style-name="P424"/>
      <text:p text:style-name="P425"><text:span text:style-name="T426">Informacinių technologijų paslaugų valdymo metodikos</text:span></text:p>
      <text:p text:style-name="P427"><text:span text:style-name="T428">2</text:span><text:span text:style-name="T429"> priedas</text:span></text:p>
      <text:p text:style-name="P430"/>
      <text:p text:style-name="P431"><text:span text:style-name="T432">REKOMENDACIJOS DĖL IT PASLAUGŲ TEIKIMO LYGIO VALDYMO PROCESO APRAŠO</text:span></text:p>
      <text:p text:style-name="P433"/>
      <text:p text:style-name="P434"><text:span text:style-name="T435">1</text:span><text:span text:style-name="T436">. IT paslaugų teikimo lygio valdymo proceso paskirtis. IT paslaugų teikimo lygio</text:span><text:span text:style-name="T437"><text:s/></text:span><text:span text:style-name="T438">valdymo<text:s/></text:span><text:span text:style-name="T439">proceso paskirtis – užtikrinti kokybišką IT paslaugų teikimą, nuolat stebint IT paslaugų teikimo lygį ir teikiant ataskaitas apie IT paslaugų teikimo susitarimų vykdymą.</text:span></text:p>
      <text:p text:style-name="P440"><text:span text:style-name="T441">2</text:span><text:span text:style-name="T442">. IT paslaugų teikimo lygio valdymo proceso ryšys su kitais IT paslaugų valdymo p</text:span><text:span text:style-name="T443">rocesais. Siekiant užtikrinti bendrąjį suvokimą apie IT paslaugų valdymo procesų tarpusavio ryšį, rekomenduojama detalizuoti, kokia informacija, sukaupta IT paslaugų valdymo proceso metu, turi būti pateikta sutrikimų, problemų, keitimų valdymo procesų daly</text:span><text:span text:style-name="T444">viams.</text:span></text:p>
      <text:p text:style-name="P445"><text:span text:style-name="T446">3</text:span><text:span text:style-name="T447">. IT paslaugų teikimo lygio valdymo proceso dalyviai. Rekomenduojama nurodyti IT paslaugų teikimo lygio</text:span><text:span text:style-name="T448"><text:s/></text:span><text:span text:style-name="T449">valdymo proceso dalyvius, jiems paskirtas funkcijas ir pareigybes arba struktūrinius vienetus, galinčius atlikti tam tikras funkcijas. Esant</text:span><text:span text:style-name="T450"><text:s/>reikalui, institucijos vadovo sprendimu paskiriami darbuotojai, atsakingi už atitinkamų funkcijų atlikimą. Rekomenduojama IT paslaugų teikimo lygio</text:span><text:span text:style-name="T451"><text:s/></text:span><text:span text:style-name="T452">valdymo procese numatyti šiuos dalyvius:</text:span></text:p>
      <text:p text:style-name="P453"><text:span text:style-name="T454">3.1</text:span><text:span text:style-name="T455">. IT paslaugų teikimo lygio</text:span><text:span text:style-name="T456"><text:s/></text:span><text:span text:style-name="T457">valdymo proceso valdytoją, kuris<text:s/></text:span><text:span text:style-name="T458">užtikrina IT paslaugų teikimo lygio valdymo proceso valdymą, teikia ataskaitas apie IT paslaugų teikimo susitarimų vykdymą IT paslaugų užsakovams ir institucijos vadovybei, koordinuoja IT paslaugų teikimo lygio valdymo proceso dalyvių veiksmus, derina IT p</text:span><text:span text:style-name="T459">aslaugų teikimo poreikius su IT paslaugų užsakovais, stebi pasirašytų IT paslaugų teikimo susitarimų vykdymą, analizuoja IT paslaugų teikimo lygio valdymo proceso efektyvumą bei inicijuoja veiksmus jam gerinti, atlieka kitus numatytus veiksmus, būtinus IT<text:s/></text:span><text:span text:style-name="T460">paslaugų teikimo lygio valdymo procesui efektyviai įgyvendinti;</text:span></text:p>
      <text:p text:style-name="P461"><text:span text:style-name="T462">3.2</text:span><text:span text:style-name="T463">. IT paslaugų užsakovus, kurie apibendrina IT paslaugų gavėjų poreikius IT paslaugų teikimui ir juos pateikia IT paslaugų teikimo lygio proceso valdytojui, derina su IT paslaugų teikimo</text:span><text:span text:style-name="T464"><text:s/>lygio proceso valdytoju IT paslaugų teikimo susitarimų projektus, pristato šiuos projektus Valdymo komitetui;</text:span></text:p>
      <text:p text:style-name="P465"><text:span text:style-name="T466">3.3</text:span><text:span text:style-name="T467">. atsakingus už IT paslaugų teikimą asmenis, kurie įvertina pateiktus IT paslaugų lygio susitarimų poreikius bei identifikuoja technines g</text:span><text:span text:style-name="T468">alimybes šiems poreikiams tenkinti;</text:span></text:p>
      <text:p text:style-name="P469"><text:span text:style-name="T470">3.4</text:span><text:span text:style-name="T471">. Valdymo komitetą, kuris įvertina pateiktus IT paslaugų teikimo susitarimų projektus bei technines galimybes IT paslaugų teikimo poreikiams tenkinti ir pateikia savo išvadą dėl IT paslaugų teikimo susitarimų pasi</text:span><text:span text:style-name="T472">rašymo.</text:span></text:p>
      <text:p text:style-name="P473"><text:span text:style-name="T474">4</text:span><text:span text:style-name="T475">. IT paslaugų teikimo susitarimų būsenos. Siekiant užtikrinti, kad informacija apie IT paslaugų teikimo susitarimų būsenas būtų prieinama atsakingiems asmenims, rekomenduojama IT paslaugų teikimo lygio valdymo procese išskirti ir aprašyti bū</text:span><text:span text:style-name="T476">senas, kurios žymėtų esminius IT paslaugų teikimo susitarimų pasikeitimus. Įprastai išskiriamos šios IT paslaugų teikimo susitarimų būsenos:</text:span></text:p>
      <text:p text:style-name="P477"><text:span text:style-name="T478">4.1</text:span><text:span text:style-name="T479">. „Aktyvus“ – ši būsena rodo, kad IT paslaugų teikimo susitarimas yra pasirašytas ir taikomas teikiant atitink</text:span><text:span text:style-name="T480">amą IT paslaugą;</text:span></text:p>
      <text:p text:style-name="P481"><text:span text:style-name="T482">4.2</text:span><text:span text:style-name="T483">. „Neaktyvus“ – ši būsena rodo, kad IT paslaugų teikimo susitarimas yra panaikintas ir netaikomas teikiant atitinkamą IT paslaugą.</text:span></text:p>
      <text:p text:style-name="P484"><text:span text:style-name="T485">5</text:span><text:span text:style-name="T486">. IT paslaugų teikimo lygio valdymo proceso schema ir proceso įgyvendinimo metu atliekami<text:s/></text:span><text:span text:style-name="T487">veiksmai. Siekiant užtikrinti standartizuotą ir efektyvų IT paslaugų teikimo lygio valdymo proceso vykdymą, rekomenduojama procesą pavaizduoti grafine schema, pateikti atliekamų veiksmų aprašymus bei nurodyti vykdytojus. Įprastai IT paslaugų teikimo lygio<text:s/></text:span><text:span text:style-name="T488">valdymo proceso apraše aprašomi šie veiksmai:</text:span></text:p>
      <text:p text:style-name="P489"><text:span text:style-name="T490">5.1</text:span><text:span text:style-name="T491">. Kreipimasis dėl IT paslaugų teikimo susitarimo sudarymo arba jo keitimo.<text:s/></text:span><text:soft-page-break/><text:span text:style-name="T492">Rekomenduojama nurodyti, kas, kaip, kokiais atvejais turi teikti užklausą dėl IT paslaugų teikimo susitarimo sudarymo arba<text:s/></text:span><text:span text:style-name="T493">keitimo, nurodyti, kokia informacija turi būti pateikiama užklausoje.</text:span></text:p>
      <text:p text:style-name="P494"><text:span text:style-name="T495">5.2</text:span><text:span text:style-name="T496">. Poreikių derinimas. Rekomenduojama nurodyti, kaip ir per kiek laiko bus vykdomas IT paslaugų teikimo poreikių derinimas tarp IT paslaugų teikimo lygio proceso valdytojo ir IT pa</text:span><text:span text:style-name="T497">slaugų užsakovo, nurodyti, kokie dokumentai turi būti parengti po šio veiksmo.</text:span></text:p>
      <text:p text:style-name="P498"><text:span text:style-name="T499">5.3</text:span><text:span text:style-name="T500">. Galimybių analizė. Rekomenduojama nurodyti, kas, kaip ir per kiek laiko turės atlikti pateikto kreipimosi bei susijusių dokumentų įgyvendinimo analizę, nurodyti, kokie<text:s/></text:span><text:span text:style-name="T501">dokumentai turi būti parengti po šio veiksmo.</text:span></text:p>
      <text:p text:style-name="P502"><text:span text:style-name="T503">5.4</text:span><text:span text:style-name="T504">. IT paslaugų teikimo susitarimo projekto teikimas Valdymo komitetui. Rekomenduojama nurodyti, kokiais būdais ir kas (IT paslaugų teikimo lygio</text:span><text:span text:style-name="T505"><text:s/></text:span><text:span text:style-name="T506">valdymo proceso valdytojas arba IT paslaugų užsakovas) gali</text:span><text:span text:style-name="T507"><text:s/>kreiptis į Valdymo komitetą ir kokią informaciją turi pateikti.</text:span></text:p>
      <text:p text:style-name="P508"><text:span text:style-name="T509">5.5</text:span><text:span text:style-name="T510">. Sprendimo dėl IT paslaugų teikimo susitarimo priėmimas. Rekomenduojama nurodyti kriterijus, kuriais vadovaudamasis Valdymo komitetas pritaria arba atmeta IT paslaugų teikimo susitari</text:span><text:span text:style-name="T511">mo projektą.</text:span></text:p>
      <text:p text:style-name="P512"><text:span text:style-name="T513">5.6</text:span><text:span text:style-name="T514">. IT paslaugų teikimo susitarimo projekto derinimas ir pasirašymas. Rekomenduojama nurodyti, per kiek laiko ir su kuo projektas turi būti suderintas, nurodyti, kas jį pasirašo.</text:span></text:p>
      <text:p text:style-name="P515"><text:span text:style-name="T516">5.7</text:span><text:span text:style-name="T517">. IT paslaugų katalogo atnaujinimas. Rekomenduojama<text:s/></text:span><text:span text:style-name="T518">nurodyti, kas, kaip ir per kiek laiko atnaujina informaciją IT paslaugų kataloge.</text:span></text:p>
      <text:p text:style-name="P519"><text:span text:style-name="T520">6</text:span><text:span text:style-name="T521">. IT paslaugų teikimo susitarimų priežiūros procedūra. Siekiant užtikrinti, kad IT paslaugos būtų teikiamos pagal pasirašytus IT paslaugų teikimo susitarimus, rekomend</text:span><text:span text:style-name="T522">uojama IT paslaugų teikimo lygio valdymo procese nurodyti, kas, kaip ir kokiu periodiškumu turi vertinti IT paslaugų teikimo atitiktį pasirašytiems IT paslaugų teikimo susitarimams, kokių veiksmų reikia imtis, aptikus neatitikčių.</text:span></text:p>
      <text:p text:style-name="P523"><text:span text:style-name="T524">7</text:span><text:span text:style-name="T525">. IT paslaugų teikim</text:span><text:span text:style-name="T526">o lygio valdymo proceso matavimo rodikliai. Siekiant kaupti informaciją bei vertinti IT paslaugų teikimo lygio valdymo proceso efektyvumą, IT paslaugų teikimo lygio valdymo proceso apraše rekomenduojama nurodyti IT paslaugų teikimo lygio valdymo proceso ef</text:span><text:span text:style-name="T527">ektyvumui matuoti naudojamus rodiklius; vykdytojus, atsakingus už matavimo rodiklių kaupimą ir teikimą; IT paslaugų teikimo lygio valdymo proceso matavimo rodiklių teikimo periodiškumą; vykdytojus, atsakingus už IT paslaugų teikimo lygio valdymo proceso ma</text:span><text:span text:style-name="T528">tavimo rodiklių analizę bei reagavimo veiksmų vykdymą.</text:span></text:p>
      <text:p text:style-name="P529"/>
      <text:p text:style-name="P530"><text:span text:style-name="T531">_________________</text:span></text:p>
      <text:p text:style-name="P532"/>
      <text:p text:style-name="P533"><text:span text:style-name="T534">Informacinių technologijų paslaugų valdymo metodikos</text:span></text:p>
      <text:p text:style-name="P535"><text:span text:style-name="T536">3</text:span><text:span text:style-name="T537"> priedas</text:span></text:p>
      <text:p text:style-name="P538"/>
      <text:p text:style-name="P539"><text:span text:style-name="T540">REKOMENDACIJOS DĖL SUTRIKIMŲ VALDYMO PROCESO APRAŠO</text:span></text:p>
      <text:p text:style-name="P541"/>
      <text:p text:style-name="P542"><text:span text:style-name="T543">1</text:span><text:span text:style-name="T544">. Sutrikimų valdymo proceso paskirtis. Sutrikimų va</text:span><text:span text:style-name="T545">ldymo proceso paskirtis – po įvykusio sutrikimo kiek įmanoma greičiau atnaujinti sutarto lygio IT paslaugų teikimą ir minimizuoti su sutrikimu susijusią neigiamą įtaką institucijos veiklai ir teikiamoms IT paslaugoms.</text:span></text:p>
      <text:p text:style-name="P546"><text:span text:style-name="T547">2</text:span><text:span text:style-name="T548">. Sutrikimų valdymo proceso ryšys</text:span><text:span text:style-name="T549"><text:s/>su kitais IT paslaugų valdymo procesais. Siekiant užtikrinti bendrąjį suvokimą apie IT paslaugų valdymo procesų tarpusavio ryšį, rekomenduojama detalizuoti, kokia informacija, sukaupta sutrikimų valdymo proceso metu, turi būti pateikta problemų, keitimų,<text:s/></text:span><text:span text:style-name="T550">sąrankos ir IT paslaugų teikimo lygio valdymo procesų dalyviams.</text:span></text:p>
      <text:p text:style-name="P551"><text:span text:style-name="T552">3</text:span><text:span text:style-name="T553">. Sutrikimų valdymo proceso dalyviai. Rekomenduojama nurodyti sutrikimų valdymo proceso dalyvius, jiems paskirtas funkcijas ir pareigybes arba struktūrinius vienetus, galinčius atlikti t</text:span><text:span text:style-name="T554">am tikras funkcijas. Esant reikalui, institucijos vadovo sprendimu paskiriami darbuotojai, atsakingi už atitinkamų funkcijų atlikimą. Rekomenduojama sutrikimų valdymo procese numatyti šiuos dalyvius:</text:span></text:p>
      <text:p text:style-name="P555"><text:span text:style-name="T556">3.1</text:span><text:span text:style-name="T557">. sutrikimų valdymo proceso valdytoją, kuris užtikr</text:span><text:span text:style-name="T558">ina sutrikimų valdymo proceso valdymą, teikia ataskaitas institucijos vadovybei bei siūlymus, įgyvendinant bei gerinant sutrikimų valdymo procesą, koordinuoja sutrikimų valdymo proceso dalyvių veiksmus, analizuoja sutrikimų valdymo proceso efektyvumą bei i</text:span><text:span text:style-name="T559">nicijuoja jo gerinimo veiksmus, atlieka kitus numatytus veiksmus, būtinus sutrikimų valdymo procesui efektyviai įgyvendinti;</text:span></text:p>
      <text:p text:style-name="P560"><text:span text:style-name="T561">3.2</text:span><text:span text:style-name="T562">. IT paslaugų tarnybos darbuotojus, kurie registruoja pagal jų kompetenciją aptiktus sutrikimus, priima IT paslaugų gavėjų s</text:span><text:span text:style-name="T563">kambučius ir registruoja jų aptiktus sutrikimus, atlieka pirminę sutrikimų analizę ir vertinimą, šalina sutrikimus, nepavykus pašalinti sutrikimų patiems, perduoda informaciją apie sutrikimus atsakingiems už IT paslaugos teikimą asmenims, IT paslaugų sąran</text:span><text:span text:style-name="T564">kos vienetus prižiūrinčioms darbuotojų grupėms arba išoriniams teikėjams, koordinuoja perduotų sutrikimų šalinimą, teikia informaciją apie sutrikimų šalinimą IT paslaugų gavėjams, užtikrina reikiamų duomenų apie atliktus veiksmus įvedimą IT paslaugų valdym</text:span><text:span text:style-name="T565">o programine įranga, atlieka kitus veiksmus, būtinus sutrikimų valdymo procesui efektyviai įgyvendinti;</text:span></text:p>
      <text:p text:style-name="P566"><text:span text:style-name="T567">3.3</text:span><text:span text:style-name="T568">. atsakingus už IT paslaugos teikimą asmenis, kurie registruoja pagal jų kompetenciją aptiktus sutrikimus, vertina ir<text:s/></text:span><text:span text:style-name="T569">šalina sutrikimus, nepavyku</text:span><text:span text:style-name="T570">s pašalinti sutrikimų patiems, perduoda informaciją apie sutrikimus IT paslaugų sąrankos vienetus prižiūrinčioms darbuotojų grupėms arba išoriniams teikėjams, koordinuoja perduotų sutrikimų šalinimą, teikia informaciją apie sutrikimų šalinimą IT paslaugų t</text:span><text:span text:style-name="T571">arnybos darbuotojams, užtikrina reikiamų duomenų apie atliktus veiksmus įvedimą IT paslaugų valdymo programine įranga, atlieka kitus veiksmus, būtinus sutrikimų valdymo procesui efektyviai įgyvendinti;</text:span></text:p>
      <text:p text:style-name="P572"><text:span text:style-name="T573">3.4</text:span><text:span text:style-name="T574">. IT paslaugų sąrankos vienetus prižiūrinčius d</text:span><text:span text:style-name="T575">arbuotojus, kurie registruoja pagal jų kompetenciją aptiktus sutrikimus, vertina ir šalina sutrikimus, nepavykus pašalinti sutrikimų patiems, perduoda informaciją apie sutrikimus kitoms IT paslaugų sąrankos vienetus prižiūrinčioms darbuotojų grupėms arba i</text:span><text:span text:style-name="T576">šoriniams teikėjams, koordinuoja perduotų sutrikimų šalinimą, teikia informaciją apie sutrikimų šalinimą IT paslaugų tarnybos darbuotojams, užtikrina reikiamų duomenų apie atliktus veiksmus įvedimą IT paslaugų valdymo programine įranga, atlieka kitus veiks</text:span><text:span text:style-name="T577">mus, būtinus sutrikimų valdymo procesui efektyviai įgyvendinti.</text:span><text:span text:style-name="T578"><text:s/></text:span><text:span text:style-name="T579">Siekiant užtikrinti efektyvų sutrikimų perdavimą tarp IT paslaugų tarnybos ir IT paslaugų sąrankos vienetus prižiūrinčių darbuotojų, rekomenduojama sutrikimų valdymo proceso apraše nurodyti IT</text:span><text:span text:style-name="T580"><text:s/>paslaugos sąrankos vienetus prižiūrinčių darbuotojų grupes, jų atsakomybės ribas, darbo grafiką, narius bei vadovus;</text:span></text:p>
      <text:p text:style-name="P581"><text:span text:style-name="T582">3.5</text:span><text:span text:style-name="T583">. išorinių teikėjų darbuotojus, kurie šalina jiems perduotus sutrikimus, informuoja apie jų pašalinimą IT paslaugų tarnybos darbuot</text:span><text:span text:style-name="T584">ojus arba atsakingus už IT paslaugų teikimą asmenis, teikia jiems kitą informaciją, susijusią su šalinamu sutrikimu. Siekiant užtikrinti efektyvų sutrikimų perdavimą išoriniams teikėjams, rekomenduojama sutrikimų valdymo proceso apraše nurodyti išorinius t</text:span><text:span text:style-name="T585">eikėjus, jų atsakomybės ribas, kontaktinę informaciją, darbo grafiką, darbuotojus bei vadovus;</text:span></text:p>
      <text:p text:style-name="P586"><text:span text:style-name="T587">3.6</text:span><text:span text:style-name="T588">. IT paslaugų gavėjus, kuriems suteikta galimybė naudojantis IT paslaugų valdymo programine įranga registruoti užklausas (pranešimus apie aptiktus sutriki</text:span><text:span text:style-name="T589">mus), teikti informaciją IT paslaugų tarnybos darbuotojams, stebėti užklausų vykdymo ir sutrikimų šalinimo procesą, gauti informaciją apie sutrikimo pašalinimą.</text:span></text:p>
      <text:p text:style-name="P590"><text:span text:style-name="T591">4</text:span><text:span text:style-name="T592">. Sutrikimų būsenos. Rekomenduojama sutrikimų valdymo proceso apraše išskirti ir aprašyt</text:span><text:span text:style-name="T593">i būsenas, kurios žymėtų esminių etapų atlikimą. Įprastai sutrikimų valdymo proceso apraše išskiriamos šios sutrikimų būsenos:</text:span></text:p>
      <text:p text:style-name="P594"><text:span text:style-name="T595">4.1</text:span><text:span text:style-name="T596">. „Užregistruotas“ – ši būsena rodo, kad sutrikimas buvo sėkmingai užregistruotas IT paslaugų valdymo programine įranga;</text:span></text:p>
      <text:p text:style-name="P597"><text:span text:style-name="T598">4.2</text:span><text:span text:style-name="T599">. „Sprendžiamas“ – ši būsena rodo, kad paskirti vykdytojai pradėjo sutrikimo šalinimo veiksmus;</text:span></text:p>
      <text:p text:style-name="P600"><text:span text:style-name="T601">4.3</text:span><text:span text:style-name="T602">. „Išspręstas“ – ši būsena rodo, kad sutrikimas buvo pašalintas;</text:span></text:p>
      <text:p text:style-name="P603"><text:span text:style-name="T604">4.4</text:span><text:span text:style-name="T605">. „Pakartotinai atidarytas“ – ši būsena rodo, kad sutrikimas nebuvo<text:s/></text:span><text:span text:style-name="T606">reikiamai pašalintas ir jo šalinimo procedūra kartojama iš naujo;</text:span></text:p>
      <text:p text:style-name="P607"><text:span text:style-name="T608">4.5</text:span><text:span text:style-name="T609">. „Uždarytas“ – ši būsena rodo, kad sutrikimo šalinimo procedūra yra užbaigta.</text:span></text:p>
      <text:p text:style-name="P610"><text:span text:style-name="T611">5</text:span><text:span text:style-name="T612">. Sutrikimų valdymo proceso schema ir proceso įgyvendinimo metu atliekami veiksmai. Siekiant užti</text:span><text:span text:style-name="T613">krinti standartizuotą ir efektyvų sutrikimų valdymo proceso vykdymą, rekomenduojama sutrikimų valdymo procesą pavaizduoti grafine schema, pateikti atliekamų veiksmų aprašymus bei nurodyti vykdytojus. Įprastai sutrikimų valdymo proceso apraše aprašomi šie v</text:span><text:span text:style-name="T614">eiksmai:</text:span></text:p>
      <text:p text:style-name="P615"><text:span text:style-name="T616">5.1</text:span><text:span text:style-name="T617">. Sutrikimo registravimas. Rekomenduojama nurodyti, kaip turi vykti sutrikimo registravimas IT paslaugų valdymo programine įranga po to, kai buvo užregistruotas pranešimas apie sutrikimą. Siekiant efektyvaus sutrikimų valdymo proceso įgyvendi</text:span><text:span text:style-name="T618">nimo, rekomenduojama kaip pagrindinį užklausų (pranešimų apie sutrikimą) registravimo būdą nurodyti specializuoto portalo naudojimą, o kaip alternatyvius pranešimų apie sutrikimą būdus rekomenduojama nurodyti elektroninį paštą bei telefoną.</text:span></text:p>
      <text:p text:style-name="P619"><text:span text:style-name="T620">5.2</text:span><text:span text:style-name="T621">. Vykdyt</text:span><text:span text:style-name="T622">ojo priskyrimas. Rekomenduojama nurodyti, kokiu atveju kokiam vykdytojui paskiriamas šalinti sutrikimas.</text:span></text:p>
      <text:p text:style-name="P623"><text:span text:style-name="T624">5.3</text:span><text:span text:style-name="T625">. Klasifikavimas. Rekomenduojama nurodyti, kaip turi būti atliekamas sutrikimo kategorijos ir prioriteto priskyrimas, aprašyti veiksmus, kurie t</text:span><text:span text:style-name="T626">uri būti atlikti IT paslaugų valdymo programine įranga, norint atlikti sutrikimo klasifikavimą, šių veiksmų atlikimo terminus, pateikti nuorodas į atitinkamus sąrašus (pvz., sutrikimų kategorijų sąrašą).</text:span></text:p>
      <text:p text:style-name="P627"><text:span text:style-name="T628">5.4</text:span><text:span text:style-name="T629">. Pasiruošimas šalinti sutrikimą. Rekomenduoj</text:span><text:span text:style-name="T630">ama nurodyti, kaip turi vykti pasiruošimas šalinti sutrikimą; nurodyti atitinkamo sutrikimo susiejimo su anksčiau užregistruotais analogiškais sutrikimais reikalavimus; nurodyti informacijos pakankamumo reikalavimus, galinčius paveikti sutrikimo šalinimą;<text:s/></text:span><text:span text:style-name="T631">aprašyti veiksmus, kurie turi būti atlikti IT paslaugų valdymo programine įranga, norint atlikti veiksmus, susijusius su pasiruošimu šalinti sutrikimą.</text:span></text:p>
      <text:p text:style-name="P632"><text:span text:style-name="T633">5.5</text:span><text:span text:style-name="T634">. Sprendimo parengimas. Šio veiksmo apraše rekomenduojama nurodyti, kaip turi vykti sutrikimo šal</text:span><text:span text:style-name="T635">inimo sprendimo parengimas; nurodyti reikalavimą kiek įmanoma skubiau pašalinti sutrikimą; nurodyti galimybę į sutrikimo šalinimo sprendimą įtraukti kitus IT paslaugų teikėjo darbuotojus arba išorinio teikėjo atstovus; nurodyti sutrikimui pašalinti būtinų<text:s/></text:span><text:span text:style-name="T636">problemų ar keitimų registravimo reikalavimus; aprašyti veiksmus, kurie turi būti atlikti IT paslaugų valdymo programine įranga, norint parengti sutrikimo šalinimo sprendimą.</text:span></text:p>
      <text:p text:style-name="P637"><text:span text:style-name="T638">5.6</text:span><text:span text:style-name="T639">. Sprendimo aprašymas. Rekomenduojama nurodyti, kaip turi būti aprašomas s</text:span><text:span text:style-name="T640">utrikimo šalinimo sprendimas; nurodyti reikalavimus pateikti sutrikimo priežastis ir susijusį sąrankos vienetą, aprašyti tinkamą sutrikimo šalinimo sprendimą, įsitikinti pateiktos informacijos išsamumu; aprašyti veiksmus, kurie turi būti atlikti IT paslaug</text:span><text:span text:style-name="T641">ų valdymo programine įranga, norint aprašyti sutrikimo šalinimo sprendimą.</text:span></text:p>
      <text:p text:style-name="P642"><text:span text:style-name="T643">5.7</text:span><text:span text:style-name="T644">. Sprendimo patikrinimas. Rekomenduojama nurodyti, kaip turi būti atliekamas sutrikimo šalinimo sprendimo patikrinimas; nurodyti terminus, per kuriuos atsakingi už IT paslaug</text:span><text:span text:style-name="T645">ų teikimą asmenys turi įvertinti sprendimo tinkamumą; aprašyti veiksmus, kurie turi būti atlikti valdymo programine įranga, norint priimti ar atmesti atitinkamą sutrikimo šalinimo sprendimą.</text:span></text:p>
      <text:p text:style-name="P646"><text:span text:style-name="T647">5.8</text:span><text:span text:style-name="T648">. Pakartotinis atidarymas. Rekomenduojama nurodyti, kokiai</text:span><text:span text:style-name="T649">s atvejais gali iškilti poreikis pakartotinai atlikti sutrikimo šalinimo procedūrą ir kokie reikalavimai turi būti nustatomi tokiam atvejui; aprašyti veiksmus, kurie turi būti atlikti IT paslaugų valdymo programine įranga, norint pakartotinai atlikti sutri</text:span><text:span text:style-name="T650">kimo šalinimo procedūrą.</text:span></text:p>
      <text:p text:style-name="P651"><text:span text:style-name="T652">5.9</text:span><text:span text:style-name="T653">. Uždarymas. Rekomenduojama nurodyti, kaip turi būti fiksuojama sutrikimo šalinimo procedūros pabaiga; nurodyti sutrikimo šalinimo sprendimo įvertinimo anketos užpildymo reikalavimus; aprašyti veiksmus, kurie turi būti atlik</text:span><text:span text:style-name="T654">ti IT paslaugų valdymo<text:s/></text:span><text:soft-page-break/><text:span text:style-name="T655">programine įranga užbaigiant sutrikimo šalinimo procedūrą.</text:span></text:p>
      <text:p text:style-name="P656"><text:span text:style-name="T657">6</text:span><text:span text:style-name="T658">. Sutrikimų kategorijų sąrašas. Siekiant kaupti informaciją apie sutrikimų paveikiamas sritis ar IT paslaugas, rekomenduojama sutrikimų valdymo proceso apraše nurodyti</text:span><text:span text:style-name="T659"><text:s/>galimas sutrikimų kategorijas ir jų aprašymus. Priklausomai nuo institucijos keliamų tikslų, sutrikimų kategorijos gali atspindėti teikiamas IT paslaugas (pvz., registrų, informacinių sistemų ar jų komponentų priežiūra, dokumentų, personalo ar finansų val</text:span><text:span text:style-name="T660">dymas, spausdinimas, darbo vietų priežiūra ir pan.) arba IT infrastruktūros sritis (pvz., tarnybinės stotys, kompiuterių tinklas, duomenų bazės ir pan.). Sutrikimų kategorijų sudarymas pagal teikiamas IT paslaugas leidžia sutrikimus kategorizuoti IT paslau</text:span><text:span text:style-name="T661">gų gavėjams, o sutrikimų kategorijos pagal IT infrastruktūros sritis sudaro sąlygas automatizuoti sutrikimų perdavimą iš anksto sudarytoms IT paslaugų sąrankos vienetus prižiūrinčioms darbuotojų grupėms. Siekiant užtikrinti kokybiškos informacijos apie sut</text:span><text:span text:style-name="T662">rikimų valdymo proceso vykdymą surinkimą, būtina užtikrinti, kad visi sutrikimai jų šalinimo procedūros pabaigoje turėtų priskirtą reikiamą kategoriją.</text:span></text:p>
      <text:p text:style-name="P663"><text:span text:style-name="T664">7</text:span><text:span text:style-name="T665">. Sutrikimų prioriteto nurodymas. Siekiant užtikrinti, kad kritiniai ir didžiausią žalą darantys su</text:span><text:span text:style-name="T666">trikimai būtų sprendžiami nedelsiant, rekomenduojama sutrikimų valdymo proceso apraše nurodyti galimas sutrikimų šalinimo prioriteto reikšmes. Rekomenduojama užtikrinti, kad sutrikimo prioritetas būtų nustatomas vadovaujantis sutrikimo įtakos mastu, kuris<text:s/></text:span><text:span text:style-name="T667">nurodytų, kaip plačiai atitinkamas sutrikimas paveikia teikiamas IT paslaugas, bei sutrikimo skubumu, kuris nurodytų, kaip skubiai atitinkamas sutrikimas turi būti pašalintas. Įprastai įtakos mastui ir skubumui įvertinti naudojama trijų balų skalė su reikš</text:span><text:span text:style-name="T668">mėmis „aukštas“, „vidutinis“, „žemas“. Tai leidžia sutrikimo prioritetui naudoti išvestinę penkių balų skalę, kurioje vienetas rodo didžiausią galimą sutrikimo prioritetą. Siekiant užtikrinti kokybiškos informacijos apie sutrikimų valdymo proceso vykdymą s</text:span><text:span text:style-name="T669">urinkimą būtina užtikrinti, kad visi sutrikimai jų šalinimo procedūros pabaigoje turėtų priskirtą reikiamą įtakos mastą, skubumą ir prioritetą.</text:span></text:p>
      <text:p text:style-name="P670"><text:span text:style-name="T671">8</text:span><text:span text:style-name="T672">. Sutrikimų šalinimo požymių sąrašas. Siekiant kaupti informaciją apie sutrikimų šalinimo rezultatus rekome</text:span><text:span text:style-name="T673">nduojama sutrikimų valdymo proceso apraše nurodyti sutrikimų šalinimo požymius bei jų aprašymus. Sutrikimo šalinimo požymių sąrašas turi būti baigtinis, lengvai suprantamas, pvz., atmestas; sėkmingai pašalintas; nepašalintas dėl tam tikrų priežasčių; pašal</text:span><text:span text:style-name="T674">intas su neesminėmis pataisomis. Siekiant užtikrinti kokybiškos informacijos apie sutrikimų valdymo proceso vykdymą surinkimą būtina užtikrinti, kad visi sutrikimai jų šalinimo procedūros pabaigoje turėtų parinktą požymį.</text:span></text:p>
      <text:p text:style-name="P675"><text:span text:style-name="T676">9</text:span><text:span text:style-name="T677">. Susijusių sąrankos vienetų<text:s/></text:span><text:span text:style-name="T678">nurodymas. Siekiant kaupti informaciją apie sutrikimų paveikiamus IT infrastruktūros komponentus, rekomenduojama sutrikimų valdymo proceso apraše nurodyti sąrankos vienetų priskyrimo prie sutrikimų reikalavimus. Kol nėra įgyvendintas sąrankos valdymo proce</text:span><text:span text:style-name="T679">sas, sutrikimų valdymo procese gali būti nurodomi bendriniai sąrankos vienetai (pvz., darbo vieta 1, tarnybinė stotis 1, dokumentų valdymo sistema ir pan.). Bendrinių sąrankos vienetų naudojimas leidžia kaupti informaciją apie sutrikimų paveikiamus IT infr</text:span><text:span text:style-name="T680">astruktūros komponentus ir drauge nereikalauja didelių pastangų, susijusių su sąrankos vienetų informacijos atnaujinimu. Siekiant užtikrinti kokybiškos informacijos apie sutrikimų valdymo proceso vykdymą surinkimą būtina užtikrinti, kad visi sutrikimai jų<text:s/></text:span><text:span text:style-name="T681">šalinimo procedūros pabaigoje turėtų priskirtą susijusį sąrankos vienetą.</text:span></text:p>
      <text:p text:style-name="P682"><text:span text:style-name="T683">10</text:span><text:span text:style-name="T684">. Sutrikimų valdymo proceso matavimo rodikliai. Siekiant kaupti informaciją bei vertinti sutrikimų valdymo proceso efektyvumą, sutrikimų valdymo proceso apraše rekomenduojama n</text:span><text:span text:style-name="T685">urodyti sutrikimų valdymo proceso efektyvumui matuoti naudojamus rodiklius; vykdytojus, atsakingus už matavimo rodiklių kaupimą ir teikimą; sutrikimų valdymo proceso matavimo rodiklių teikimo periodiškumą; vykdytojus, atsakingus už sutrikimų valdymo proces</text:span><text:span text:style-name="T686">o matavimo rodiklių analizę bei reagavimo veiksmų vykdymą.</text:span></text:p>
      <text:p text:style-name="P687"/>
      <text:p text:style-name="P688"><text:span text:style-name="T689">_________________</text:span></text:p>
      <text:p text:style-name="P690"/>
      <text:p text:style-name="P691"><text:span text:style-name="T692">Informacinių technologijų paslaugų valdymo metodikos</text:span></text:p>
      <text:p text:style-name="P693"><text:span text:style-name="T694">4</text:span><text:span text:style-name="T695"> priedas</text:span></text:p>
      <text:p text:style-name="P696"/>
      <text:p text:style-name="P697"><text:span text:style-name="T698">REKOMENDACIJOS DĖL PROBLEMŲ VALDYMO PROCESO APRAŠO</text:span></text:p>
      <text:p text:style-name="P699"/>
      <text:p text:style-name="P700"><text:span text:style-name="T701">1</text:span><text:span text:style-name="T702">. Problemų valdymo proceso paskirtis. Problemų<text:s/></text:span><text:span text:style-name="T703">valdymo proceso paskirtis – išvengti kylančių problemų ir su jomis susijusių sutrikimų, eliminuoti pasikartojančius sutrikimus ir minimizuoti galimų sutrikimų įtaką institucijos veiklai ir teikiamoms IT paslaugoms.</text:span></text:p>
      <text:p text:style-name="P704"><text:span text:style-name="T705">2</text:span><text:span text:style-name="T706">. Problemų valdymo proceso ryšys su<text:s/></text:span><text:span text:style-name="T707">kitais IT paslaugų valdymo procesais. Siekiant užtikrinti bendrą suvokimą apie IT paslaugų valdymo procesų tarpusavio ryšį, rekomenduojama detalizuoti, kokia informacija, sukaupta problemų valdymo proceso metu, turi būti pateikta sutrikimų, keitimų, sąrank</text:span><text:span text:style-name="T708">os, IT paslaugų teikimo lygio valdymo procesų dalyviams.</text:span></text:p>
      <text:p text:style-name="P709"><text:span text:style-name="T710">3</text:span><text:span text:style-name="T711">. Problemų valdymo proceso dalyviai. Rekomenduojama nurodyti problemų valdymo proceso dalyvius, jiems paskirtas funkcijas, pareigybes ar struktūrinius vienetus, galinčius atlikti tam tikras funk</text:span><text:span text:style-name="T712">cijas. Esant reikalui, institucijos vadovo sprendimu paskiriami darbuotojai, atsakingi už atitinkamų funkcijų atlikimą. Rekomenduojama problemų valdymo procese numatyti šiuos dalyvius:</text:span></text:p>
      <text:p text:style-name="P713"><text:span text:style-name="T714">3.1</text:span><text:span text:style-name="T715">. problemų valdymo proceso valdytoją, kuris užtikrina problemų val</text:span><text:span text:style-name="T716">dymo proceso valdymą, teikia ataskaitas institucijos vadovybei bei siūlymus, įgyvendinant bei gerinant problemų valdymo procesą, koordinuoja problemų valdymo proceso dalyvių veiksmus, analizuoja problemų valdymo proceso efektyvumą bei inicijuoja veiksmus j</text:span><text:span text:style-name="T717">am gerinti, atlieka kitus numatytus veiksmus, būtinus problemų valdymo procesui efektyviai vykdyti;</text:span></text:p>
      <text:p text:style-name="P718"><text:span text:style-name="T719">3.2</text:span><text:span text:style-name="T720">. IT paslaugų tarnybos darbuotojus, kurie registruoja ir klasifikuoja problemas, perduoda problemas atsakingiems už IT paslaugos teikimą asmenims, IT</text:span><text:span text:style-name="T721"><text:s/>paslaugų sąrankos vienetus prižiūrinčioms darbuotojų grupėms, teikia reikiamą informaciją problemoms spręsti, atlieka kitus veiksmus, būtinus problemų valdymo procesui efektyviai vykdyti;</text:span></text:p>
      <text:p text:style-name="P722"><text:span text:style-name="T723">3.3</text:span><text:span text:style-name="T724">. atsakingus už IT paslaugos teikimą asmenis, kurie<text:s/></text:span><text:span text:style-name="T725">registruoja ir klasifikuoja problemas, jas analizuoja ir sprendžia, perduoda problemas IT paslaugų sąrankos vienetus prižiūrinčioms darbuotojų grupėms arba išoriniams teikėjams, koordinuoja jiems perduotų problemų sprendimą, esant reikalui, derina problemo</text:span><text:span text:style-name="T726">s sprendimą su institucijos vadovo sprendimu sudaryta atsakingų už problemų sprendimą darbuotojų grupe (toliau – Problemų analitikų grupė), užtikrina reikiamų duomenų įvedimą IT paslaugų valdymo programine įranga, atlieka kitus numatytus veiksmus, būtinus<text:s/></text:span><text:span text:style-name="T727">problemų valdymo procesui efektyviai vykdyti;</text:span></text:p>
      <text:p text:style-name="P728"><text:span text:style-name="T729">3.4</text:span><text:span text:style-name="T730">. IT paslaugų sąrankos vienetus prižiūrinčius darbuotojus, kurie registruoja ir klasifikuoja problemas, jas analizuoja ir sprendžia, nepavykus išspręsti perduoda problemas kitoms IT paslaugų sąrankos vie</text:span><text:span text:style-name="T731">netus prižiūrinčioms darbuotojų grupėms arba išoriniams teikėjams, koordinuoja jiems perduotų problemų sprendimą, užtikrina reikiamų duomenų įvedimą IT paslaugų valdymo programine įranga, atlieka kitus numatytus veiksmus, būtinus problemų valdymo procesui<text:s/></text:span><text:span text:style-name="T732">efektyviai vykdyti;</text:span></text:p>
      <text:p text:style-name="P733"><text:span text:style-name="T734">3.5</text:span><text:span text:style-name="T735">. išorinių teikėjų darbuotojus, kurie sprendžia jiems perduotas problemas, informuoja apie jų išsprendimą IT paslaugų tarnybos darbuotojus arba atsakingus už IT paslaugų teikimą asmenis, teikia jiems kitą informaciją, susijusią s</text:span><text:span text:style-name="T736">u sprendžiama problema;</text:span></text:p>
      <text:p text:style-name="P737"><text:span text:style-name="T738">3.6</text:span><text:span text:style-name="T739">. Problemų analitikų grupę, kuri svarsto problemos sprendimo tinkamumą, nutaria, esant reikalui, problemai spręsti sudaryti laikinas grupes iš su problema susijusių veiklos sričių darbuotojų, teikia išvadas institucijos vadov</text:span><text:span text:style-name="T740">ybei.</text:span></text:p>
      <text:p text:style-name="P741"><text:span text:style-name="T742">4</text:span><text:span text:style-name="T743">. Problemų būsenos. Siekiant užtikrinti standartizuotą ir efektyvų problemų valdymo proceso vykdymą, rekomenduojama problemų valdymo procese išskirti ir aprašyti būsenas, kurios žymėtų esminių etapų atlikimą. Įprastai problemų valdymo proceso<text:s/></text:span><text:span text:style-name="T744">apraše išskiriamos šios problemų būsenos:</text:span></text:p>
      <text:p text:style-name="P745"><text:span text:style-name="T746">4.1</text:span><text:span text:style-name="T747">. „Užregistruota“ – ši būsena rodo, kad problema buvo sėkmingai užregistruota IT paslaugų valdymo programine įranga;</text:span></text:p>
      <text:p text:style-name="P748"><text:span text:style-name="T749">4.2</text:span><text:span text:style-name="T750">. „Sprendžiama“ – ši būsena rodo, kad paskirti vykdytojai pradėjo problemos tyrimo ve</text:span><text:span text:style-name="T751">iksmus;</text:span></text:p>
      <text:p text:style-name="P752"><text:span text:style-name="T753">4.3</text:span><text:span text:style-name="T754">. „Žinoma klaida“ – ši būsena rodo, kad buvo nustatyta problemos priežastis;</text:span></text:p>
      <text:p text:style-name="P755"><text:span text:style-name="T756">4.4</text:span><text:span text:style-name="T757">. „Išspręsta“ – ši būsena rodo, kad problema buvo išspręsta;</text:span></text:p>
      <text:p text:style-name="P758"><text:span text:style-name="T759">4.5</text:span><text:span text:style-name="T760">. „Pakartotinai atidaryta“ – ši būsena rodo, kad problema nebuvo reikiamai išspręsta ir j</text:span><text:span text:style-name="T761">os sprendimo procedūra kartojama iš naujo;</text:span></text:p>
      <text:p text:style-name="P762"><text:span text:style-name="T763">4.6</text:span><text:span text:style-name="T764">. „Uždaryta“ – ši būsena rodo, kad problemos sprendimo procedūra yra užbaigta.</text:span></text:p>
      <text:p text:style-name="P765"><text:span text:style-name="T766">5</text:span><text:span text:style-name="T767">. Problemų valdymo proceso schema ir proceso įgyvendinimo metu atliekami veiksmai. Siekiant užtikrinti standartizuotą ir</text:span><text:span text:style-name="T768"><text:s/>efektyvų problemų valdymo proceso vykdymą, rekomenduojama problemų valdymo procesą pavaizduoti grafine schema, pateikti atliekamų veiksmų aprašymus bei nurodyti vykdytojus. Įprastai problemų valdymo proceso apraše aprašomi šie veiksmai:</text:span></text:p>
      <text:p text:style-name="P769"><text:span text:style-name="T770">5.1</text:span><text:span text:style-name="T771">. Problemos r</text:span><text:span text:style-name="T772">egistravimas. Rekomenduojama nurodyti, kaip turi vykti problemų registravimas IT paslaugų valdymo programine įranga.</text:span></text:p>
      <text:p text:style-name="P773"><text:span text:style-name="T774">5.2</text:span><text:span text:style-name="T775">. Klasifikavimas. Šio veiksmo aprašyme rekomenduojama nurodyti, kaip turi būti atliekamas problemos kategorijos ir prioriteto<text:s/></text:span><text:span text:style-name="T776">priskyrimas; aprašyti veiksmus, kurie turi būti atlikti IT paslaugų valdymo programine įranga, norint atlikti problemos klasifikavimą, šių veiksmų atlikimo terminus; pateikti nuorodas į atitinkamus sąrašus (pvz., problemų kategorijų sąrašą).</text:span></text:p>
      <text:p text:style-name="P777"><text:span text:style-name="T778">5.3</text:span><text:span text:style-name="T779">. IT pa</text:span><text:span text:style-name="T780">slaugų sąrankos vienetus prižiūrinčių darbuotojų grupės paskyrimas. Šio veiksmo apraše rekomenduojama nurodyti, kaip turi vykti problemos paskyrimas atitinkamai IT paslaugų sąrankos vienetus prižiūrinčių darbuotojų grupei; įtraukti reikalavimą, kiek įmanom</text:span><text:span text:style-name="T781">a skubiau paskirti IT paslaugų sąrankos vienetus prižiūrinčių darbuotojų grupę; numatyti galimybę ir veiksmus laikinos problemos sprendimo grupei sudaryti; aprašyti veiksmus, kurie turi būti atlikti IT paslaugų valdymo programine įranga, norint problemą pr</text:span><text:span text:style-name="T782">iskirti IT paslaugų sąrankos vienetus prižiūrinčių darbuotojų grupei.</text:span></text:p>
      <text:p text:style-name="P783"><text:span text:style-name="T784">5.4</text:span><text:span text:style-name="T785">. Peržiūra. Rekomenduojama nurodyti, kaip turi vykti pasiruošimas spręsti problemą; nurodyti informacijos pakankamumo reikalavimus, galinčius paveikti problemos sprendimą; nurodyt</text:span><text:span text:style-name="T786">i reikalavimus dėl problemos perdavimo kitai IT paslaugų sąrankos vienetus prižiūrinčių darbuotojų grupei arba problemos grąžinimo IT paslaugų tarnybai; aprašyti veiksmus, kurie turi būti atlikti IT paslaugų valdymo programine įranga, norint atlikti veiksm</text:span><text:span text:style-name="T787">us, susijusius su problemos peržiūra.</text:span></text:p>
      <text:p text:style-name="P788"><text:span text:style-name="T789">5.5</text:span><text:span text:style-name="T790">. Tyrimas. Šio veiksmo aprašyme rekomenduojama nurodyti, kaip turi vykti problemos tyrimas; nurodyti reikalavimus kiek įmanoma skubiau įvertinti problemą, nustatyti priežastį, identifikuoti galimus sprendimo būd</text:span><text:span text:style-name="T791">us ir dokumentuoti; nurodyti galimybę į problemos sprendimą įtraukti kitus IT paslaugų sąrankos vienetus prižiūrinčius darbuotojus arba išorinio teikėjo darbuotojus; nurodyti reikalavimus identifikuoti ir aprašyti laikiną sprendimą bei žinomą klaidą; apraš</text:span><text:span text:style-name="T792">yti veiksmus, kurie turi būti atlikti IT paslaugų valdymo programine įranga, norint atlikti problemos tyrimą.</text:span></text:p>
      <text:p text:style-name="P793"><text:span text:style-name="T794">5.6</text:span><text:span text:style-name="T795">. Sprendimas. Rekomenduojama nurodyti, kaip turi būti sprendžiama ištirta problema; nurodyti reikalavimus dėl problemos sprendimo atsisakym</text:span><text:span text:style-name="T796">o, problemai išspręsti būtinų keitimų inicijavimo, problemos priežasties ir susijusio sąrankos vieneto identifikavimo; pateikti nuorodas į atitinkamus sąrašus (pvz., problemų priežasčių sąrašą); aprašyti veiksmus, kurie turi būti atlikti IT paslaugų valdym</text:span><text:span text:style-name="T797">o programine įranga, norint aprašyti problemos sprendimą.</text:span></text:p>
      <text:p text:style-name="P798"><text:span text:style-name="T799">5.7</text:span><text:span text:style-name="T800">. Sprendimo patikrinimas. Rekomenduojama nurodyti, kaip turi būti atliekamas problemos sprendimo patikrinimas; nurodyti terminus, per kuriuos atsakingi už IT paslaugų teikimą asmenys ir (arba</text:span><text:span text:style-name="T801">) Problemų analitikų grupė turi įvertinti sprendimo tinkamumą; aprašyti veiksmus, kurie turi būti atlikti IT paslaugų valdymo programine įranga, norint priimti arba atmesti atitinkamą sprendimą.</text:span></text:p>
      <text:p text:style-name="P802"><text:span text:style-name="T803">5.8</text:span><text:span text:style-name="T804">. Pakartotinis atidarymas. Rekomenduojama nurodyti, ko</text:span><text:span text:style-name="T805">kiais atvejais gali iškilti poreikis pakartotinai atlikti problemos sprendimo procedūrą ir kokie reikalavimai turi būti nustatomi tokiam atvejui; aprašyti veiksmus, kurie turi būti atlikti IT paslaugų valdymo programine įranga, norint pakartoti problemos s</text:span><text:span text:style-name="T806">prendimą.</text:span></text:p>
      <text:p text:style-name="P807"><text:span text:style-name="T808">5.9</text:span><text:span text:style-name="T809">. Uždarymas. Rekomenduojama nurodyti, kaip turi būti fiksuojama problemos išsprendimo procedūros pabaiga; nurodyti reikalavimus dėl informacijos apie problemą išsamumo užtikrinimo, gerinimo galimybių identifikavimo, susietų su problema sut</text:span><text:span text:style-name="T810">rikimų šalinimo procedūros užbaigimo; aprašyti veiksmus, kurie turi būti atlikti IT paslaugų valdymo programine įranga, norint užbaigti problemos sprendimo procedūrą.</text:span></text:p>
      <text:p text:style-name="P811"><text:span text:style-name="T812">6</text:span><text:span text:style-name="T813">. Problemų kategorijų sąrašas. Siekiant kaupti informaciją apie problemų paveikiam</text:span><text:span text:style-name="T814">as sritis arba IT paslaugas, rekomenduojama problemų valdymo proceso apraše nurodyti galimas problemų kategorijas ir jų aprašymus. Priklausomai nuo institucijos keliamų tikslų, problemų kategorijos gali atspindėti teikiamas IT paslaugas arba IT infrastrukt</text:span><text:span text:style-name="T815">ūros sritis. Siekiant užtikrinti sutrikimų ir problemų valdymo procesų tarpusavio integravimą, rekomenduojama naudoti tą patį kategorijų sąrašą, kaip ir sutrikimų valdymo proceso atveju. Siekiant užtikrinti kokybiškos informacijos apie problemų valdymo pro</text:span><text:span text:style-name="T816">ceso vykdymą surinkimą, būtina užtikrinti, kad visos problemos, užbaigus jų išsprendimo procedūrą, turėtų priskirtą reikiamą kategoriją.</text:span></text:p>
      <text:p text:style-name="P817"><text:span text:style-name="T818">7</text:span><text:span text:style-name="T819">. Problemų prioriteto nurodymas. Siekiant užtikrinti, kad kritinės ir didžiausią žalą darančios problemos būtų<text:s/></text:span><text:span text:style-name="T820">sprendžiamos nedelsiant, rekomenduojama problemų valdymo proceso apraše nurodyti galimas problemų sprendimo prioriteto reikšmes. Siekiant užtikrinti sutrikimų ir problemų valdymo procesų tarpusavio integravimą, rekomenduojama naudoti tas pačias prioritetų<text:s/></text:span><text:span text:style-name="T821">reikšmes kaip ir sutrikimų valdymo proceso atveju. Siekiant užtikrinti kokybiškos informacijos apie problemų valdymo proceso vykdymą surinkimą, būtina užtikrinti, kad visos problemos jų sprendimo procedūros pabaigoje turėtų priskirtą reikiamą įtakos mastą,</text:span><text:span text:style-name="T822"><text:s/>skubumą ir prioritetą.</text:span></text:p>
      <text:p text:style-name="P823"><text:span text:style-name="T824">8</text:span><text:span text:style-name="T825">. Problemų sprendimo požymių sąrašas. Siekiant kaupti informaciją apie problemų sprendimą, rekomenduojama problemų valdymo proceso apraše nurodyti problemų sprendimo požymius bei jų aprašymus. Problemų sprendimo požymių sąrašas</text:span><text:span text:style-name="T826"><text:s/>turi būti baigtinis, lengvai suprantamas. Siekiant užtikrinti sutrikimų ir problemų valdymo procesų tarpusavio integravimą, rekomenduojama naudoti tą patį požymių sąrašą kaip ir sutrikimų valdymo proceso atveju. Siekiant užtikrinti kokybiškos informacijos</text:span><text:span text:style-name="T827"><text:s/>apie problemų valdymo proceso vykdymą surinkimą, būtina užtikrinti, kad visos problemos jų sprendimo procedūros pabaigoje turėtų parinktą požymį.</text:span></text:p>
      <text:p text:style-name="P828"><text:span text:style-name="T829">9</text:span><text:span text:style-name="T830">. Susijusių sąrankos vienetų nurodymas. Siekiant kaupti informaciją apie problemų paveikiamus IT infrast</text:span><text:span text:style-name="T831">ruktūros komponentus, rekomenduojama problemų valdymo proceso apraše nurodyti sąrankos vienetų priskyrimo prie problemų reikalavimus. Siekiant užtikrinti sutrikimų ir problemų valdymo procesų tarpusavio integravimą, rekomenduojama naudoti tą patį sąrankos<text:s/></text:span><text:span text:style-name="T832">valdymo modelį kaip ir sutrikimų valdymo proceso atveju. Siekiant užtikrinti kokybiškos informacijos apie problemų valdymo proceso vykdymą surinkimą, būtina užtikrinti, kad visos problemos jų sprendimo procedūros pabaigoje turėtų priskirtą susijusį sąranko</text:span><text:span text:style-name="T833">s vienetą.</text:span></text:p>
      <text:p text:style-name="P834"><text:span text:style-name="T835">10</text:span><text:span text:style-name="T836">. Problemų valdymo proceso matavimo rodikliai. Siekiant kaupti informaciją bei vertinti problemų valdymo proceso efektyvumą, problemų valdymo proceso apraše rekomenduojama nurodyti problemų valdymo proceso efektyvumui matuoti naudojamus ro</text:span><text:span text:style-name="T837">diklius; vykdytojus, atsakingus už matavimo rodiklių kaupimą ir teikimą; problemų valdymo proceso matavimo rodiklių teikimo periodiškumą; vykdytojus, atsakingus už problemų valdymo proceso matavimo rodiklių analizę bei reagavimo veiksmų vykdymą.</text:span></text:p>
      <text:p text:style-name="P838"/>
      <text:p text:style-name="P839"><text:span text:style-name="T840">_______</text:span><text:span text:style-name="T841">__________</text:span></text:p>
      <text:p text:style-name="P842"/>
      <text:p text:style-name="P843"><text:span text:style-name="T844">Informacinių technologijų paslaugų valdymo metodikos</text:span></text:p>
      <text:p text:style-name="P845"><text:span text:style-name="T846">5</text:span><text:span text:style-name="T847"> priedas</text:span></text:p>
      <text:p text:style-name="P848"/>
      <text:p text:style-name="P849"><text:span text:style-name="T850">REKOMENDACIJOS DĖL KEITIMŲ VALDYMO PROCESO APRAŠO</text:span></text:p>
      <text:p text:style-name="P851"/>
      <text:p text:style-name="P852"><text:span text:style-name="T853">1</text:span><text:span text:style-name="T854">. Keitimų valdymo proceso paskirtis. Keitimų valdymo proceso paskirtis – užtikrinti, kad standartizuoti metodai ir<text:s/></text:span><text:span text:style-name="T855">procedūros būtų panaudoti efektyviai ir greitai apdoroti IT paslaugose arba IT infrastruktūroje atliekamus keitimus ir tuo pačiu būtų sumažintas su keitimais galimai susijusių sutrikimų neigiamas poveikis.</text:span></text:p>
      <text:p text:style-name="P856"><text:span text:style-name="T857">2</text:span><text:span text:style-name="T858">. Keitimų valdymo proceso ryšys su kitais IT<text:s/></text:span><text:span text:style-name="T859">paslaugų valdymo procesais. Siekiant užtikrinti bendrą suvokimą apie IT paslaugų valdymo procesų tarpusavio ryšį, rekomenduojama detalizuoti, kokia informacija, sukaupta keitimų valdymo proceso metu, turi būti pateikta sutrikimų, problemų, sąrankos ir IT p</text:span><text:span text:style-name="T860">aslaugų teikimo lygio valdymo procesų dalyviams.</text:span></text:p>
      <text:p text:style-name="P861"><text:span text:style-name="T862">3</text:span><text:span text:style-name="T863">. Keitimų valdymo proceso dalyviai. Rekomenduojama nurodyti keitimų valdymo proceso dalyvius, jiems paskirtas funkcijas ir pareigybes arba struktūrinius vienetus, galinčius atlikti tam tikras funkcijas.</text:span><text:span text:style-name="T864"><text:s/>Esant reikalui, institucijos vadovo sprendimu paskiriami darbuotojai, atsakingi už atitinkamų funkcijų atlikimą. Rekomenduojama keitimų valdymo procese numatyti šiuos dalyvius:</text:span></text:p>
      <text:p text:style-name="P865"><text:span text:style-name="T866">3.1</text:span><text:span text:style-name="T867">. keitimų valdymo proceso valdytoją, kuris užtikrina keitimų valdymo proc</text:span><text:span text:style-name="T868">eso valdymą, teikia ataskaitas institucijos vadovybei bei siūlymus, įgyvendinant bei gerinant keitimų valdymo procesą, koordinuoja keitimų valdymo proceso dalyvių veiksmus, analizuoja keitimų valdymo proceso efektyvumą bei inicijuoja veiksmus jam gerinti,<text:s/></text:span><text:span text:style-name="T869">atlieka kitus numatytus veiksmus, būtinus keitimų valdymo procesui efektyviai vykdyti;</text:span></text:p>
      <text:p text:style-name="P870"><text:span text:style-name="T871">3.2</text:span><text:span text:style-name="T872">. IT paslaugų tarnybos darbuotojus, kurie registruoja ir klasifikuoja keitimų užsakymus, perduoda keitimų užsakymus atsakingiems už IT paslaugos teikimą asmenims,</text:span><text:span text:style-name="T873"><text:s/>IT paslaugų sąrankos vienetus prižiūrinčioms darbuotojų grupėms arba išoriniams teikėjams, teikia reikiamą informaciją keitimų užsakymams įgyvendinti, fiksuoja keitimų užsakymų įvykdymą IT paslaugų valdymo programine įranga, atlieka kitus veiksmus, būtinu</text:span><text:span text:style-name="T874">s keitimų valdymo procesui efektyviai vykdyti;</text:span></text:p>
      <text:p text:style-name="P875"><text:span text:style-name="T876">3.3</text:span><text:span text:style-name="T877">. atsakingus už IT paslaugos teikimą asmenis, kurie registruoja ir klasifikuoja keitimų užsakymus, juos detaliai analizuoja ir įvertina, perduoda keitimų užsakymus institucijos vadovo sprendimu sudaryta</text:span><text:span text:style-name="T878">i atsakingų institucijos darbuotojų grupei, turinčiai įgaliojimus spręsti dėl IT paslaugų vystymo keitimų (toliau – Keitimų komitetas) tvirtinti, perduoda keitimo užsakymą keitimo diegėjui, prižiūri vykdymą, fiksuoja keitimų užsakymų įvykdymą IT paslaugų v</text:span><text:span text:style-name="T879">aldymo programine įranga, užtikrina reikiamų duomenų IT paslaugų valdymo programine įranga įvedimą, atlieka kitus numatytus veiksmus, būtinus keitimų valdymo procesui efektyviai vykdyti;</text:span></text:p>
      <text:p text:style-name="P880"><text:span text:style-name="T881">3.4</text:span><text:span text:style-name="T882">. paskirtus keitimų diegėjus, kurie patys kuria ir diegia keit</text:span><text:span text:style-name="T883">imus arba perduoda keitimų užsakymus išoriniams teikėjams, teikia reikiamą informaciją keitimų užsakymams įgyvendinti, fiksuoja keitimų užsakymų įvykdymą IT paslaugų valdymo programine įranga, užtikrina informacijos apie pakeitimus IT infrastruktūroje pate</text:span><text:span text:style-name="T884">ikimą IT paslaugų tarnybos darbuotojams, atlieka kitus veiksmus, būtinus keitimų valdymo procesui efektyviai vykdyti;</text:span></text:p>
      <text:p text:style-name="P885"><text:span text:style-name="T886">3.5</text:span><text:span text:style-name="T887">. Keitimų komitetą (IT paslaugų vystymo keitimų atveju), kuris įvertina pateiktus keitimų projektus ir jiems pritaria arba atmeta,<text:s/></text:span><text:span text:style-name="T888">teikia išvadą institucijos vadovybei;</text:span></text:p>
      <text:p text:style-name="P889"><text:span text:style-name="T890">3.6</text:span><text:span text:style-name="T891">. IT paslaugų gavėjus, kurie inicijuoja keitimų užsakymus, teikia informaciją IT paslaugų tarnybai arba keitimų diegėjams, atlieka kitus veiksmus, būtinus keitimų užsakymams sėkmingai įgyvendinti.</text:span></text:p>
      <text:p text:style-name="P892"><text:span text:style-name="T893">4</text:span><text:span text:style-name="T894">. Keiti</text:span><text:span text:style-name="T895">mų būsenos. Siekiant užtikrinti standartizuotą ir efektyvų keitimų valdymo proceso įgyvendinimą, rekomenduojama keitimų valdymo procese išskirti ir aprašyti būsenas, kurios žymėtų esminių etapų atlikimą. Įprastai keitimų valdymo proceso apraše išskiriamos<text:s/></text:span><text:span text:style-name="T896">šios keitimų užsakymo būsenos:</text:span></text:p>
      <text:p text:style-name="P897"><text:span text:style-name="T898">4.1</text:span><text:span text:style-name="T899">. „Užregistruotas“ – ši būsena rodo, kad keitimo užsakymas buvo sėkmingai<text:s/></text:span><text:soft-page-break/><text:span text:style-name="T900">užregistruotas IT paslaugų valdymo programine įranga;</text:span></text:p>
      <text:p text:style-name="P901"><text:span text:style-name="T902">4.2</text:span><text:span text:style-name="T903">. „Priimtas“ – ši būsena rodo, kad pateiktas keitimo užsakymas yra tinkamai suformuot</text:span><text:span text:style-name="T904">as ir bus vykdomi tolesni jo apdorojimo veiksmai;</text:span></text:p>
      <text:p text:style-name="P905"><text:span text:style-name="T906">4.3</text:span><text:span text:style-name="T907">. „Patvirtintas“ – ši būsena rodo, kad pateiktas keitimo užsakymas buvo patvirtintas atsakingų už IT paslaugų teikimą asmenų ir (arba) Keitimų komiteto;</text:span></text:p>
      <text:p text:style-name="P908"><text:span text:style-name="T909">4.4</text:span><text:span text:style-name="T910">. „Atmestas“ – ši būsena rodo, kad pate</text:span><text:span text:style-name="T911">iktas keitimo užsakymas buvo atmestas atsakingų už IT paslaugų teikimą asmenų ir (arba) Keitimų komiteto;</text:span></text:p>
      <text:p text:style-name="P912"><text:span text:style-name="T913">4.5</text:span><text:span text:style-name="T914">. „Atliktas“ – ši būsena rodo, kad pateiktas keitimo užsakymas buvo sėkmingai atliktas;</text:span></text:p>
      <text:p text:style-name="P915"><text:span text:style-name="T916">4.6</text:span><text:span text:style-name="T917">. „Neatliktas“ – ši būsena rodo, kad pateikto<text:s/></text:span><text:span text:style-name="T918">keitimo užsakymo įgyvendinimas nebuvo sėkmingas;</text:span></text:p>
      <text:p text:style-name="P919"><text:span text:style-name="T920">4.7</text:span><text:span text:style-name="T921">. „Uždarytas“ – ši būsena rodo, kad keitimo užsakymo atlikimo procedūra yra sėkmingai užbaigta.</text:span></text:p>
      <text:p text:style-name="P922"><text:span text:style-name="T923">5</text:span><text:span text:style-name="T924">. Keitimų valdymo proceso schema ir proceso įgyvendinimo metu atliekami veiksmai. Siekiant užtikr</text:span><text:span text:style-name="T925">inti standartizuotą ir efektyvų keitimų valdymo proceso vykdymą, rekomenduojama keitimų valdymo procesą pavaizduoti grafine schema, pateikti atliekamų veiksmų aprašymus bei nurodyti vykdytojus. Įprastai keitimų valdymo proceso apraše aprašomi šie veiksmai:</text:span></text:p>
      <text:p text:style-name="P926"><text:span text:style-name="T927">5.1</text:span><text:span text:style-name="T928">. Keitimo registravimas. Rekomenduojama nurodyti, kaip turi vykti keitimų užsakymų registravimas IT paslaugų valdymo programine įranga, keitimų užsakymų registravimo metu pateikiamos informacijos reikalavimus; aprašyti veiksmus, kurie turi būti atlik</text:span><text:span text:style-name="T929">ti IT paslaugų valdymo programine įranga, norint užregistruoti keitimo užsakymą. Siekiant efektyvaus keitimų valdymo proceso vykdymo rekomenduojama kaip pagrindinį keitimų užsakymų inicijavimo būdą nurodyti specializuoto portalo naudojimą, o kaip alternaty</text:span><text:span text:style-name="T930">vius keitimų užsakymų inicijavimo būdus rekomenduojama nurodyti elektroninį paštą bei telefoną.</text:span></text:p>
      <text:p text:style-name="P931"><text:span text:style-name="T932">5.2</text:span><text:span text:style-name="T933">. Pirminė peržiūra. Rekomenduojama nurodyti, kaip turi vykti inicijuoto keitimo užsakymo pirminė peržiūra; nurodyti keitimo atmetimo atvejus, keitimo užs</text:span><text:span text:style-name="T934">akymo informacijos tikslinimo procedūras; aprašyti veiksmus, kurie turi būti atlikti IT paslaugų valdymo programine įranga norint atlikti keitimo užsakymo pirminę peržiūrą.</text:span></text:p>
      <text:p text:style-name="P935"><text:span text:style-name="T936">5.3</text:span><text:span text:style-name="T937">. Klasifikavimas. Rekomenduojama nurodyti, kaip turi būti atliekamas keitimo</text:span><text:span text:style-name="T938"><text:s/>užsakymo kategorijos ir prioriteto priskyrimas; aprašyti veiksmus, kurie turi būti atlikti IT paslaugų valdymo programine įranga norint atlikti keitimo užsakymo klasifikavimą, šių veiksmų atlikimo terminus; pateikti nuorodas į atitinkamus sąrašus (pvz., k</text:span><text:span text:style-name="T939">eitimų kategorijų sąrašą).</text:span></text:p>
      <text:p text:style-name="P940"><text:span text:style-name="T941">5.4</text:span><text:span text:style-name="T942">. Keitimo diegėjo paskyrimas. Rekomenduojama nurodyti, kaip turi vykti keitimo diegėjo paskyrimas IT paslaugų valdymo programine įranga; įtraukti reikalavimą, kiek įmanoma skubiau paskirti keitimo diegėją; aprašyti veiksmu</text:span><text:span text:style-name="T943">s, kurie turi būti atlikti IT paslaugų valdymo programine įranga paskiriant keitimo diegėją.</text:span></text:p>
      <text:p text:style-name="P944"><text:span text:style-name="T945">5.5</text:span><text:span text:style-name="T946">. Detali peržiūra. Rekomenduojama nurodyti, kaip turi vykti detali keitimo užsakymo peržiūra; nurodyti informacijos pakankamumo reikalavimus, galinčius pave</text:span><text:span text:style-name="T947">ikti keitimo užsakymo įgyvendinimą; nurodyti keitimo užsakymo atmetimo atvejus; nurodyti keitimo įvertinimo ir keitimo rizikos dokumentavimo reikalavimus; aprašyti veiksmus, kurie turi būti atlikti IT paslaugų valdymo programine įranga, norint fiksuoti kei</text:span><text:span text:style-name="T948">timo užsakymo detalios peržiūros rezultatus.</text:span></text:p>
      <text:p text:style-name="P949"><text:span text:style-name="T950">5.6</text:span><text:span text:style-name="T951">. Keitimo kūrimas ir įdiegimas. Rekomenduojama nurodyti, kaip turi vykti keitimo užsakymo atlikimas; nurodyti reikalavimus, kiek įmanoma skubiau atlikti keitimo užsakymą, galimybę į keitimo atlikimą įtrau</text:span><text:span text:style-name="T952">kti kitus IT paslaugų sąrankos vienetus prižiūrinčius darbuotojus arba išorinio teikėjo darbuotojus; pateikti nuorodas į procedūras, aprašančias keitimo užsakymo diegimo planavimą, realizavimą testinėje ir gamybinėje aplinkose, testavimą; aprašyti veiksmus</text:span><text:span text:style-name="T953">, kurie turi būti atlikti IT paslaugų valdymo programine įranga, norint fiksuoti keitimo užsakymo sukūrimą ir įdiegimą.</text:span></text:p>
      <text:p text:style-name="P954"><text:span text:style-name="T955">5.7</text:span><text:span text:style-name="T956">. Sąrankos vienetų informacijos atnaujinimas. rekomenduojama pateikti nuorodas į procedūras, apibrėžiančias sąrankos vienetų info</text:span><text:span text:style-name="T957">rmacijos atnaujinimą po keitimo užsakymo sėkmingo arba nesėkmingo atlikimo; pateikti nuorodas į procedūras, aprašančias sąrankos vienetų ir jų klasifikatorių kūrimą bei keitimą; nurodyti atitinkamo keitimo užsakymo susiejimo su paveikiamu sąrankos vienetu<text:s/></text:span><text:span text:style-name="T958">reikalavimą; aprašyti veiksmus, kurie turi būti atlikti IT paslaugų valdymo programine įranga, norint atnaujinti sąrankos vienetų informaciją.</text:span></text:p>
      <text:p text:style-name="P959"><text:span text:style-name="T960">5.8</text:span><text:span text:style-name="T961">. Keitimo atlikimo tvirtinimas. Rekomenduojama nurodyti gaires, kuriomis vadovaudamiesi atsakingi už IT pa</text:span><text:span text:style-name="T962">slaugų teikimą asmenys galėtų priimti arba atmesti skubius arba vystymo keitimo užsakymus, deleguoti tvirtinimo veiksmus Keitimų komitetui (IT paslaugų vystymo keitimų atveju); aprašyti veiksmus, kurie turi būti atlikti IT paslaugų valdymo programine įrang</text:span><text:span text:style-name="T963">a, norint patvirtinti arba atmesti keitimo užsakymą.</text:span></text:p>
      <text:p text:style-name="P964"><text:span text:style-name="T965">5.9</text:span><text:span text:style-name="T966">. Keitimo atlikimo tvirtinimas IT paslaugų vystymo keitimų atveju. Rekomenduojama nurodyti gaires, kuriomis vadovaudamasis Keitimų komitetas galėtų priimti arba atmesti vystymo keitimo užsakymus;<text:s/></text:span><text:span text:style-name="T967">aprašyti veiksmus, kurie turi būti atlikti IT paslaugų valdymo programine įranga, norint patvirtinti arba atmesti keitimo užsakymą.</text:span></text:p>
      <text:p text:style-name="P968"><text:span text:style-name="T969">5.10</text:span><text:span text:style-name="T970">. Uždarymas. Rekomenduojama nurodyti, kaip turi būti atliekamas keitimo užsakymo atlikimo procedūros užbaigimas; nur</text:span><text:span text:style-name="T971">odyti informacijos apie keitimo užsakymą išsamumo užtikrinimo, susietų su keitimo užsakymu sutrikimų šalinimo ir problemų išsprendimo procedūrų užbaigimo reikalavimus; pateikti nuorodas į atitinkamus sąrašus (pvz., keitimų uždarymo priežasčių sąrašą), apra</text:span><text:span text:style-name="T972">šyti veiksmus, kurie turi būti atlikti IT paslaugų valdymo programine įranga, norint fiksuoti keitimo užsakymo atlikimo procedūros pabaigą.</text:span></text:p>
      <text:p text:style-name="P973"><text:span text:style-name="T974">6</text:span><text:span text:style-name="T975">. Keitimų kategorijų sąrašas. Siekiant užtikrinti efektyvų keitimų įgyvendinimą rekomenduojama keitimų valdym</text:span><text:span text:style-name="T976">o proceso apraše nurodyti galimas keitimų kategorijas bei kriterijus, pagal kuriuos turi būti pasirinkta atitinkama keitimo kategorija. Rekomenduojama išskirti šias keitimų kategorijas:</text:span></text:p>
      <text:p text:style-name="P977"><text:span text:style-name="T978">6.1</text:span><text:span text:style-name="T979">. standartiniai keitimai. Šiems keitimams galima taikyti jau patv</text:span><text:span text:style-name="T980">irtintas standartines procedūras, nes jiems atlikti būtini veiksmai yra žinomi, jie nekelia rizikos kokybiškam IT paslaugų teikimui arba visos IT infrastruktūros veikimui;</text:span></text:p>
      <text:p text:style-name="P981"><text:span text:style-name="T982">6.2</text:span><text:span text:style-name="T983">. skubūs keitimai. Tai keitimai, kurie skirti aukščiausio prioriteto sutrikim</text:span><text:span text:style-name="T984">ams arba problemoms šalinti ir reikalauja ypatingos įvertinimo, patvirtinimo ir atlikimo skubos. Atkreiptinas dėmesys į tai, kad skubūs keitimai savo apimtimi gali prilygti vystymo keitimams, tačiau dėl jiems keliamų skubos reikalavimų skubių keitimų atvej</text:span><text:span text:style-name="T985">u gali būti nuspręsta sutrumpinti arba išvis atsisakyti tam tikrų keitimų proceso žingsnių;</text:span></text:p>
      <text:p text:style-name="P986"><text:span text:style-name="T987">6.3</text:span><text:span text:style-name="T988">. vystymo keitimai. Tai keitimai, kurių metu yra kuriamos arba modernizuojamos IT paslaugos ir su tuo susiję keitimo atlikimo veiksmai nėra visiškai aiškūs,<text:s/></text:span><text:span text:style-name="T989">o keitimo atlikimas yra susijęs su tam tikra rizika IT paslaugų teikimui arba visos IT infrastruktūros veikimui.</text:span></text:p>
      <text:p text:style-name="P990"><text:span text:style-name="T991">7</text:span><text:span text:style-name="T992">. Keitimų prioriteto nurodymas. Siekiant užtikrinti efektyvų keitimų įgyvendinimą rekomenduojama keitimų valdymo proceso apraše nurodyti</text:span><text:span text:style-name="T993"><text:s/>galimas keitimų prioriteto reikšmes. Rekomenduojama keitimų prioritetą nustatyti, atsižvelgiant į keitimo skubumo bei keitimo įtakos lygius. Siekiant užtikrinti kokybiškos informacijos apie keitimų valdymo proceso įgyvendinimą surinkimą, būtina užtikrinti</text:span><text:span text:style-name="T994">, kad visiems keitimų užsakymams jų atlikimo procedūros pabaigoje būtų nurodytas reikiamas įtakos mastas, atlikimo skubumas ir prioritetas.</text:span></text:p>
      <text:p text:style-name="P995"><text:span text:style-name="T996">8</text:span><text:span text:style-name="T997">. Keitimų atlikimo požymių sąrašas. Siekiant kaupti informaciją apie keitimų atlikimo požymius bei atsižvelgian</text:span><text:span text:style-name="T998">t į šią informaciją imtis veiksmų keitimų valdymo procesui gerinti, rekomenduojama keitimų valdymo proceso apraše nurodyti keitimų atlikimo požymius bei jų aprašymus. Keitimų atlikimo požymių sąrašas turi būti baigtinis ir lengvai suprantamas. Įprastai kei</text:span><text:span text:style-name="T999">timų užsakymai turi tokius požymius: keitimas atmestas; sėkmingai atliktas; neatliktas dėl tam tikrų priežasčių; atliktas su neesminėmis pataisomis.</text:span></text:p>
      <text:p text:style-name="P1000"><text:span text:style-name="T1001">9</text:span><text:span text:style-name="T1002">. Susijusių sąrankos vienetų nurodymas. Siekiant kaupti informaciją apie paveikiamus IT infrastruktūro</text:span><text:span text:style-name="T1003">s komponentus, rekomenduojama keitimų valdymo proceso apraše nurodyti sąrankos vienetų priskyrimo prie keitimų užsakymų reikalavimus. Siekiant užtikrinti<text:s/></text:span><text:soft-page-break/><text:span text:style-name="T1004">kokybiškos informacijos apie keitimų valdymo proceso vykdymą surinkimą būtina užtikrinti, kad visi kei</text:span><text:span text:style-name="T1005">timų užsakymai jų atlikimo procedūros pabaigoje turėtų nurodytą susijusį sąrankos vienetą.</text:span></text:p>
      <text:p text:style-name="P1006"><text:span text:style-name="T1007">10</text:span><text:span text:style-name="T1008">. Keitimų valdymo proceso matavimo rodikliai. Siekiant kaupti informaciją bei vertinti keitimų valdymo proceso efektyvumą, keitimų valdymo proceso apraše rekom</text:span><text:span text:style-name="T1009">enduojama nurodyti keitimų valdymo proceso efektyvumui matuoti naudojamus rodiklius; vykdytojus, atsakingus už matavimo rodiklių kaupimą ir teikimą; keitimų valdymo proceso matavimo rodiklių teikimo periodiškumą; vykdytojus, atsakingus už keitimų valdymo p</text:span><text:span text:style-name="T1010">roceso matavimo rodiklių analizę bei reagavimo veiksmų vykdymą.</text:span></text:p>
      <text:p text:style-name="P1011"/>
      <text:p text:style-name="P1012"><text:span text:style-name="T1013">_________________</text:span></text:p>
      <text:p text:style-name="P1014"/>
      <text:p text:style-name="P1015"><text:span text:style-name="T1016">Informacinių technologijų paslaugų valdymo metodikos</text:span></text:p>
      <text:p text:style-name="P1017"><text:span text:style-name="T1018">6</text:span><text:span text:style-name="T1019"> priedas</text:span></text:p>
      <text:p text:style-name="P1020"/>
      <text:p text:style-name="P1021"><text:span text:style-name="T1022">REKOMENDACIJOS DĖL SĄRANKOS VALDYMO PROCESO APRAŠO</text:span></text:p>
      <text:p text:style-name="P1023"/>
      <text:p text:style-name="P1024"><text:span text:style-name="T1025">1</text:span><text:span text:style-name="T1026">. Sąrankos valdymo proceso paskirtis.<text:s/></text:span><text:span text:style-name="T1027">Sąrankos valdymo proceso paskirtis – užtikrinti teisingos informacijos apie ankstesnę, esamą bei planuojamą IT infrastruktūrą kaupimą bei šios informacijos pateikimą laiku IT paslaugų valdymo procesams.</text:span></text:p>
      <text:p text:style-name="P1028"><text:span text:style-name="T1029">2</text:span><text:span text:style-name="T1030">. Sąrankos valdymo proceso ryšys su kitais IT pa</text:span><text:span text:style-name="T1031">slaugų valdymo procesais. Siekiant užtikrinti bendrą suvokimą apie IT paslaugų valdymo procesų tarpusavio ryšį, rekomenduojama detalizuoti, kokia informacija, sukaupta sąrankos valdymo proceso metu, turi būti pateikta sutrikimų, problemų, keitimų ir IT pas</text:span><text:span text:style-name="T1032">laugų teikimo lygio valdymo procesų dalyviams.</text:span></text:p>
      <text:p text:style-name="P1033"><text:span text:style-name="T1034">3</text:span><text:span text:style-name="T1035">. Sąrankos valdymo proceso dalyviai. Rekomenduojama nurodyti sąrankos valdymo proceso dalyvius, jiems paskirtas funkcijas ir pareigybes arba struktūrinius vienetus, galinčius atlikti tam tikras funkcijas.</text:span><text:span text:style-name="T1036"><text:s/>Esant reikalui, institucijos vadovo sprendimu paskiriami darbuotojai, atsakingi už atitinkamų funkcijų atlikimą. Rekomenduojama sąrankos valdymo procese numatyti šiuos dalyvius:</text:span></text:p>
      <text:p text:style-name="P1037"><text:span text:style-name="T1038">3.1</text:span><text:span text:style-name="T1039">. sąrankos valdymo proceso valdytoją, kuris užtikrina sąrankos valdymo p</text:span><text:span text:style-name="T1040">roceso valdymą, teikia ataskaitas institucijos vadovybei bei siūlymus, įgyvendinant bei gerinant sąrankos valdymo procesą, koordinuoja sąrankos valdymo proceso dalyvių veiksmus, analizuoja sąrankos valdymo proceso efektyvumą bei inicijuoja jo gerinimo veik</text:span><text:span text:style-name="T1041">smus, inicijuoja sąrankos vienetų duomenų bazės (toliau – SVDB) auditą, paskiria už audito darbus atsakingus asmenis, atlieka kitus numatytus veiksmus, būtinus efektyviam sąrankos valdymo procesui efektyviai vykdyti;</text:span></text:p>
      <text:p text:style-name="P1042"><text:span text:style-name="T1043">3.2</text:span><text:span text:style-name="T1044">. sąrankos analitikus, kurie vyk</text:span><text:span text:style-name="T1045">do naujų sąrankos vienetų įvedimą ar jų keitimą SVDB, atlieka SVDB analizę, vykdo SVDB auditą, dokumentuoja jo rezultatus, inicijuoja neatitikčių šalinimą, atlieka kitus numatytus veiksmus, būtinus sąrankos valdymo procesui efektyviai vykdyti.</text:span></text:p>
      <text:p text:style-name="P1046"><text:span text:style-name="T1047">4</text:span><text:span text:style-name="T1048">. Sąr</text:span><text:span text:style-name="T1049">ankos vienetų būsenos. Siekiant užtikrinti, kad informacija apie sąrankos vienetų būseną būtų prieinama atsakingiems asmenims, rekomenduojama sąrankos valdymo procese išskirti ir aprašyti būsenas, kurios žymėtų esminius sąrankos vienetų pasikeitimus. Įpras</text:span><text:span text:style-name="T1050">tai sąrankos valdymo proceso apraše išskiriamos šios sąrankos vienetų būsenos:</text:span></text:p>
      <text:p text:style-name="P1051"><text:span text:style-name="T1052">4.1</text:span><text:span text:style-name="T1053">. „Aktyvus“ – ši būsena rodo, kad sąrankos vienetas yra įdiegtas IT infrastruktūroje ir yra naudojamas teikiant IT paslaugas;</text:span></text:p>
      <text:p text:style-name="P1054"><text:span text:style-name="T1055">4.2</text:span><text:span text:style-name="T1056">. „Neaktyvus“ – ši būsena rodo, kad<text:s/></text:span><text:span text:style-name="T1057">sąrankos vienetas yra išimtas iš IT infrastruktūros ir nenaudojamas teikiant IT paslaugas.</text:span></text:p>
      <text:p text:style-name="P1058"><text:span text:style-name="T1059">5</text:span><text:span text:style-name="T1060">. Sąrankos valdymo proceso schema ir proceso įgyvendinimo metu atliekami veiksmai. Siekiant užtikrinti standartizuotą ir efektyvų sąrankos valdymo proceso vyk</text:span><text:span text:style-name="T1061">dymą,<text:s/></text:span><text:soft-page-break/><text:span text:style-name="T1062">rekomenduojama sąrankos valdymo procesą pavaizduoti grafine schema, pateikti atliekamų veiksmų aprašymus bei nurodyti vykdytojus. Įprastai sąrankos valdymo proceso apraše aprašomi šie veiksmai:</text:span></text:p>
      <text:p text:style-name="P1063"><text:span text:style-name="T1064">5.1</text:span><text:span text:style-name="T1065">. Keitimo inicijavimo peržiūra. Rekomenduojama nuro</text:span><text:span text:style-name="T1066">dyti, kaip turi vykti keitimo inicijavimo peržiūra, kokia informacija turi būti analizuojama, kaip gaunama trūkstama informacija; aprašyti veiksmus, kurie turi būti atlikti IT paslaugų valdymo programine įranga, norint atlikti veiksmus, susijusius su keiti</text:span><text:span text:style-name="T1067">mo inicijavimo peržiūra.</text:span></text:p>
      <text:p text:style-name="P1068"><text:span text:style-name="T1069">5.2</text:span><text:span text:style-name="T1070">. Sąrankos vieneto sukūrimas. Rekomenduojama nurodyti, kaip turi vykti sąrankos vieneto sukūrimas SVDB; aprašyti veiksmus, kurie turi būti atlikti IT paslaugų valdymo programine įranga, norint atlikti veiksmus, susijusius su</text:span><text:span text:style-name="T1071"><text:s/>sąrankos vieneto sukūrimu.</text:span></text:p>
      <text:p text:style-name="P1072"><text:span text:style-name="T1073">5.3</text:span><text:span text:style-name="T1074">. Esamo sąrankos vieneto versijos registravimas. Rekomenduojama nurodyti, kaip turi vykti esamo sąrankos vieneto versijos registravimas; pateikti sąrankos vienetų versijų sudarymo gaires; aprašyti veiksmus, kurie turi būt</text:span><text:span text:style-name="T1075">i atlikti IT paslaugų valdymo programine įranga, norint atlikti veiksmus, susijusius su sąrankos vieneto versijos registravimu.</text:span></text:p>
      <text:p text:style-name="P1076"><text:span text:style-name="T1077">5.4</text:span><text:span text:style-name="T1078">. Sąrankos vienetų klasifikatoriaus šablono sukūrimas. Rekomenduojama nurodyti, kaip turi vykti sąrankos vienetų klasifik</text:span><text:span text:style-name="T1079">atoriaus šablono sukūrimas; aprašyti veiksmus, kurie turi būti atlikti IT paslaugų valdymo programine įranga, norint atlikti veiksmus, susijusius su sąrankos vienetų klasifikatoriaus šablono sukūrimu.</text:span></text:p>
      <text:p text:style-name="P1080"><text:span text:style-name="T1081">5.5</text:span><text:span text:style-name="T1082">. Sąrankos vienetų klasifikatoriaus šablono keit</text:span><text:span text:style-name="T1083">imas. Rekomenduojama nurodyti, kaip turi vykti sąrankos vienetų klasifikatoriaus šablono keitimas; pateikti nuorodas į reikiamas gaires (pvz., klasifikatoriaus šablono nurodymo gaires); aprašyti veiksmus, kurie turi būti atlikti IT paslaugų valdymo program</text:span><text:span text:style-name="T1084">ine įranga, norint atlikti veiksmus, susijusius su sąrankos vienetų klasifikatoriaus šablono keitimu.</text:span></text:p>
      <text:p text:style-name="P1085"><text:span text:style-name="T1086">5.6</text:span><text:span text:style-name="T1087">. Sąrankos vienetų informacijos atnaujinimas. Rekomenduojama nurodyti, kaip turi vykti sąrankos vienetų informacijos atnaujinimas po atitinkamo kei</text:span><text:span text:style-name="T1088">timo, klasifikatoriaus šablono sukūrimo arba pakeitimo; aprašyti veiksmus, kurie turi būti atlikti IT paslaugų valdymo programine įranga, norint atlikti veiksmus, susijusius su sąrankos vienetų informacijos atnaujinimu.</text:span></text:p>
      <text:p text:style-name="P1089"><text:span text:style-name="T1090">5.7</text:span><text:span text:style-name="T1091">. SVDB analizė. Rekomenduojam</text:span><text:span text:style-name="T1092">a nurodyti, kaip turi vykti SVDB analizė, kuriose keitimo įgyvendinimo stadijose SVDB analizė turi būti atliekama, kokia SVDB informacija turi būti analizuojama; aprašyti veiksmus, kurie turi būti atlikti IT paslaugų valdymo programine įranga, norint atlik</text:span><text:span text:style-name="T1093">ti veiksmus, susijusius su SVDB analize.</text:span></text:p>
      <text:p text:style-name="P1094"><text:span text:style-name="T1095">5.8</text:span><text:span text:style-name="T1096">. SVDB audito inicijavimas. Rekomenduojama nurodyti, kaip turi vykti SVDB audito inicijavimas; nurodyti kriterijus, pagal kuriuos inicijuojamas SVDB auditas; nurodyti SVDB audito apimties nustatymo reikalavim</text:span><text:span text:style-name="T1097">us; pateikti nuorodas į atitinkamas institucijoje egzistuojančias procedūras arba gaires (pvz., audito vykdymo tvarką); aprašyti veiksmus, kurie turi būti atlikti IT paslaugų valdymo programine įranga, norint atlikti veiksmus, susijusius su SVDB audito ini</text:span><text:span text:style-name="T1098">cijavimu.</text:span></text:p>
      <text:p text:style-name="P1099"><text:span text:style-name="T1100">5.9</text:span><text:span text:style-name="T1101">. SVDB audito vykdymas. Rekomenduojama nurodyti, kaip turi vykti SVDB auditas, kokia informacija turi būti tikrinama; nurodyti kriterijus, pagal kuriuos nustatoma SVDB kokybė; aprašyti veiksmus, kurie turi būti atlikti IT paslaugų valdymo<text:s/></text:span><text:span text:style-name="T1102">programine įranga, norint atlikti veiksmus, susijusius su SVDB audito vykdymu.</text:span></text:p>
      <text:p text:style-name="P1103"><text:span text:style-name="T1104">5.10</text:span><text:span text:style-name="T1105">. Rezultatų fiksavimas. Rekomenduojama nurodyti, kaip turi vykti SVDB audito rezultatų fiksavimas ir dokumentavimas; iškelti neatitikties dokumentavimo detalumo reikalav</text:span><text:span text:style-name="T1106">imus; nurodyti teigiamų ir neigiamų rezultatų kriterijus; aprašyti veiksmus, kurie turi būti atlikti IT paslaugų valdymo programine įranga, norint atlikti veiksmus, susijusius su SVDB audito rezultatų fiksavimu.</text:span></text:p>
      <text:p text:style-name="P1107"><text:span text:style-name="T1108">5.11</text:span><text:span text:style-name="T1109">. Neatitikties fiksavimas. Rekomendu</text:span><text:span text:style-name="T1110">ojama nurodyti, kaip turi vykti aptiktų neatitikčių fiksavimas; iškelti susijusių sutrikimų registravimo reikalavimą; pateikti nuorodas į institucijoje egzistuojančias neatitikčių šalinimo procedūras; aprašyti veiksmus, kurie turi būti atlikti IT paslaugų<text:s/></text:span><text:span text:style-name="T1111">valdymo programine įranga, norint atlikti veiksmus, susijusius su SVDB neatitikties fiksavimu.</text:span></text:p>
      <text:p text:style-name="P1112"><text:span text:style-name="T1113">6</text:span><text:span text:style-name="T1114">. Sąrankos vienetų klasifikatoriaus šablonas ir tarpusavio ryšių nurodymo gairės. Siekiant palengvinti sąrankos vienetų naudojimą IT paslaugų valdymui, st</text:span><text:span text:style-name="T1115">ruktūrizuoti informaciją apie IT infrastruktūrą bei jos komponentų ryšius, rekomenduojama sąrankos valdymo proceso apraše nurodyti sąrankos vienetų klasifikavimo bei tarpusavio ryšių nurodymo gaires. Naudotini sąrankos vienetų klasifikatoriaus šablonas ir<text:s/></text:span><text:span text:style-name="T1116">ryšiai priklauso nuo institucijos poreikių bei galimybių. Prieš parengiant šias gaires turi būti nuspręsta, kokie IT infrastruktūros komponentai bus registruojami kaip sąrankos vienetai ir kokio detalumo apie juos bus saugoma informacija SVDB. Priklausomai</text:span><text:span text:style-name="T1117"><text:s/>nuo šių sprendimų, gali skirtis sąrankos vienetų klasifikavimas ir ryšiai.</text:span></text:p>
      <text:p text:style-name="P1118"><text:span text:style-name="T1119">7</text:span><text:span text:style-name="T1120">. Sąrankos valdymo proceso matavimo rodikliai. Siekiant kaupti informaciją bei vertinti sąrankos valdymo proceso efektyvumą, sąrankos valdymo proceso apraše rekomenduojama<text:s/></text:span><text:span text:style-name="T1121">nurodyti sąrankos valdymo proceso efektyvumui matuoti naudojamus rodiklius; vykdytojus, atsakingus už matavimo rodiklių kaupimą ir teikimą; sąrankos valdymo proceso matavimo rodiklių teikimo periodiškumą; vykdytojus, atsakingus už sąrankos valdymo proceso<text:s/></text:span><text:span text:style-name="T1122">matavimo rodiklių analizę bei reagavimo veiksmų vykdymą.</text:span></text:p>
      <text:p text:style-name="P1123"/>
      <text:p text:style-name="P1124"><text:span text:style-name="T1125">_________________</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5-09-09T16:11:00Z</meta:creation-date>
    <dc:date>2015-09-09T16:11:00Z</dc:date>
    <meta:template xlink:href="Normal" xlink:type="simple"/>
    <meta:editing-cycles>2</meta:editing-cycles>
    <meta:editing-duration>PT0S</meta:editing-duration>
    <meta:document-statistic meta:page-count="21" meta:paragraph-count="311" meta:word-count="8539" meta:character-count="71077" meta:row-count="1461" meta:non-whitespace-character-count="62849"/>
  </office:meta>
</office:document-meta>
</file>